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26.644cm"/>
    </style:style>
    <style:style style:name="co3" style:family="table-column">
      <style:table-column-properties fo:break-before="auto" style:column-width="8.357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5.11cm"/>
    </style:style>
    <style:style style:name="co6" style:family="table-column">
      <style:table-column-properties fo:break-before="auto" style:column-width="4.389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2.224cm"/>
    </style:style>
    <style:style style:name="co13" style:family="table-column">
      <style:table-column-properties fo:break-before="auto" style:column-width="14.21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Justificante</text:p>
          </table:table-cell>
          <table:table-cell office:value-type="string">
            <text:p>Descripción</text:p>
          </table:table-cell>
          <table:table-cell office:value-type="string">
            <text:p>Importe Factura(descontando Importe Embargado)</text:p>
          </table:table-cell>
          <table:table-cell office:value-type="string">
            <text:p>Fecha Entrada</text:p>
          </table:table-cell>
          <table:table-cell office:value-type="string">
            <text:p>Fecha Registro Administrativo</text:p>
          </table:table-cell>
          <table:table-cell office:value-type="string">
            <text:p>Fecha Inicio del Cómputo</text:p>
          </table:table-cell>
          <table:table-cell office:value-type="string">
            <text:p>Fecha Pago</text:p>
          </table:table-cell>
          <table:table-cell office:value-type="string">
            <text:p>Importe Pagado(descontando Importe Embargado)</text:p>
          </table:table-cell>
          <table:table-cell office:value-type="string">
            <text:p>F.Pago utilizada en el Calculo</text:p>
          </table:table-cell>
          <table:table-cell office:value-type="string">
            <text:p>Obligación</text:p>
          </table:table-cell>
          <table:table-cell office:value-type="string">
            <text:p>Capítulo</text:p>
          </table:table-cell>
          <table:table-cell office:value-type="string">
            <text:p>Tipo de Justificantes</text:p>
          </table:table-cell>
          <table:table-cell office:value-type="string">
            <text:p>Fecha Expedición</text:p>
          </table:table-cell>
          <table:table-cell office:value-type="string">
            <text:p>Documento</text:p>
          </table:table-cell>
          <table:table-cell office:value-type="string">
            <text:p>Nombre</text:p>
          </table:table-cell>
        </table:table-row>
        <table:table-row table:style-name="ro1">
          <table:table-cell office:value-type="string">
            <text:p>F/2019/711</text:p>
          </table:table-cell>
          <table:table-cell office:value-type="string">
            <text:p>CLIPS NIQUELADOS Q-CONNECT No2 32MM CAJA / CAJA ARCHIVO DEFINITIVO LIDERPAPEL 105 F / TINTA TAMPON ARTLINE AZUL/URBANISM</text:p>
          </table:table-cell>
          <table:table-cell office:value-type="float" office:value="191.11">
            <text:p>191,11</text:p>
          </table:table-cell>
          <table:table-cell table:number-columns-repeated="2" office:value-type="string">
            <text:p>06/02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1.11">
            <text:p>191,11</text:p>
          </table:table-cell>
          <table:table-cell office:value-type="string">
            <text:p>17/09/2019</text:p>
          </table:table-cell>
          <table:table-cell office:value-type="float" office:value="220190017445">
            <text:p>2201900174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735</text:p>
          </table:table-cell>
          <table:table-cell office:value-type="string">
            <text:p>HP Designjet T920/T1500 No727 <text:s/>Magenta / HP Designjet T920/T1500 No727 Cabezal CL/ URBANISMEO</text:p>
          </table:table-cell>
          <table:table-cell office:value-type="float" office:value="381.76">
            <text:p>381,76</text:p>
          </table:table-cell>
          <table:table-cell table:number-columns-repeated="2" office:value-type="string">
            <text:p>07/02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81.76">
            <text:p>381,76</text:p>
          </table:table-cell>
          <table:table-cell office:value-type="string">
            <text:p>17/09/2019</text:p>
          </table:table-cell>
          <table:table-cell office:value-type="float" office:value="220190017446">
            <text:p>2201900174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1928</text:p>
          </table:table-cell>
          <table:table-cell office:value-type="string">
            <text:p>Factura Trimestral / Cuota lector USB Enero / Cuota lector USB Febrero / Cuota lector USB Marzo / Servicio de Control Ho</text:p>
          </table:table-cell>
          <table:table-cell office:value-type="float" office:value="3712.76">
            <text:p>3712,76</text:p>
          </table:table-cell>
          <table:table-cell table:number-columns-repeated="2" office:value-type="string">
            <text:p>01/04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712.76">
            <text:p>3712,76</text:p>
          </table:table-cell>
          <table:table-cell office:value-type="string">
            <text:p>26/07/2019</text:p>
          </table:table-cell>
          <table:table-cell office:value-type="float" office:value="220190013748">
            <text:p>2201900137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35664879</text:p>
          </table:table-cell>
          <table:table-cell office:value-type="string">
            <text:p>MHP SERVICIOS DE CONTROL, S.L.</text:p>
          </table:table-cell>
        </table:table-row>
        <table:table-row table:style-name="ro1">
          <table:table-cell office:value-type="string">
            <text:p>F/2019/2003</text:p>
          </table:table-cell>
          <table:table-cell office:value-type="string">
            <text:p>PAQUETE AHORRO PEÓN Y PERSONAL DE OFICIOS DE CORPORACIONES LOCALES. AHORRO DE 43¿.MAD / TÉCNICO -PARA RRHH</text:p>
          </table:table-cell>
          <table:table-cell office:value-type="float" office:value="277">
            <text:p>277</text:p>
          </table:table-cell>
          <table:table-cell table:number-columns-repeated="2" office:value-type="string">
            <text:p>03/04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77">
            <text:p>277</text:p>
          </table:table-cell>
          <table:table-cell office:value-type="string">
            <text:p>26/07/2019</text:p>
          </table:table-cell>
          <table:table-cell office:value-type="float" office:value="220190013749">
            <text:p>2201900137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4900899</text:p>
          </table:table-cell>
          <table:table-cell office:value-type="string">
            <text:p>PUBLICS 2016 S.L.</text:p>
          </table:table-cell>
        </table:table-row>
        <table:table-row table:style-name="ro1">
          <table:table-cell office:value-type="string">
            <text:p>F/2019/2164</text:p>
          </table:table-cell>
          <table:table-cell office:value-type="string">
            <text:p>Publicidad: A0002228207 Tamaño: 2X2 OLIVA - EDICTO - 15/03/2019 - 15/03/2019 ( MODIFICACION NORMAS URBANISTICAS)</text:p>
          </table:table-cell>
          <table:table-cell office:value-type="float" office:value="488.84">
            <text:p>488,84</text:p>
          </table:table-cell>
          <table:table-cell table:number-columns-repeated="2" office:value-type="string">
            <text:p>10/04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88.84">
            <text:p>488,84</text:p>
          </table:table-cell>
          <table:table-cell office:value-type="string">
            <text:p>17/09/2019</text:p>
          </table:table-cell>
          <table:table-cell office:value-type="float" office:value="220190017574">
            <text:p>2201900175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9290</text:p>
          </table:table-cell>
          <table:table-cell office:value-type="string">
            <text:p>EDITORIAL PRENSA VALENCIANA S.A.</text:p>
          </table:table-cell>
        </table:table-row>
        <table:table-row table:style-name="ro1">
          <table:table-cell office:value-type="string">
            <text:p>F/2019/2263</text:p>
          </table:table-cell>
          <table:table-cell office:value-type="string">
            <text:p>REPARACION VENTILADOR HORNO / TEMPORIZADOR / HORAS MANO DE OBRA-COMPROBACIÓN / DESPLAZAMIENTO</text:p>
          </table:table-cell>
          <table:table-cell office:value-type="float" office:value="203.28">
            <text:p>203,28</text:p>
          </table:table-cell>
          <table:table-cell table:number-columns-repeated="2" office:value-type="string">
            <text:p>18/04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03.28">
            <text:p>203,28</text:p>
          </table:table-cell>
          <table:table-cell office:value-type="string">
            <text:p>24/07/2019</text:p>
          </table:table-cell>
          <table:table-cell office:value-type="float" office:value="220190013101">
            <text:p>2201900131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53999</text:p>
          </table:table-cell>
          <table:table-cell office:value-type="string">
            <text:p>CONFORT I INSTAL·LACIONS SAFOR SL</text:p>
          </table:table-cell>
        </table:table-row>
        <table:table-row table:style-name="ro1">
          <table:table-cell office:value-type="string">
            <text:p>F/2019/2376</text:p>
          </table:table-cell>
          <table:table-cell office:value-type="string">
            <text:p>Traducción del documento ""agenda mayo 2019"", del castellano al alemán, francés e inglés-TURISMO</text:p>
          </table:table-cell>
          <table:table-cell office:value-type="float" office:value="350.55">
            <text:p>350,55</text:p>
          </table:table-cell>
          <table:table-cell table:number-columns-repeated="2" office:value-type="string">
            <text:p>30/04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50.55">
            <text:p>350,55</text:p>
          </table:table-cell>
          <table:table-cell office:value-type="string">
            <text:p>24/07/2019</text:p>
          </table:table-cell>
          <table:table-cell office:value-type="float" office:value="220190013102">
            <text:p>2201900131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5093623</text:p>
          </table:table-cell>
          <table:table-cell office:value-type="string">
            <text:p>MONDO AGIT S.L.</text:p>
          </table:table-cell>
        </table:table-row>
        <table:table-row table:style-name="ro1">
          <table:table-cell office:value-type="string">
            <text:p>F/2019/2536</text:p>
          </table:table-cell>
          <table:table-cell office:value-type="string">
            <text:p>Cuota De Enganche TOMA DE BOMBEROS PLAYA instalada a la altura de ROGER DE LAURIA 63 <text:s/>Hidrante de arqueta, de 3"", con 1</text:p>
          </table:table-cell>
          <table:table-cell office:value-type="float" office:value="935.87">
            <text:p>935,87</text:p>
          </table:table-cell>
          <table:table-cell table:number-columns-repeated="2" office:value-type="string">
            <text:p>02/05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935.87">
            <text:p>935,87</text:p>
          </table:table-cell>
          <table:table-cell office:value-type="string">
            <text:p>07/08/2019</text:p>
          </table:table-cell>
          <table:table-cell office:value-type="float" office:value="220190014634">
            <text:p>2201900146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2565</text:p>
          </table:table-cell>
          <table:table-cell office:value-type="string">
            <text:p>CUADERNO ESPIRAL LIDERPAPEL FOLIO WRITE / CLIPS NIQUELADOS Q-CONNECT No2 32MM CAJA / (DOR16) PILA -TURISMO</text:p>
          </table:table-cell>
          <table:table-cell office:value-type="float" office:value="30.84">
            <text:p>30,84</text:p>
          </table:table-cell>
          <table:table-cell table:number-columns-repeated="2" office:value-type="string">
            <text:p>02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0.84">
            <text:p>30,84</text:p>
          </table:table-cell>
          <table:table-cell office:value-type="string">
            <text:p>24/07/2019</text:p>
          </table:table-cell>
          <table:table-cell office:value-type="float" office:value="220190012985">
            <text:p>2201900129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2567</text:p>
          </table:table-cell>
          <table:table-cell office:value-type="string">
            <text:p>HP DESIGNJET T920/T1500 No727 / HP Designjet T920/T1500 No727 Cartucho A-URBANISMO</text:p>
          </table:table-cell>
          <table:table-cell office:value-type="float" office:value="256.28">
            <text:p>256,28</text:p>
          </table:table-cell>
          <table:table-cell table:number-columns-repeated="2" office:value-type="string">
            <text:p>02/05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56.28">
            <text:p>256,28</text:p>
          </table:table-cell>
          <table:table-cell office:value-type="string">
            <text:p>17/09/2019</text:p>
          </table:table-cell>
          <table:table-cell office:value-type="float" office:value="220190017447">
            <text:p>2201900174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2588</text:p>
          </table:table-cell>
          <table:table-cell office:value-type="string">
            <text:p>RECOLLIT PER JOSEP SERRANO / OBRA: DIA DE LA COCA / MTRS MANGUERA MALLATEX 15 / MTS.POLITILENO ALI.3/4 X 10 ATM.</text:p>
          </table:table-cell>
          <table:table-cell office:value-type="float" office:value="105.95">
            <text:p>105,95</text:p>
          </table:table-cell>
          <table:table-cell table:number-columns-repeated="2" office:value-type="string">
            <text:p>04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5.95">
            <text:p>105,95</text:p>
          </table:table-cell>
          <table:table-cell office:value-type="string">
            <text:p>24/07/2019</text:p>
          </table:table-cell>
          <table:table-cell office:value-type="float" office:value="220190013103">
            <text:p>2201900131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2610</text:p>
          </table:table-cell>
          <table:table-cell office:value-type="string">
            <text:p>ALQUILER NAVE INDUSSTRIAL C/RONDA REBOLLET, Nº 7 DEL 01/04/19 AL 30/04/19 -CON CONTRATO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06/05/2019</text:p>
          </table:table-cell>
          <table:table-cell office:value-type="string">
            <text:p>09/07/2019</text:p>
          </table:table-cell>
          <table:table-cell office:value-type="string">
            <text:p>29/07/2019</text:p>
          </table:table-cell>
          <table:table-cell office:value-type="float" office:value="600">
            <text:p>600</text:p>
          </table:table-cell>
          <table:table-cell office:value-type="string">
            <text:p>29/07/2019</text:p>
          </table:table-cell>
          <table:table-cell office:value-type="float" office:value="220190014166">
            <text:p>2201900141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4965W</text:p>
          </table:table-cell>
          <table:table-cell office:value-type="string">
            <text:p>SALINAS MORCILLO JUAN</text:p>
          </table:table-cell>
        </table:table-row>
        <table:table-row table:style-name="ro1">
          <table:table-cell office:value-type="string">
            <text:p>F/2019/2674</text:p>
          </table:table-cell>
          <table:table-cell office:value-type="string">
            <text:p>Ubicacion: CENTRE POLIVALENT / Dom.Sum.: MIQUEL MARTI I POL, Núm 002, Esc Pta / Num contador: 5310551875 MARZO-ABRIL'19</text:p>
          </table:table-cell>
          <table:table-cell office:value-type="float" office:value="105.34">
            <text:p>105,34</text:p>
          </table:table-cell>
          <table:table-cell table:number-columns-repeated="2" office:value-type="string">
            <text:p>06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5.34">
            <text:p>105,34</text:p>
          </table:table-cell>
          <table:table-cell office:value-type="string">
            <text:p>24/07/2019</text:p>
          </table:table-cell>
          <table:table-cell office:value-type="float" office:value="220190012968">
            <text:p>2201900129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2707</text:p>
          </table:table-cell>
          <table:table-cell office:value-type="string">
            <text:p>AGUA MARZO- ABRIL 2019 /MAGATZEM TURISMO / Dom.Sum.: RONDA REBOLLET, Núm S/N, Esc , Pta / Num contador: A056686 /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6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.24">
            <text:p>16,24</text:p>
          </table:table-cell>
          <table:table-cell office:value-type="string">
            <text:p>24/07/2019</text:p>
          </table:table-cell>
          <table:table-cell office:value-type="float" office:value="220190012969">
            <text:p>2201900129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2734</text:p>
          </table:table-cell>
          <table:table-cell office:value-type="string">
            <text:p>Suscripción: LEVANTE Servidos: 29 uds. Dto.:15.00% 01/04/2019 - 30/04/2019 ( HOGAR JUBILADOS )</text:p>
          </table:table-cell>
          <table:table-cell office:value-type="float" office:value="39.27">
            <text:p>39,27</text:p>
          </table:table-cell>
          <table:table-cell table:number-columns-repeated="2" office:value-type="string">
            <text:p>0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9.27">
            <text:p>39,27</text:p>
          </table:table-cell>
          <table:table-cell office:value-type="string">
            <text:p>24/07/2019</text:p>
          </table:table-cell>
          <table:table-cell office:value-type="float" office:value="220190013104">
            <text:p>2201900131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9290</text:p>
          </table:table-cell>
          <table:table-cell office:value-type="string">
            <text:p>EDITORIAL PRENSA VALENCIANA S.A.</text:p>
          </table:table-cell>
        </table:table-row>
        <table:table-row table:style-name="ro1">
          <table:table-cell office:value-type="string">
            <text:p>F/2019/2764</text:p>
          </table:table-cell>
          <table:table-cell office:value-type="string">
            <text:p>TURISMO/ RESTYLING MARCA OLIVA TURISMO/ADAPTACION MARCA DIFERENTES DPTOS/LICNEICA TIPOGRAFIA CORPORATIVA/ MANUAL USO MAR</text:p>
          </table:table-cell>
          <table:table-cell office:value-type="float" office:value="1076.9">
            <text:p>1076,9</text:p>
          </table:table-cell>
          <table:table-cell table:number-columns-repeated="2" office:value-type="string">
            <text:p>0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76.9">
            <text:p>1076,9</text:p>
          </table:table-cell>
          <table:table-cell office:value-type="string">
            <text:p>24/07/2019</text:p>
          </table:table-cell>
          <table:table-cell office:value-type="float" office:value="220190013105">
            <text:p>2201900131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40552861</text:p>
          </table:table-cell>
          <table:table-cell office:value-type="string">
            <text:p>JUGO ESTUDIO O.E</text:p>
          </table:table-cell>
        </table:table-row>
        <table:table-row table:style-name="ro1">
          <table:table-cell office:value-type="string">
            <text:p>F/2019/2765</text:p>
          </table:table-cell>
          <table:table-cell office:value-type="string">
            <text:p>TURISMO:Campaña Concurs de Coques, adptacions xarxes socials, maquetacio bases concrus, formularis d'inscripcio</text:p>
          </table:table-cell>
          <table:table-cell office:value-type="float" office:value="617.1">
            <text:p>617,1</text:p>
          </table:table-cell>
          <table:table-cell table:number-columns-repeated="2" office:value-type="string">
            <text:p>0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17.1">
            <text:p>617,1</text:p>
          </table:table-cell>
          <table:table-cell office:value-type="string">
            <text:p>24/07/2019</text:p>
          </table:table-cell>
          <table:table-cell office:value-type="float" office:value="220190013106">
            <text:p>220190013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40552861</text:p>
          </table:table-cell>
          <table:table-cell office:value-type="string">
            <text:p>JUGO ESTUDIO O.E</text:p>
          </table:table-cell>
        </table:table-row>
        <table:table-row table:style-name="ro1">
          <table:table-cell office:value-type="string">
            <text:p>F/2019/2766</text:p>
          </table:table-cell>
          <table:table-cell office:value-type="string">
            <text:p>TURISMO: <text:s/>Visual Campanya Ruta de Tapes Ciutat d'Oliva Turisme / adptacions xarxes socials, adaptació rull up</text:p>
          </table:table-cell>
          <table:table-cell office:value-type="float" office:value="677.6">
            <text:p>677,6</text:p>
          </table:table-cell>
          <table:table-cell table:number-columns-repeated="2" office:value-type="string">
            <text:p>0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77.6">
            <text:p>677,6</text:p>
          </table:table-cell>
          <table:table-cell office:value-type="string">
            <text:p>24/07/2019</text:p>
          </table:table-cell>
          <table:table-cell office:value-type="float" office:value="220190013107">
            <text:p>2201900131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40552861</text:p>
          </table:table-cell>
          <table:table-cell office:value-type="string">
            <text:p>JUGO ESTUDIO O.E</text:p>
          </table:table-cell>
        </table:table-row>
        <table:table-row table:style-name="ro1">
          <table:table-cell office:value-type="string">
            <text:p>F/2019/2768</text:p>
          </table:table-cell>
          <table:table-cell office:value-type="string">
            <text:p>TURISMO/CARTELERAS DISPLAY, ROLL-UP PEU ALUMINI I BORSA PTCCIO, ADESSEIU MATE, IMPRESION LON CONCURS COQUES I RUTA TAPES</text:p>
          </table:table-cell>
          <table:table-cell office:value-type="float" office:value="490.68">
            <text:p>490,68</text:p>
          </table:table-cell>
          <table:table-cell table:number-columns-repeated="2" office:value-type="string">
            <text:p>0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90.68">
            <text:p>490,68</text:p>
          </table:table-cell>
          <table:table-cell office:value-type="string">
            <text:p>24/07/2019</text:p>
          </table:table-cell>
          <table:table-cell office:value-type="float" office:value="220190013108">
            <text:p>220190013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40552861</text:p>
          </table:table-cell>
          <table:table-cell office:value-type="string">
            <text:p>JUGO ESTUDIO O.E</text:p>
          </table:table-cell>
        </table:table-row>
        <table:table-row table:style-name="ro1">
          <table:table-cell office:value-type="string">
            <text:p>F/2019/2774</text:p>
          </table:table-cell>
          <table:table-cell office:value-type="string">
            <text:p>DEGUSTASCION GASTRONOMICA ""RUTA ENTRE COMARQUES"" TURISMO</text:p>
          </table:table-cell>
          <table:table-cell office:value-type="float" office:value="21.5">
            <text:p>21,5</text:p>
          </table:table-cell>
          <table:table-cell table:number-columns-repeated="2" office:value-type="string">
            <text:p>0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1.5">
            <text:p>21,5</text:p>
          </table:table-cell>
          <table:table-cell office:value-type="string">
            <text:p>24/07/2019</text:p>
          </table:table-cell>
          <table:table-cell office:value-type="float" office:value="220190013109">
            <text:p>220190013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98585995</text:p>
          </table:table-cell>
          <table:table-cell office:value-type="string">
            <text:p>COSINS MENA C.B.</text:p>
          </table:table-cell>
        </table:table-row>
        <table:table-row table:style-name="ro1">
          <table:table-cell office:value-type="string">
            <text:p>F/2019/2792</text:p>
          </table:table-cell>
          <table:table-cell office:value-type="string">
            <text:p>Asesoria estrategía de comunicación y difusión de actividades y eventos Oliva Turismo ( RC 246 ) ABRIL'19</text:p>
          </table:table-cell>
          <table:table-cell office:value-type="float" office:value="1080">
            <text:p>1080</text:p>
          </table:table-cell>
          <table:table-cell table:number-columns-repeated="2" office:value-type="string">
            <text:p>09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80">
            <text:p>1080</text:p>
          </table:table-cell>
          <table:table-cell office:value-type="string">
            <text:p>24/07/2019</text:p>
          </table:table-cell>
          <table:table-cell office:value-type="float" office:value="220190013110">
            <text:p>2201900131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746102H</text:p>
          </table:table-cell>
          <table:table-cell office:value-type="string">
            <text:p>HERNANDEZ MARTI ASUNCION</text:p>
          </table:table-cell>
        </table:table-row>
        <table:table-row table:style-name="ro1">
          <table:table-cell office:value-type="string">
            <text:p>F/2019/2796</text:p>
          </table:table-cell>
          <table:table-cell office:value-type="string">
            <text:p>RC8718 / . / MONITOR COLOR LED 21"" / INSTALACION MONITOR-TURISMO</text:p>
          </table:table-cell>
          <table:table-cell office:value-type="float" office:value="308.55">
            <text:p>308,55</text:p>
          </table:table-cell>
          <table:table-cell table:number-columns-repeated="2" office:value-type="string">
            <text:p>09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08.55">
            <text:p>308,55</text:p>
          </table:table-cell>
          <table:table-cell office:value-type="string">
            <text:p>24/07/2019</text:p>
          </table:table-cell>
          <table:table-cell office:value-type="float" office:value="220190013111">
            <text:p>2201900131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243074</text:p>
          </table:table-cell>
          <table:table-cell office:value-type="string">
            <text:p>SANTONJA SEGURIDAD, S.L.</text:p>
          </table:table-cell>
        </table:table-row>
        <table:table-row table:style-name="ro1">
          <table:table-cell office:value-type="string">
            <text:p>F/2019/2798</text:p>
          </table:table-cell>
          <table:table-cell office:value-type="string">
            <text:p>CHOCOLATE FIN DE AÑO AMAS DE CASA RCA Nº 234</text:p>
          </table:table-cell>
          <table:table-cell office:value-type="float" office:value="374.55">
            <text:p>374,55</text:p>
          </table:table-cell>
          <table:table-cell table:number-columns-repeated="2" office:value-type="string">
            <text:p>09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74.55">
            <text:p>374,55</text:p>
          </table:table-cell>
          <table:table-cell office:value-type="string">
            <text:p>24/07/2019</text:p>
          </table:table-cell>
          <table:table-cell office:value-type="float" office:value="220190013112">
            <text:p>2201900131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98089543</text:p>
          </table:table-cell>
          <table:table-cell office:value-type="string">
            <text:p>FORN GERMANS PARIS CB</text:p>
          </table:table-cell>
        </table:table-row>
        <table:table-row table:style-name="ro1">
          <table:table-cell office:value-type="string">
            <text:p>F/2019/2799</text:p>
          </table:table-cell>
          <table:table-cell office:value-type="string">
            <text:p>ALQUILER DE MESAS Y SILLAS CON MONTAJE Y DESMONTAJE INCLUIDOS. DIA DE LA DONA -HOMENATGE DONES RC Nº 5323</text:p>
          </table:table-cell>
          <table:table-cell office:value-type="float" office:value="1815">
            <text:p>1815</text:p>
          </table:table-cell>
          <table:table-cell table:number-columns-repeated="2" office:value-type="string">
            <text:p>09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15">
            <text:p>1815</text:p>
          </table:table-cell>
          <table:table-cell office:value-type="string">
            <text:p>24/07/2019</text:p>
          </table:table-cell>
          <table:table-cell office:value-type="float" office:value="220190013113">
            <text:p>2201900131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98089543</text:p>
          </table:table-cell>
          <table:table-cell office:value-type="string">
            <text:p>FORN GERMANS PARIS CB</text:p>
          </table:table-cell>
        </table:table-row>
        <table:table-row table:style-name="ro1">
          <table:table-cell office:value-type="string">
            <text:p>F/2019/2812</text:p>
          </table:table-cell>
          <table:table-cell office:value-type="string">
            <text:p>INF. FAVOR. SPOT TURISMO DEPORTIVO ( AD 9223)</text:p>
          </table:table-cell>
          <table:table-cell office:value-type="float" office:value="17847.5">
            <text:p>17847,5</text:p>
          </table:table-cell>
          <table:table-cell table:number-columns-repeated="2" office:value-type="string">
            <text:p>10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7847.5">
            <text:p>17847,5</text:p>
          </table:table-cell>
          <table:table-cell office:value-type="string">
            <text:p>24/07/2019</text:p>
          </table:table-cell>
          <table:table-cell office:value-type="float" office:value="220190012970">
            <text:p>2201900129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4797604K</text:p>
          </table:table-cell>
          <table:table-cell office:value-type="string">
            <text:p>GONZALEZ SANCHEZ RAUL</text:p>
          </table:table-cell>
        </table:table-row>
        <table:table-row table:style-name="ro1">
          <table:table-cell office:value-type="string">
            <text:p>F/2019/2814</text:p>
          </table:table-cell>
          <table:table-cell office:value-type="string">
            <text:p>RC 9622. Modificación logo, barra idiomas, botones redes y actualización de todo el sistema. TURISMO</text:p>
          </table:table-cell>
          <table:table-cell office:value-type="float" office:value="102.85">
            <text:p>102,85</text:p>
          </table:table-cell>
          <table:table-cell table:number-columns-repeated="2" office:value-type="string">
            <text:p>10/05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02.85">
            <text:p>102,85</text:p>
          </table:table-cell>
          <table:table-cell office:value-type="string">
            <text:p>19/08/2019</text:p>
          </table:table-cell>
          <table:table-cell office:value-type="float" office:value="220190015804">
            <text:p>2201900158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69601</text:p>
          </table:table-cell>
          <table:table-cell office:value-type="string">
            <text:p>XATIRED SOLUCIONES INTERNET S.L.U.</text:p>
          </table:table-cell>
        </table:table-row>
        <table:table-row table:style-name="ro1">
          <table:table-cell office:value-type="string">
            <text:p>F/2019/2841</text:p>
          </table:table-cell>
          <table:table-cell office:value-type="string">
            <text:p>REVISION, INSTALCION TV, LOCALIZACION AVERIA, RECONEXION ALIMENTACION ANTENA Y AJUSTES. TRABAJO 28/04/19 HOG JUBILADO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13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0">
            <text:p>40</text:p>
          </table:table-cell>
          <table:table-cell office:value-type="string">
            <text:p>24/07/2019</text:p>
          </table:table-cell>
          <table:table-cell office:value-type="float" office:value="220190013114">
            <text:p>2201900131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318413</text:p>
          </table:table-cell>
          <table:table-cell office:value-type="string">
            <text:p>ANABLANCA MULTIMEDIA, S.L.</text:p>
          </table:table-cell>
        </table:table-row>
        <table:table-row table:style-name="ro1">
          <table:table-cell office:value-type="string">
            <text:p>F/2019/2847</text:p>
          </table:table-cell>
          <table:table-cell office:value-type="string">
            <text:p>BLOQUE CONTACTOS LA1 KN22 CENTRO PARTICIPACION CIUDADANA</text:p>
          </table:table-cell>
          <table:table-cell office:value-type="float" office:value="84.7">
            <text:p>84,7</text:p>
          </table:table-cell>
          <table:table-cell table:number-columns-repeated="2" office:value-type="string">
            <text:p>13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84.7">
            <text:p>84,7</text:p>
          </table:table-cell>
          <table:table-cell office:value-type="string">
            <text:p>26/07/2019</text:p>
          </table:table-cell>
          <table:table-cell office:value-type="float" office:value="220190013750">
            <text:p>2201900137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2850</text:p>
          </table:table-cell>
          <table:table-cell office:value-type="string">
            <text:p>Reportaje ""II Concurs de coca d'Oliva 2019""</text:p>
          </table:table-cell>
          <table:table-cell office:value-type="float" office:value="363">
            <text:p>363</text:p>
          </table:table-cell>
          <table:table-cell table:number-columns-repeated="2" office:value-type="string">
            <text:p>13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3">
            <text:p>363</text:p>
          </table:table-cell>
          <table:table-cell office:value-type="string">
            <text:p>24/07/2019</text:p>
          </table:table-cell>
          <table:table-cell office:value-type="float" office:value="220190013115">
            <text:p>2201900131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72332</text:p>
          </table:table-cell>
          <table:table-cell office:value-type="string">
            <text:p>COMARQUES CENTRALS TELEVISIO, S.L.</text:p>
          </table:table-cell>
        </table:table-row>
        <table:table-row table:style-name="ro1">
          <table:table-cell office:value-type="string">
            <text:p>F/2019/2854</text:p>
          </table:table-cell>
          <table:table-cell office:value-type="string">
            <text:p>ASESORAMIENTO, PRESENTACION, COMUNICACION DEL II CONCURSO NACIONAL <text:s/>DE COQUES CELEBRADO EL 06/05/2019. ELABORACION DE CO</text:p>
          </table:table-cell>
          <table:table-cell office:value-type="float" office:value="2420">
            <text:p>2420</text:p>
          </table:table-cell>
          <table:table-cell table:number-columns-repeated="2" office:value-type="string">
            <text:p>13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420">
            <text:p>2420</text:p>
          </table:table-cell>
          <table:table-cell office:value-type="string">
            <text:p>24/07/2019</text:p>
          </table:table-cell>
          <table:table-cell office:value-type="float" office:value="220190013116">
            <text:p>2201900131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344575</text:p>
          </table:table-cell>
          <table:table-cell office:value-type="string">
            <text:p>ESTUDIOMEDIANARANJA S.LL.</text:p>
          </table:table-cell>
        </table:table-row>
        <table:table-row table:style-name="ro1">
          <table:table-cell office:value-type="string">
            <text:p>F/2019/2864</text:p>
          </table:table-cell>
          <table:table-cell office:value-type="string">
            <text:p>ADQUISICION DE AURICULARES FS URBAN STYLE CENTRO POLIVALENTE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14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">
            <text:p>15</text:p>
          </table:table-cell>
          <table:table-cell office:value-type="string">
            <text:p>24/07/2019</text:p>
          </table:table-cell>
          <table:table-cell office:value-type="float" office:value="220190013117">
            <text:p>2201900131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318413</text:p>
          </table:table-cell>
          <table:table-cell office:value-type="string">
            <text:p>ANABLANCA MULTIMEDIA, S.L.</text:p>
          </table:table-cell>
        </table:table-row>
        <table:table-row table:style-name="ro1">
          <table:table-cell office:value-type="string">
            <text:p>F/2019/2869</text:p>
          </table:table-cell>
          <table:table-cell office:value-type="string">
            <text:p>Fira de les Comarques València del 5 al 7 de abril. RC 245-TURISMO</text:p>
          </table:table-cell>
          <table:table-cell office:value-type="float" office:value="387.2">
            <text:p>387,2</text:p>
          </table:table-cell>
          <table:table-cell table:number-columns-repeated="2" office:value-type="string">
            <text:p>14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87.2">
            <text:p>387,2</text:p>
          </table:table-cell>
          <table:table-cell office:value-type="string">
            <text:p>24/07/2019</text:p>
          </table:table-cell>
          <table:table-cell office:value-type="float" office:value="220190013118">
            <text:p>2201900131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541213</text:p>
          </table:table-cell>
          <table:table-cell office:value-type="string">
            <text:p>SAFOR BELLATERRA SERVEIS SL</text:p>
          </table:table-cell>
        </table:table-row>
        <table:table-row table:style-name="ro1">
          <table:table-cell office:value-type="string">
            <text:p>F/2019/2876</text:p>
          </table:table-cell>
          <table:table-cell office:value-type="string">
            <text:p>BOLSA HORAS PARA REVISIÓN E INFORME TÉCNICO EN TAREAS AVANZADAS CPD, COMUNICACIÓN Y REDES.</text:p>
          </table:table-cell>
          <table:table-cell office:value-type="float" office:value="1669.8">
            <text:p>1669,8</text:p>
          </table:table-cell>
          <table:table-cell table:number-columns-repeated="2" office:value-type="string">
            <text:p>14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69.8">
            <text:p>1669,8</text:p>
          </table:table-cell>
          <table:table-cell office:value-type="string">
            <text:p>24/07/2019</text:p>
          </table:table-cell>
          <table:table-cell office:value-type="float" office:value="220190013119">
            <text:p>2201900131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04930</text:p>
          </table:table-cell>
          <table:table-cell office:value-type="string">
            <text:p>HERNANDEZ I SANCHIS S.L.</text:p>
          </table:table-cell>
        </table:table-row>
        <table:table-row table:style-name="ro1">
          <table:table-cell office:value-type="string">
            <text:p>F/2019/2878</text:p>
          </table:table-cell>
          <table:table-cell office:value-type="string">
            <text:p>SERVICIOS PROFESIONALES PARA RESTABLECER SERVICIO DE INFRAESTRUCTURA DE VIRTUALIZACIÓN TRAS LLENADO DE <text:s/>CABINA Y POSTERI</text:p>
          </table:table-cell>
          <table:table-cell office:value-type="float" office:value="1502.82">
            <text:p>1502,82</text:p>
          </table:table-cell>
          <table:table-cell table:number-columns-repeated="2" office:value-type="string">
            <text:p>14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02.82">
            <text:p>1502,82</text:p>
          </table:table-cell>
          <table:table-cell office:value-type="string">
            <text:p>24/07/2019</text:p>
          </table:table-cell>
          <table:table-cell office:value-type="float" office:value="220190013120">
            <text:p>2201900131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04930</text:p>
          </table:table-cell>
          <table:table-cell office:value-type="string">
            <text:p>HERNANDEZ I SANCHIS S.L.</text:p>
          </table:table-cell>
        </table:table-row>
        <table:table-row table:style-name="ro1">
          <table:table-cell office:value-type="string">
            <text:p>F/2019/2890</text:p>
          </table:table-cell>
          <table:table-cell office:value-type="string">
            <text:p>ROPA LABORAL(PANTALONES) ( RC7674 ) OCUPACION</text:p>
          </table:table-cell>
          <table:table-cell office:value-type="float" office:value="360">
            <text:p>360</text:p>
          </table:table-cell>
          <table:table-cell table:number-columns-repeated="2" office:value-type="string">
            <text:p>15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0">
            <text:p>360</text:p>
          </table:table-cell>
          <table:table-cell office:value-type="string">
            <text:p>24/07/2019</text:p>
          </table:table-cell>
          <table:table-cell office:value-type="float" office:value="220190013121">
            <text:p>2201900131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432610</text:p>
          </table:table-cell>
          <table:table-cell office:value-type="string">
            <text:p>LLORCASA ESPORTS, S.L.</text:p>
          </table:table-cell>
        </table:table-row>
        <table:table-row table:style-name="ro1">
          <table:table-cell office:value-type="string">
            <text:p>F/2019/2894</text:p>
          </table:table-cell>
          <table:table-cell office:value-type="string">
            <text:p>INF. FAV- TRATAMIENTO DE LODOS. MARZO 2019. (TAX POINT DATE 26-03-2019). DEPURADORA</text:p>
          </table:table-cell>
          <table:table-cell office:value-type="float" office:value="216.56">
            <text:p>216,56</text:p>
          </table:table-cell>
          <table:table-cell table:number-columns-repeated="2" office:value-type="string">
            <text:p>15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16.56">
            <text:p>216,56</text:p>
          </table:table-cell>
          <table:table-cell office:value-type="string">
            <text:p>24/07/2019</text:p>
          </table:table-cell>
          <table:table-cell office:value-type="float" office:value="220190012971">
            <text:p>2201900129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1581757</text:p>
          </table:table-cell>
          <table:table-cell office:value-type="string">
            <text:p>EDAFO GM S.A.</text:p>
          </table:table-cell>
        </table:table-row>
        <table:table-row table:style-name="ro1">
          <table:table-cell office:value-type="string">
            <text:p>F/2019/2895</text:p>
          </table:table-cell>
          <table:table-cell office:value-type="string">
            <text:p>INF. FAV- TRATAMIENTO LODOS DEPURADORA</text:p>
          </table:table-cell>
          <table:table-cell office:value-type="float" office:value="643.34">
            <text:p>643,34</text:p>
          </table:table-cell>
          <table:table-cell table:number-columns-repeated="2" office:value-type="string">
            <text:p>15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43.34">
            <text:p>643,34</text:p>
          </table:table-cell>
          <table:table-cell office:value-type="string">
            <text:p>24/07/2019</text:p>
          </table:table-cell>
          <table:table-cell office:value-type="float" office:value="220190012972">
            <text:p>2201900129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1581757</text:p>
          </table:table-cell>
          <table:table-cell office:value-type="string">
            <text:p>EDAFO GM S.A.</text:p>
          </table:table-cell>
        </table:table-row>
        <table:table-row table:style-name="ro1">
          <table:table-cell office:value-type="string">
            <text:p>F/2019/2898</text:p>
          </table:table-cell>
          <table:table-cell office:value-type="string">
            <text:p>SUMINISTRO MOTOVENTILADOR, CORREAS Y FILTRO DE UNID. INTERIOR Y UNID EXTERIOR, INCLUSO MONTAJE/ HOGAR JUBILADOS</text:p>
          </table:table-cell>
          <table:table-cell office:value-type="float" office:value="1519.74">
            <text:p>1519,74</text:p>
          </table:table-cell>
          <table:table-cell table:number-columns-repeated="2" office:value-type="string">
            <text:p>15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19.74">
            <text:p>1519,74</text:p>
          </table:table-cell>
          <table:table-cell office:value-type="string">
            <text:p>24/07/2019</text:p>
          </table:table-cell>
          <table:table-cell office:value-type="float" office:value="220190013122">
            <text:p>2201900131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2571</text:p>
          </table:table-cell>
          <table:table-cell office:value-type="string">
            <text:p>REFRIGERACION ROSET S.L.</text:p>
          </table:table-cell>
        </table:table-row>
        <table:table-row table:style-name="ro1">
          <table:table-cell office:value-type="string">
            <text:p>F/2019/2926</text:p>
          </table:table-cell>
          <table:table-cell office:value-type="string">
            <text:p>Honoraris per la redacció i correcció del llibre d'història ""L'esplendor d'Oliva. De l'honor dels Carròs al Comtat Cente</text:p>
          </table:table-cell>
          <table:table-cell office:value-type="float" office:value="8954">
            <text:p>8954</text:p>
          </table:table-cell>
          <table:table-cell table:number-columns-repeated="2" office:value-type="string">
            <text:p>1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954">
            <text:p>8954</text:p>
          </table:table-cell>
          <table:table-cell office:value-type="string">
            <text:p>24/07/2019</text:p>
          </table:table-cell>
          <table:table-cell office:value-type="float" office:value="220190013123">
            <text:p>2201900131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717473R</text:p>
          </table:table-cell>
          <table:table-cell office:value-type="string">
            <text:p>SOLER MOLINA ABEL</text:p>
          </table:table-cell>
        </table:table-row>
        <table:table-row table:style-name="ro1">
          <table:table-cell office:value-type="string">
            <text:p>F/2019/2927</text:p>
          </table:table-cell>
          <table:table-cell office:value-type="string">
            <text:p>Traducción del documento ""txt folleto promo Oliva OK.docx"" partes en azul-, del castellano al inglés-TURISMO</text:p>
          </table:table-cell>
          <table:table-cell office:value-type="float" office:value="60.5">
            <text:p>60,5</text:p>
          </table:table-cell>
          <table:table-cell table:number-columns-repeated="2" office:value-type="string">
            <text:p>1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0.5">
            <text:p>60,5</text:p>
          </table:table-cell>
          <table:table-cell office:value-type="string">
            <text:p>24/07/2019</text:p>
          </table:table-cell>
          <table:table-cell office:value-type="float" office:value="220190013124">
            <text:p>22019001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5093623</text:p>
          </table:table-cell>
          <table:table-cell office:value-type="string">
            <text:p>MONDO AGIT S.L.</text:p>
          </table:table-cell>
        </table:table-row>
        <table:table-row table:style-name="ro1">
          <table:table-cell office:value-type="string">
            <text:p>F/2019/2935</text:p>
          </table:table-cell>
          <table:table-cell office:value-type="string">
            <text:p>BOLSA BAS.CHERR-PACK 2 / BOLSAS BASURA COMUNIDAD CHERR PACK / AMONIACO 2 PALMAS 1L / LEJIA 2-C.SALUD PLAYA</text:p>
          </table:table-cell>
          <table:table-cell office:value-type="float" office:value="139.6">
            <text:p>139,6</text:p>
          </table:table-cell>
          <table:table-cell table:number-columns-repeated="2" office:value-type="string">
            <text:p>1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9.6">
            <text:p>139,6</text:p>
          </table:table-cell>
          <table:table-cell office:value-type="string">
            <text:p>24/07/2019</text:p>
          </table:table-cell>
          <table:table-cell office:value-type="float" office:value="220190013125">
            <text:p>2201900131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2962</text:p>
          </table:table-cell>
          <table:table-cell office:value-type="string">
            <text:p>Proyector DLP Optoma EH334 - 3D Ready - 16:9 - 1920 x 1080 - Frontal - 1080p - 3500/ PARTICIPACION CIUDADANA</text:p>
          </table:table-cell>
          <table:table-cell office:value-type="float" office:value="531.07">
            <text:p>531,07</text:p>
          </table:table-cell>
          <table:table-cell table:number-columns-repeated="2" office:value-type="string">
            <text:p>19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31.07">
            <text:p>531,07</text:p>
          </table:table-cell>
          <table:table-cell office:value-type="string">
            <text:p>24/07/2019</text:p>
          </table:table-cell>
          <table:table-cell office:value-type="float" office:value="220190013126">
            <text:p>2201900131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3029Q</text:p>
          </table:table-cell>
          <table:table-cell office:value-type="string">
            <text:p>SORIA SIVERA ANA MARIA</text:p>
          </table:table-cell>
        </table:table-row>
        <table:table-row table:style-name="ro1">
          <table:table-cell office:value-type="string">
            <text:p>F/2019/2966</text:p>
          </table:table-cell>
          <table:table-cell office:value-type="string">
            <text:p>Servicios de Implantación, configuración y pruebas <text:s/>Firm@-MODERNIZACION</text:p>
          </table:table-cell>
          <table:table-cell office:value-type="float" office:value="629.2">
            <text:p>629,2</text:p>
          </table:table-cell>
          <table:table-cell table:number-columns-repeated="2" office:value-type="string">
            <text:p>20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29.2">
            <text:p>629,2</text:p>
          </table:table-cell>
          <table:table-cell office:value-type="string">
            <text:p>24/07/2019</text:p>
          </table:table-cell>
          <table:table-cell office:value-type="float" office:value="220190013127">
            <text:p>220190013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9383596</text:p>
          </table:table-cell>
          <table:table-cell office:value-type="string">
            <text:p>ABS INFORMATICA S.L.</text:p>
          </table:table-cell>
        </table:table-row>
        <table:table-row table:style-name="ro1">
          <table:table-cell office:value-type="string">
            <text:p>F/2019/2967</text:p>
          </table:table-cell>
          <table:table-cell office:value-type="string">
            <text:p>SERVICIOS TRANSPORTE ADAPTADO USUARIOS DE LA UNIDAD RESPIRO DE AFA LA SAFOR DURANTE EL MES DE MARZO'19</text:p>
          </table:table-cell>
          <table:table-cell office:value-type="float" office:value="420">
            <text:p>420</text:p>
          </table:table-cell>
          <table:table-cell table:number-columns-repeated="2" office:value-type="string">
            <text:p>20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20">
            <text:p>420</text:p>
          </table:table-cell>
          <table:table-cell office:value-type="string">
            <text:p>24/07/2019</text:p>
          </table:table-cell>
          <table:table-cell office:value-type="float" office:value="220190012986">
            <text:p>2201900129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2989</text:p>
          </table:table-cell>
          <table:table-cell office:value-type="string">
            <text:p>Rect. Emit- 17 / BIDON ALUMINIO 400 ML ( PLAN DE PROMOCION TURISTICA <text:s/>) / BOLSA DE LONA ALGODON LOGO UN COLOR / BOLSA DE</text:p>
          </table:table-cell>
          <table:table-cell office:value-type="float" office:value="3221.02">
            <text:p>3221,02</text:p>
          </table:table-cell>
          <table:table-cell table:number-columns-repeated="2" office:value-type="string">
            <text:p>21/05/2019</text:p>
          </table:table-cell>
          <table:table-cell office:value-type="string">
            <text:p>14/06/2019</text:p>
          </table:table-cell>
          <table:table-cell office:value-type="string">
            <text:p>07/08/2019</text:p>
          </table:table-cell>
          <table:table-cell office:value-type="float" office:value="3175.18">
            <text:p>3175,18</text:p>
          </table:table-cell>
          <table:table-cell office:value-type="string">
            <text:p>07/08/2019</text:p>
          </table:table-cell>
          <table:table-cell office:value-type="float" office:value="220190013128">
            <text:p>220190013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4554464</text:p>
          </table:table-cell>
          <table:table-cell office:value-type="string">
            <text:p>ESPECIAL 25 S.L.</text:p>
          </table:table-cell>
        </table:table-row>
        <table:table-row table:style-name="ro1">
          <table:table-cell office:value-type="string">
            <text:p>F/2019/2997</text:p>
          </table:table-cell>
          <table:table-cell office:value-type="string">
            <text:p>POR SERVICIO TAXI DESDE CUARTEL GUARDIA CIVIL AL JUZGADO DE GANDIA DE Mª DOLORES SANCHO CHUMILLAS-SERV.SOCIALES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2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">
            <text:p>16</text:p>
          </table:table-cell>
          <table:table-cell office:value-type="string">
            <text:p>24/07/2019</text:p>
          </table:table-cell>
          <table:table-cell office:value-type="float" office:value="220190013129">
            <text:p>2201900131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6505L</text:p>
          </table:table-cell>
          <table:table-cell office:value-type="string">
            <text:p>LLOPIS REIG CRISTINA</text:p>
          </table:table-cell>
        </table:table-row>
        <table:table-row table:style-name="ro1">
          <table:table-cell office:value-type="string">
            <text:p>F/2019/3013</text:p>
          </table:table-cell>
          <table:table-cell office:value-type="string">
            <text:p>MANTENIMIENTO MENSUAL ASCENSRO MAYO 2019/ LLAR DELS JUBILATS RAE:26081</text:p>
          </table:table-cell>
          <table:table-cell office:value-type="float" office:value="63.71">
            <text:p>63,71</text:p>
          </table:table-cell>
          <table:table-cell table:number-columns-repeated="2" office:value-type="string">
            <text:p>22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3.71">
            <text:p>63,71</text:p>
          </table:table-cell>
          <table:table-cell office:value-type="string">
            <text:p>24/07/2019</text:p>
          </table:table-cell>
          <table:table-cell office:value-type="float" office:value="220190013130">
            <text:p>2201900131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3025</text:p>
          </table:table-cell>
          <table:table-cell office:value-type="string">
            <text:p>UNA SALIDA DE DOS OPERARIOS A / MATERIAL / 4 CHAPAS PERFORADAS GALVA DE 1.5 / VARILLA DE DIAM 16 / VARILLA DE DIAM 14 /</text:p>
          </table:table-cell>
          <table:table-cell office:value-type="float" office:value="820.38">
            <text:p>820,38</text:p>
          </table:table-cell>
          <table:table-cell table:number-columns-repeated="2" office:value-type="string">
            <text:p>22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20.38">
            <text:p>820,38</text:p>
          </table:table-cell>
          <table:table-cell office:value-type="string">
            <text:p>24/07/2019</text:p>
          </table:table-cell>
          <table:table-cell office:value-type="float" office:value="220190013131">
            <text:p>220190013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027</text:p>
          </table:table-cell>
          <table:table-cell office:value-type="string">
            <text:p>MANTENIMIENTO ANUAL DE EXTINTOR PATRIMONI FORN ROMA</text:p>
          </table:table-cell>
          <table:table-cell office:value-type="float" office:value="6.13">
            <text:p>6,13</text:p>
          </table:table-cell>
          <table:table-cell table:number-columns-repeated="2" office:value-type="string">
            <text:p>22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.13">
            <text:p>6,13</text:p>
          </table:table-cell>
          <table:table-cell office:value-type="string">
            <text:p>24/07/2019</text:p>
          </table:table-cell>
          <table:table-cell office:value-type="float" office:value="220190013132">
            <text:p>2201900131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031</text:p>
          </table:table-cell>
          <table:table-cell office:value-type="string">
            <text:p>RETIMBRADO EXTINTOR CO2 2 KG / RETIMBRADO EXTINTOR POLVO ABC 6 KG. / MANTENIMIENTO ANUAL DE EXTINTOR/CASA CONSISTORIAL</text:p>
          </table:table-cell>
          <table:table-cell office:value-type="float" office:value="140.38">
            <text:p>140,38</text:p>
          </table:table-cell>
          <table:table-cell table:number-columns-repeated="2" office:value-type="string">
            <text:p>22/05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40.38">
            <text:p>140,38</text:p>
          </table:table-cell>
          <table:table-cell office:value-type="string">
            <text:p>19/08/2019</text:p>
          </table:table-cell>
          <table:table-cell office:value-type="float" office:value="220190015805">
            <text:p>2201900158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032</text:p>
          </table:table-cell>
          <table:table-cell office:value-type="string">
            <text:p>MANTENIMIENTO ANUAL DE EXTINTOR / JUZGADOS</text:p>
          </table:table-cell>
          <table:table-cell office:value-type="float" office:value="24.54">
            <text:p>24,54</text:p>
          </table:table-cell>
          <table:table-cell table:number-columns-repeated="2" office:value-type="string">
            <text:p>22/05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4.54">
            <text:p>24,54</text:p>
          </table:table-cell>
          <table:table-cell office:value-type="string">
            <text:p>19/08/2019</text:p>
          </table:table-cell>
          <table:table-cell office:value-type="float" office:value="220190015806">
            <text:p>2201900158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048</text:p>
          </table:table-cell>
          <table:table-cell office:value-type="string">
            <text:p>PISTON SINTETICO PULMIC 9018118 ( <text:s text:c="6"/>) / BOMBA PULMIC <text:s/>COMPLETA <text:s/>9018188 / PARCS I JARDINS</text:p>
          </table:table-cell>
          <table:table-cell office:value-type="float" office:value="22.63">
            <text:p>22,63</text:p>
          </table:table-cell>
          <table:table-cell table:number-columns-repeated="2" office:value-type="string">
            <text:p>23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2.63">
            <text:p>22,63</text:p>
          </table:table-cell>
          <table:table-cell office:value-type="string">
            <text:p>24/07/2019</text:p>
          </table:table-cell>
          <table:table-cell office:value-type="float" office:value="220190013133">
            <text:p>2201900131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050</text:p>
          </table:table-cell>
          <table:table-cell office:value-type="string">
            <text:p>HM-3 SUSTRATO UNIVERSAL 70L (PARCS I JARDINS)</text:p>
          </table:table-cell>
          <table:table-cell office:value-type="float" office:value="10.65">
            <text:p>10,65</text:p>
          </table:table-cell>
          <table:table-cell table:number-columns-repeated="2" office:value-type="string">
            <text:p>23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0.65">
            <text:p>10,65</text:p>
          </table:table-cell>
          <table:table-cell office:value-type="string">
            <text:p>26/07/2019</text:p>
          </table:table-cell>
          <table:table-cell office:value-type="float" office:value="220190013751">
            <text:p>2201900137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057</text:p>
          </table:table-cell>
          <table:table-cell office:value-type="string">
            <text:p>**** RC 10674 **** / . / POSTA SANITARIA CRUZ ROJA PLAZA DE EUROPA / . / REPARAR, CAMBIAR, AJUSTAR Y ENGRASAR / . / MANI</text:p>
          </table:table-cell>
          <table:table-cell office:value-type="float" office:value="309.4">
            <text:p>309,4</text:p>
          </table:table-cell>
          <table:table-cell table:number-columns-repeated="2" office:value-type="string">
            <text:p>23/05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09.4">
            <text:p>309,4</text:p>
          </table:table-cell>
          <table:table-cell office:value-type="string">
            <text:p>19/08/2019</text:p>
          </table:table-cell>
          <table:table-cell office:value-type="float" office:value="220190015807">
            <text:p>2201900158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47259</text:p>
          </table:table-cell>
          <table:table-cell office:value-type="string">
            <text:p>CRISTALERIA REBOLLET S.L.</text:p>
          </table:table-cell>
        </table:table-row>
        <table:table-row table:style-name="ro1">
          <table:table-cell office:value-type="string">
            <text:p>F/2019/3072</text:p>
          </table:table-cell>
          <table:table-cell office:value-type="string">
            <text:p>DISCO DURO DELL 600GB SAS 15K 2.5"" CUS REF. 400-AJWM-REPARACION DISCO ORDENADOR CENTRAL</text:p>
          </table:table-cell>
          <table:table-cell office:value-type="float" office:value="3917.8">
            <text:p>3917,8</text:p>
          </table:table-cell>
          <table:table-cell table:number-columns-repeated="2" office:value-type="string">
            <text:p>23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917.8">
            <text:p>3917,8</text:p>
          </table:table-cell>
          <table:table-cell office:value-type="string">
            <text:p>24/07/2019</text:p>
          </table:table-cell>
          <table:table-cell office:value-type="float" office:value="220190013134">
            <text:p>2201900131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04930</text:p>
          </table:table-cell>
          <table:table-cell office:value-type="string">
            <text:p>HERNANDEZ I SANCHIS S.L.</text:p>
          </table:table-cell>
        </table:table-row>
        <table:table-row table:style-name="ro1">
          <table:table-cell office:value-type="string">
            <text:p>F/2019/3082</text:p>
          </table:table-cell>
          <table:table-cell office:value-type="string">
            <text:p>**ROPA LABORAL*RC-7528* / PANTALON VERANO ELASTICO 103002-vias publicas</text:p>
          </table:table-cell>
          <table:table-cell office:value-type="float" office:value="1186.28">
            <text:p>1186,28</text:p>
          </table:table-cell>
          <table:table-cell table:number-columns-repeated="2" office:value-type="string">
            <text:p>23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86.28">
            <text:p>1186,28</text:p>
          </table:table-cell>
          <table:table-cell office:value-type="string">
            <text:p>26/07/2019</text:p>
          </table:table-cell>
          <table:table-cell office:value-type="float" office:value="220190013752">
            <text:p>2201900137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085</text:p>
          </table:table-cell>
          <table:table-cell office:value-type="string">
            <text:p>Trabajos realizados en el poste sanitario de plaza europa en playa de Oliva, pintando tejado de la caseta-PLAYAS</text:p>
          </table:table-cell>
          <table:table-cell office:value-type="float" office:value="998.25">
            <text:p>998,25</text:p>
          </table:table-cell>
          <table:table-cell table:number-columns-repeated="2" office:value-type="string">
            <text:p>23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98.25">
            <text:p>998,25</text:p>
          </table:table-cell>
          <table:table-cell office:value-type="string">
            <text:p>24/07/2019</text:p>
          </table:table-cell>
          <table:table-cell office:value-type="float" office:value="220190013136">
            <text:p>2201900131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70781</text:p>
          </table:table-cell>
          <table:table-cell office:value-type="string">
            <text:p>CONSTRUCCIONES SALORTET S,L.</text:p>
          </table:table-cell>
        </table:table-row>
        <table:table-row table:style-name="ro1">
          <table:table-cell office:value-type="string">
            <text:p>F/2019/3086</text:p>
          </table:table-cell>
          <table:table-cell office:value-type="string">
            <text:p>RC 2482 REF: AGILITY OLIVA (VALENCIA) Ruedas, instalado. / Empalizada, instalado. / Cartel zona Agility según -PERRERA</text:p>
          </table:table-cell>
          <table:table-cell office:value-type="float" office:value="5078.42">
            <text:p>5078,42</text:p>
          </table:table-cell>
          <table:table-cell table:number-columns-repeated="2" office:value-type="string">
            <text:p>24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078.42">
            <text:p>5078,42</text:p>
          </table:table-cell>
          <table:table-cell office:value-type="string">
            <text:p>26/07/2019</text:p>
          </table:table-cell>
          <table:table-cell office:value-type="float" office:value="220190013753">
            <text:p>22019001375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212211</text:p>
          </table:table-cell>
          <table:table-cell office:value-type="string">
            <text:p>IN. SER. <text:s/>URBANA S.L.</text:p>
          </table:table-cell>
        </table:table-row>
        <table:table-row table:style-name="ro1">
          <table:table-cell office:value-type="string">
            <text:p>F/2019/3091</text:p>
          </table:table-cell>
          <table:table-cell office:value-type="string">
            <text:p>LLOGUER D'UN INFLABLE DE 4x5 AMB MONITOR ( DIA MUNDIAL DE LA FIBROMIALGIA <text:s/>)SANIDAD</text:p>
          </table:table-cell>
          <table:table-cell office:value-type="float" office:value="248.05">
            <text:p>248,05</text:p>
          </table:table-cell>
          <table:table-cell office:value-type="string">
            <text:p>27/05/2019</text:p>
          </table:table-cell>
          <table:table-cell office:value-type="string">
            <text:p>24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8.05">
            <text:p>248,05</text:p>
          </table:table-cell>
          <table:table-cell office:value-type="string">
            <text:p>26/07/2019</text:p>
          </table:table-cell>
          <table:table-cell office:value-type="float" office:value="220190013754">
            <text:p>2201900137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4905716</text:p>
          </table:table-cell>
          <table:table-cell office:value-type="string">
            <text:p>ESPECTACULOS EL ARTE MEDITERRANEO, SL</text:p>
          </table:table-cell>
        </table:table-row>
        <table:table-row table:style-name="ro1">
          <table:table-cell office:value-type="string">
            <text:p>F/2019/3101</text:p>
          </table:table-cell>
          <table:table-cell office:value-type="string">
            <text:p>LIMPIADOR-INDUSTRIAL-SPRAY-500ML <text:s/>/ TOR-PIAS-HEX-CON-ARN19-LL8-(A2K)-5,5X30</text:p>
          </table:table-cell>
          <table:table-cell office:value-type="float" office:value="134.31">
            <text:p>134,31</text:p>
          </table:table-cell>
          <table:table-cell table:number-columns-repeated="2" office:value-type="string">
            <text:p>27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34.31">
            <text:p>134,31</text:p>
          </table:table-cell>
          <table:table-cell office:value-type="string">
            <text:p>26/07/2019</text:p>
          </table:table-cell>
          <table:table-cell office:value-type="float" office:value="220190013755">
            <text:p>2201900137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472276</text:p>
          </table:table-cell>
          <table:table-cell office:value-type="string">
            <text:p>WURTH ESPAÑA SA</text:p>
          </table:table-cell>
        </table:table-row>
        <table:table-row table:style-name="ro1">
          <table:table-cell office:value-type="string">
            <text:p>F/2019/3103</text:p>
          </table:table-cell>
          <table:table-cell office:value-type="string">
            <text:p>GUANTE PIEL FLOR VACUNO T9 <text:s/>/ GUANTE PIEL FLOR VACUNO T10 <text:s/>/ GUANTE NITRILON MAX T8 EN388 <text:s/>/ GUANTE NITRILON MAX T9 EN38</text:p>
          </table:table-cell>
          <table:table-cell office:value-type="float" office:value="253.16">
            <text:p>253,16</text:p>
          </table:table-cell>
          <table:table-cell table:number-columns-repeated="2" office:value-type="string">
            <text:p>27/05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53.16">
            <text:p>253,16</text:p>
          </table:table-cell>
          <table:table-cell office:value-type="string">
            <text:p>26/07/2019</text:p>
          </table:table-cell>
          <table:table-cell office:value-type="float" office:value="220190014193">
            <text:p>2201900141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472276</text:p>
          </table:table-cell>
          <table:table-cell office:value-type="string">
            <text:p>WURTH ESPAÑA SA</text:p>
          </table:table-cell>
        </table:table-row>
        <table:table-row table:style-name="ro1">
          <table:table-cell office:value-type="string">
            <text:p>F/2019/3107</text:p>
          </table:table-cell>
          <table:table-cell office:value-type="string">
            <text:p>PROYECTOR 3 X 2,5 EQUIPO DE SONIDO 2.00 WTS, MICROFONIA ATRIL ( ""BENESTAR SOCIAL I IGUALTAT"" <text:s/>) / 100 SILLAS ENTREGA Y R</text:p>
          </table:table-cell>
          <table:table-cell office:value-type="float" office:value="665.5">
            <text:p>665,5</text:p>
          </table:table-cell>
          <table:table-cell table:number-columns-repeated="2" office:value-type="string">
            <text:p>2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65.5">
            <text:p>665,5</text:p>
          </table:table-cell>
          <table:table-cell office:value-type="string">
            <text:p>24/07/2019</text:p>
          </table:table-cell>
          <table:table-cell office:value-type="float" office:value="220190013137">
            <text:p>2201900131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393888</text:p>
          </table:table-cell>
          <table:table-cell office:value-type="string">
            <text:p>PRODUCCIONES PLATINO, S.L.</text:p>
          </table:table-cell>
        </table:table-row>
        <table:table-row table:style-name="ro1">
          <table:table-cell office:value-type="string">
            <text:p>F/2019/3108</text:p>
          </table:table-cell>
          <table:table-cell office:value-type="string">
            <text:p>Organización Concurs de Coques 2019 / Regalos Concurs de Coques/ TURISMO</text:p>
          </table:table-cell>
          <table:table-cell office:value-type="float" office:value="1357.92">
            <text:p>1357,92</text:p>
          </table:table-cell>
          <table:table-cell table:number-columns-repeated="2" office:value-type="string">
            <text:p>2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57.92">
            <text:p>1357,92</text:p>
          </table:table-cell>
          <table:table-cell office:value-type="string">
            <text:p>24/07/2019</text:p>
          </table:table-cell>
          <table:table-cell office:value-type="float" office:value="220190013138">
            <text:p>220190013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746102H</text:p>
          </table:table-cell>
          <table:table-cell office:value-type="string">
            <text:p>HERNANDEZ MARTI ASUNCION</text:p>
          </table:table-cell>
        </table:table-row>
        <table:table-row table:style-name="ro1">
          <table:table-cell office:value-type="string">
            <text:p>F/2019/3109</text:p>
          </table:table-cell>
          <table:table-cell office:value-type="string">
            <text:p>Asesoria estrategía de comunicación y difusión de actividades y eventos Oliva Turismo ( RC 246 ) MAYO 2019</text:p>
          </table:table-cell>
          <table:table-cell office:value-type="float" office:value="1080">
            <text:p>1080</text:p>
          </table:table-cell>
          <table:table-cell table:number-columns-repeated="2" office:value-type="string">
            <text:p>27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80">
            <text:p>1080</text:p>
          </table:table-cell>
          <table:table-cell office:value-type="string">
            <text:p>24/07/2019</text:p>
          </table:table-cell>
          <table:table-cell office:value-type="float" office:value="220190013139">
            <text:p>2201900131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746102H</text:p>
          </table:table-cell>
          <table:table-cell office:value-type="string">
            <text:p>HERNANDEZ MARTI ASUNCION</text:p>
          </table:table-cell>
        </table:table-row>
        <table:table-row table:style-name="ro1">
          <table:table-cell office:value-type="string">
            <text:p>F/2019/3113</text:p>
          </table:table-cell>
          <table:table-cell office:value-type="string">
            <text:p>Traducción de ""Agenda junio 2019 castella.docx"" (textos en azul) del castellano al alemán, francés e inglés TURISMO</text:p>
          </table:table-cell>
          <table:table-cell office:value-type="float" office:value="351.2">
            <text:p>351,2</text:p>
          </table:table-cell>
          <table:table-cell table:number-columns-repeated="2" office:value-type="string">
            <text:p>2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51.2">
            <text:p>351,2</text:p>
          </table:table-cell>
          <table:table-cell office:value-type="string">
            <text:p>24/07/2019</text:p>
          </table:table-cell>
          <table:table-cell office:value-type="float" office:value="220190013140">
            <text:p>2201900131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5093623</text:p>
          </table:table-cell>
          <table:table-cell office:value-type="string">
            <text:p>MONDO AGIT S.L.</text:p>
          </table:table-cell>
        </table:table-row>
        <table:table-row table:style-name="ro1">
          <table:table-cell office:value-type="string">
            <text:p>F/2019/3120</text:p>
          </table:table-cell>
          <table:table-cell office:value-type="string">
            <text:p>PAPEL MECHA 800g PASTA LAMINADO 6U / FREGASUELO ASEVI PROFESIONAL NARANJA 5L / PAPEL MECHA 800g -EDUCACION</text:p>
          </table:table-cell>
          <table:table-cell office:value-type="float" office:value="70.51">
            <text:p>70,51</text:p>
          </table:table-cell>
          <table:table-cell table:number-columns-repeated="2" office:value-type="string">
            <text:p>2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0.51">
            <text:p>70,51</text:p>
          </table:table-cell>
          <table:table-cell office:value-type="string">
            <text:p>24/07/2019</text:p>
          </table:table-cell>
          <table:table-cell office:value-type="float" office:value="220190013141">
            <text:p>2201900131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121</text:p>
          </table:table-cell>
          <table:table-cell office:value-type="string">
            <text:p>MOCHO PLA ALGOD.ESPEC.PROF.R-125 / LEJIA CON DETERGENTE LAVANDERA 1.5L / P. HIG. DON-EDUCACION</text:p>
          </table:table-cell>
          <table:table-cell office:value-type="float" office:value="57.8">
            <text:p>57,8</text:p>
          </table:table-cell>
          <table:table-cell table:number-columns-repeated="2" office:value-type="string">
            <text:p>2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7.8">
            <text:p>57,8</text:p>
          </table:table-cell>
          <table:table-cell office:value-type="string">
            <text:p>24/07/2019</text:p>
          </table:table-cell>
          <table:table-cell office:value-type="float" office:value="220190013142">
            <text:p>2201900131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123</text:p>
          </table:table-cell>
          <table:table-cell office:value-type="string">
            <text:p>L-SUELOS MOPA ORO 1000 / PROFESIONAL QUITAGRASAS KLAR Y NET 5 L. / AMB ASEVI ROSA 5L / MOCHO LORIT-EDUCACION</text:p>
          </table:table-cell>
          <table:table-cell office:value-type="float" office:value="134.79">
            <text:p>134,79</text:p>
          </table:table-cell>
          <table:table-cell table:number-columns-repeated="2" office:value-type="string">
            <text:p>2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4.79">
            <text:p>134,79</text:p>
          </table:table-cell>
          <table:table-cell office:value-type="string">
            <text:p>24/07/2019</text:p>
          </table:table-cell>
          <table:table-cell office:value-type="float" office:value="220190013143">
            <text:p>2201900131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124</text:p>
          </table:table-cell>
          <table:table-cell office:value-type="string">
            <text:p>BAYETA PLA MICROFIBRA PACK 3 / FREGONA PLA PROFESIONAL REF-135 / ANTICAL ZAS ASEVI 750 PISTOLA /EDUCACION</text:p>
          </table:table-cell>
          <table:table-cell office:value-type="float" office:value="53.47">
            <text:p>53,47</text:p>
          </table:table-cell>
          <table:table-cell table:number-columns-repeated="2" office:value-type="string">
            <text:p>2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3.47">
            <text:p>53,47</text:p>
          </table:table-cell>
          <table:table-cell office:value-type="string">
            <text:p>24/07/2019</text:p>
          </table:table-cell>
          <table:table-cell office:value-type="float" office:value="220190013144">
            <text:p>220190013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125</text:p>
          </table:table-cell>
          <table:table-cell office:value-type="string">
            <text:p>PAPEL MECHA 800g PASTA LAMINADO 6U / SALFUMANT 1L. <text:s/>(2 PALMAS) / L-CRISTALES ORO CRISTALINO PIST.750 / FREGASUELO ASEVI</text:p>
          </table:table-cell>
          <table:table-cell office:value-type="float" office:value="59.29">
            <text:p>59,29</text:p>
          </table:table-cell>
          <table:table-cell table:number-columns-repeated="2" office:value-type="string">
            <text:p>2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9.29">
            <text:p>59,29</text:p>
          </table:table-cell>
          <table:table-cell office:value-type="string">
            <text:p>24/07/2019</text:p>
          </table:table-cell>
          <table:table-cell office:value-type="float" office:value="220190013145">
            <text:p>2201900131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128</text:p>
          </table:table-cell>
          <table:table-cell office:value-type="string">
            <text:p>Subscripció revista Infància - Escola Infantil Municipal El Cargol</text:p>
          </table:table-cell>
          <table:table-cell office:value-type="float" office:value="56">
            <text:p>56</text:p>
          </table:table-cell>
          <table:table-cell table:number-columns-repeated="2" office:value-type="string">
            <text:p>28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6">
            <text:p>56</text:p>
          </table:table-cell>
          <table:table-cell office:value-type="string">
            <text:p>24/07/2019</text:p>
          </table:table-cell>
          <table:table-cell office:value-type="float" office:value="220190013146">
            <text:p>2201900131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08844797</text:p>
          </table:table-cell>
          <table:table-cell office:value-type="string">
            <text:p>ASSOCIACIO DE MESTRES ROSA SENSAT</text:p>
          </table:table-cell>
        </table:table-row>
        <table:table-row table:style-name="ro1">
          <table:table-cell office:value-type="string">
            <text:p>F/2019/3131</text:p>
          </table:table-cell>
          <table:table-cell office:value-type="string">
            <text:p>JORNADA SERVICIOS PROFESIONALES PARA LA INSTALACIÓN DE 7 DISCOS EN CABINA DELL.</text:p>
          </table:table-cell>
          <table:table-cell office:value-type="float" office:value="1335.84">
            <text:p>1335,84</text:p>
          </table:table-cell>
          <table:table-cell table:number-columns-repeated="2" office:value-type="string">
            <text:p>28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335.84">
            <text:p>1335,84</text:p>
          </table:table-cell>
          <table:table-cell office:value-type="string">
            <text:p>26/07/2019</text:p>
          </table:table-cell>
          <table:table-cell office:value-type="float" office:value="220190013756">
            <text:p>2201900137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04930</text:p>
          </table:table-cell>
          <table:table-cell office:value-type="string">
            <text:p>HERNANDEZ I SANCHIS S.L.</text:p>
          </table:table-cell>
        </table:table-row>
        <table:table-row table:style-name="ro1">
          <table:table-cell office:value-type="string">
            <text:p>F/2019/3136</text:p>
          </table:table-cell>
          <table:table-cell office:value-type="string">
            <text:p>+CONG POLLO JAMONCITOS IQF 5K**** / AGUA SIERRA CAZORLA 1.5 L. / ARROZ SIGNO EXTRA 1KG / B.BASURA 55X60 C.FACIL 15 UNI.</text:p>
          </table:table-cell>
          <table:table-cell office:value-type="float" office:value="420">
            <text:p>420</text:p>
          </table:table-cell>
          <table:table-cell table:number-columns-repeated="2" office:value-type="string">
            <text:p>29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20">
            <text:p>420</text:p>
          </table:table-cell>
          <table:table-cell office:value-type="string">
            <text:p>24/07/2019</text:p>
          </table:table-cell>
          <table:table-cell office:value-type="float" office:value="220190013147">
            <text:p>2201900131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494986</text:p>
          </table:table-cell>
          <table:table-cell office:value-type="string">
            <text:p>DISVALSUR S.L.</text:p>
          </table:table-cell>
        </table:table-row>
        <table:table-row table:style-name="ro1">
          <table:table-cell office:value-type="string">
            <text:p>F/2019/3141</text:p>
          </table:table-cell>
          <table:table-cell office:value-type="string">
            <text:p>CARTELLS. ( REGIDORIA D'AGRICULTURA ""CURS D'AGRICULTURA"" )</text:p>
          </table:table-cell>
          <table:table-cell office:value-type="float" office:value="84.7">
            <text:p>84,7</text:p>
          </table:table-cell>
          <table:table-cell table:number-columns-repeated="2" office:value-type="string">
            <text:p>29/05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84.7">
            <text:p>84,7</text:p>
          </table:table-cell>
          <table:table-cell office:value-type="string">
            <text:p>26/07/2019</text:p>
          </table:table-cell>
          <table:table-cell office:value-type="float" office:value="220190014194">
            <text:p>2201900141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142</text:p>
          </table:table-cell>
          <table:table-cell office:value-type="string">
            <text:p>OBRAS DE IMPERMEBILIZACION DE CUBIERTA, REPARACION DE REVESTIMIENTOS E INSTALACION DE ESCALERA METALICA DE ACCESO ALTILL</text:p>
          </table:table-cell>
          <table:table-cell office:value-type="float" office:value="15091.12">
            <text:p>15091,12</text:p>
          </table:table-cell>
          <table:table-cell table:number-columns-repeated="2" office:value-type="string">
            <text:p>29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091.12">
            <text:p>15091,12</text:p>
          </table:table-cell>
          <table:table-cell office:value-type="string">
            <text:p>24/07/2019</text:p>
          </table:table-cell>
          <table:table-cell office:value-type="float" office:value="220190012973">
            <text:p>22019001297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96992</text:p>
          </table:table-cell>
          <table:table-cell office:value-type="string">
            <text:p>BAMASA S.A.</text:p>
          </table:table-cell>
        </table:table-row>
        <table:table-row table:style-name="ro1">
          <table:table-cell office:value-type="string">
            <text:p>F/2019/3147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166.33">
            <text:p>166,33</text:p>
          </table:table-cell>
          <table:table-cell table:number-columns-repeated="2" office:value-type="string">
            <text:p>29/05/2019</text:p>
          </table:table-cell>
          <table:table-cell office:value-type="string">
            <text:p>20/06/2019</text:p>
          </table:table-cell>
          <table:table-cell office:value-type="string">
            <text:p>26/07/2019</text:p>
          </table:table-cell>
          <table:table-cell office:value-type="float" office:value="166.33">
            <text:p>166,33</text:p>
          </table:table-cell>
          <table:table-cell office:value-type="string">
            <text:p>26/07/2019</text:p>
          </table:table-cell>
          <table:table-cell office:value-type="float" office:value="220190013355">
            <text:p>2201900133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3148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66.01">
            <text:p>66,01</text:p>
          </table:table-cell>
          <table:table-cell table:number-columns-repeated="2" office:value-type="string">
            <text:p>29/05/2019</text:p>
          </table:table-cell>
          <table:table-cell office:value-type="string">
            <text:p>20/06/2019</text:p>
          </table:table-cell>
          <table:table-cell office:value-type="string">
            <text:p>26/07/2019</text:p>
          </table:table-cell>
          <table:table-cell office:value-type="float" office:value="66.01">
            <text:p>66,01</text:p>
          </table:table-cell>
          <table:table-cell office:value-type="string">
            <text:p>26/07/2019</text:p>
          </table:table-cell>
          <table:table-cell office:value-type="float" office:value="220190013356">
            <text:p>220190013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3149</text:p>
          </table:table-cell>
          <table:table-cell office:value-type="string">
            <text:p>Cloro pisciclor tab 5+1 <text:s/>5 Kg. ( <text:s text:c="6"/>) / PISTON SINTETICO PULMIC 9018118 PARQUES Y JARDINES</text:p>
          </table:table-cell>
          <table:table-cell office:value-type="float" office:value="150.65">
            <text:p>150,65</text:p>
          </table:table-cell>
          <table:table-cell table:number-columns-repeated="2" office:value-type="string">
            <text:p>30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50.65">
            <text:p>150,65</text:p>
          </table:table-cell>
          <table:table-cell office:value-type="string">
            <text:p>26/07/2019</text:p>
          </table:table-cell>
          <table:table-cell office:value-type="float" office:value="220190013757">
            <text:p>2201900137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151</text:p>
          </table:table-cell>
          <table:table-cell office:value-type="string">
            <text:p>GRADUACIONS INSTITUTS D'OLIVA (IERS GREGORI MAYANS I IES GABRIEL CISCAR) DIVENDRES 24 DE MAIUG 2019 CENTRE POLIVANTE, MU</text:p>
          </table:table-cell>
          <table:table-cell office:value-type="float" office:value="411.4">
            <text:p>411,4</text:p>
          </table:table-cell>
          <table:table-cell table:number-columns-repeated="2" office:value-type="string">
            <text:p>30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11.4">
            <text:p>411,4</text:p>
          </table:table-cell>
          <table:table-cell office:value-type="string">
            <text:p>24/07/2019</text:p>
          </table:table-cell>
          <table:table-cell office:value-type="float" office:value="220190013148">
            <text:p>2201900131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47565</text:p>
          </table:table-cell>
          <table:table-cell office:value-type="string">
            <text:p>SAFOR EVENTS, S.L.</text:p>
          </table:table-cell>
        </table:table-row>
        <table:table-row table:style-name="ro1">
          <table:table-cell office:value-type="string">
            <text:p>F/2019/3152</text:p>
          </table:table-cell>
          <table:table-cell office:value-type="string">
            <text:p>SERVICIO PREVENTIVO REALIZADO EL DIA 19/04/19-ACTO: <text:s text:c="2"/>PUJADA AL CALVARI / SERVICIO PREVENTIVO REALIZADO EL DIA 19/04/19-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30/05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85">
            <text:p>85</text:p>
          </table:table-cell>
          <table:table-cell office:value-type="string">
            <text:p>19/08/2019</text:p>
          </table:table-cell>
          <table:table-cell office:value-type="float" office:value="220190015991">
            <text:p>2201900159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53</text:p>
          </table:table-cell>
          <table:table-cell office:value-type="string">
            <text:p>SERVICIO PREVENTIVO REALIZADO EL DIA 19/05/19-ACTO: <text:s/>VII <text:s/>INTERNACIONAL TRIATLO 113MD OLIVA CAPITAL DE LA VANGVARDA / SE</text:p>
          </table:table-cell>
          <table:table-cell office:value-type="float" office:value="2400">
            <text:p>2400</text:p>
          </table:table-cell>
          <table:table-cell table:number-columns-repeated="2" office:value-type="string">
            <text:p>30/05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400">
            <text:p>2400</text:p>
          </table:table-cell>
          <table:table-cell office:value-type="string">
            <text:p>19/08/2019</text:p>
          </table:table-cell>
          <table:table-cell office:value-type="float" office:value="220190015992">
            <text:p>2201900159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54</text:p>
          </table:table-cell>
          <table:table-cell office:value-type="string">
            <text:p>SERVICIO PREVENTIVO REALIZADO LOS DIAS 14, 16 Y 18/05/19-ACTO: <text:s/>SETMANA DE LA GENT GRAN / SERVICIO PREVENTIVO REALIZADO</text:p>
          </table:table-cell>
          <table:table-cell office:value-type="float" office:value="840">
            <text:p>840</text:p>
          </table:table-cell>
          <table:table-cell table:number-columns-repeated="2" office:value-type="string">
            <text:p>30/05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840">
            <text:p>840</text:p>
          </table:table-cell>
          <table:table-cell office:value-type="string">
            <text:p>19/08/2019</text:p>
          </table:table-cell>
          <table:table-cell office:value-type="float" office:value="220190015993">
            <text:p>2201900159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55</text:p>
          </table:table-cell>
          <table:table-cell office:value-type="string">
            <text:p>SERVICIO PREVENTIVO REALIZADO LOS DIA 25 Y 26/05/19-ACTO: <text:s/>GRAN PRIX COPA DE LA REINA RUGBY 7 / SERVICIO PREVENTIVO REAL</text:p>
          </table:table-cell>
          <table:table-cell office:value-type="float" office:value="1010">
            <text:p>1010</text:p>
          </table:table-cell>
          <table:table-cell table:number-columns-repeated="2" office:value-type="string">
            <text:p>30/05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010">
            <text:p>1010</text:p>
          </table:table-cell>
          <table:table-cell office:value-type="string">
            <text:p>19/08/2019</text:p>
          </table:table-cell>
          <table:table-cell office:value-type="float" office:value="220190015994">
            <text:p>2201900159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56</text:p>
          </table:table-cell>
          <table:table-cell office:value-type="string">
            <text:p>HORT DE LA BOSCA / SUSTITUIR URINARIO POR ROTURA / IMPORTE TOTAL DE LOS TRABAJOS / URINARIO MINI / SIFON DE URINARIO S-3</text:p>
          </table:table-cell>
          <table:table-cell office:value-type="float" office:value="128.76">
            <text:p>128,76</text:p>
          </table:table-cell>
          <table:table-cell table:number-columns-repeated="2" office:value-type="string">
            <text:p>30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28.76">
            <text:p>128,76</text:p>
          </table:table-cell>
          <table:table-cell office:value-type="string">
            <text:p>26/07/2019</text:p>
          </table:table-cell>
          <table:table-cell office:value-type="float" office:value="220190013758">
            <text:p>2201900137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157</text:p>
          </table:table-cell>
          <table:table-cell office:value-type="string">
            <text:p>LUZ SAU EN PL. GANGUIS, Nº 9 DEL 30/05/19 AL 03/06/19 - EVENTUAL SOPAR VECINAL</text:p>
          </table:table-cell>
          <table:table-cell office:value-type="float" office:value="193.76">
            <text:p>193,76</text:p>
          </table:table-cell>
          <table:table-cell table:number-columns-repeated="2" office:value-type="string">
            <text:p>30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93.76">
            <text:p>193,76</text:p>
          </table:table-cell>
          <table:table-cell office:value-type="string">
            <text:p>24/07/2019</text:p>
          </table:table-cell>
          <table:table-cell office:value-type="float" office:value="220190012987">
            <text:p>2201900129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159</text:p>
          </table:table-cell>
          <table:table-cell office:value-type="string">
            <text:p>TRABAJOS PIINTURA EN POSTA CRUZ ROJA EN PLAYA DE OLIVA. RC 10674 <text:s/>( RC10674 TRANSF. A : ES62 0081 0273 7200 0187 1988 )</text:p>
          </table:table-cell>
          <table:table-cell office:value-type="float" office:value="726">
            <text:p>726</text:p>
          </table:table-cell>
          <table:table-cell table:number-columns-repeated="2" office:value-type="string">
            <text:p>30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26">
            <text:p>726</text:p>
          </table:table-cell>
          <table:table-cell office:value-type="string">
            <text:p>24/07/2019</text:p>
          </table:table-cell>
          <table:table-cell office:value-type="float" office:value="220190013149">
            <text:p>2201900131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379219</text:p>
          </table:table-cell>
          <table:table-cell office:value-type="string">
            <text:p>VICENS PINTORS S.L.</text:p>
          </table:table-cell>
        </table:table-row>
        <table:table-row table:style-name="ro1">
          <table:table-cell office:value-type="string">
            <text:p>F/2019/3160</text:p>
          </table:table-cell>
          <table:table-cell office:value-type="string">
            <text:p>ELEVADORA CAMION 21 METROS DIESEL TRABAJANDO EN OLIVA DEL 25-02 AL 28-02-19 / TOTAL DIAS LABORABLES / SEGURO DIAS NATURA</text:p>
          </table:table-cell>
          <table:table-cell office:value-type="float" office:value="885.72">
            <text:p>885,72</text:p>
          </table:table-cell>
          <table:table-cell table:number-columns-repeated="2" office:value-type="string">
            <text:p>30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85.72">
            <text:p>885,72</text:p>
          </table:table-cell>
          <table:table-cell office:value-type="string">
            <text:p>24/07/2019</text:p>
          </table:table-cell>
          <table:table-cell office:value-type="float" office:value="220190013150">
            <text:p>2201900131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070404</text:p>
          </table:table-cell>
          <table:table-cell office:value-type="string">
            <text:p>GRUAS FERRA S.L.</text:p>
          </table:table-cell>
        </table:table-row>
        <table:table-row table:style-name="ro1">
          <table:table-cell office:value-type="string">
            <text:p>F/2019/3161</text:p>
          </table:table-cell>
          <table:table-cell office:value-type="string">
            <text:p>ELEVADORA ARTICULADA 18 METROS DIESEL TRABAJANDO EN OLIVA EL 04-03-19 / TOTAL DIAS LABORABLES / SEGURO DIAS NATURALES /</text:p>
          </table:table-cell>
          <table:table-cell office:value-type="float" office:value="959.19">
            <text:p>959,19</text:p>
          </table:table-cell>
          <table:table-cell table:number-columns-repeated="2" office:value-type="string">
            <text:p>30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959.19">
            <text:p>959,19</text:p>
          </table:table-cell>
          <table:table-cell office:value-type="string">
            <text:p>26/07/2019</text:p>
          </table:table-cell>
          <table:table-cell office:value-type="float" office:value="220190013759">
            <text:p>2201900137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070404</text:p>
          </table:table-cell>
          <table:table-cell office:value-type="string">
            <text:p>GRUAS FERRA S.L.</text:p>
          </table:table-cell>
        </table:table-row>
        <table:table-row table:style-name="ro1">
          <table:table-cell office:value-type="string">
            <text:p>F/2019/3162</text:p>
          </table:table-cell>
          <table:table-cell office:value-type="string">
            <text:p>10,514 COPIAS DE MAQ.W2S6Z09512 MOD.: TASKAL 3252CI Anterior B/N= 46694 ; Actual B/N= 57208 EPA: ASSOCIACIÓ D'ALUM</text:p>
          </table:table-cell>
          <table:table-cell office:value-type="float" office:value="118.64">
            <text:p>118,64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18.64">
            <text:p>118,64</text:p>
          </table:table-cell>
          <table:table-cell office:value-type="string">
            <text:p>24/07/2019</text:p>
          </table:table-cell>
          <table:table-cell office:value-type="float" office:value="220190013151">
            <text:p>2201900131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715941</text:p>
          </table:table-cell>
          <table:table-cell office:value-type="string">
            <text:p>COPIADORAS INFORMATICAS DE LA SAFOR S.L.</text:p>
          </table:table-cell>
        </table:table-row>
        <table:table-row table:style-name="ro1">
          <table:table-cell office:value-type="string">
            <text:p>F/2019/3164</text:p>
          </table:table-cell>
          <table:table-cell office:value-type="string">
            <text:p>ACEITE VIRGEN EXTRA BOTELLA 1 LITRO ALBA / ACEITUNA EXPLANADA GOURMET 150GR. 160/20 / AGUA SIERRA CAZORLA 1.5 L. / ARROZ</text:p>
          </table:table-cell>
          <table:table-cell office:value-type="float" office:value="303.43">
            <text:p>303,43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03.43">
            <text:p>303,43</text:p>
          </table:table-cell>
          <table:table-cell office:value-type="string">
            <text:p>24/07/2019</text:p>
          </table:table-cell>
          <table:table-cell office:value-type="float" office:value="220190013152">
            <text:p>2201900131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494986</text:p>
          </table:table-cell>
          <table:table-cell office:value-type="string">
            <text:p>DISVALSUR S.L.</text:p>
          </table:table-cell>
        </table:table-row>
        <table:table-row table:style-name="ro1">
          <table:table-cell office:value-type="string">
            <text:p>F/2019/3165</text:p>
          </table:table-cell>
          <table:table-cell office:value-type="string">
            <text:p>LIQUIDACION ALQUILER CONTENEDOR CEMENTERIO ( PEDIDO SR.ENRIQUE. )</text:p>
          </table:table-cell>
          <table:table-cell office:value-type="float" office:value="217.8">
            <text:p>217,8</text:p>
          </table:table-cell>
          <table:table-cell table:number-columns-repeated="2" office:value-type="string">
            <text:p>31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17.8">
            <text:p>217,8</text:p>
          </table:table-cell>
          <table:table-cell office:value-type="string">
            <text:p>26/07/2019</text:p>
          </table:table-cell>
          <table:table-cell office:value-type="float" office:value="220190013760">
            <text:p>2201900137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68218</text:p>
          </table:table-cell>
          <table:table-cell office:value-type="string">
            <text:p>MAQUINAL ALQUILER Y VENTA MAQUINARIA, S.L.</text:p>
          </table:table-cell>
        </table:table-row>
        <table:table-row table:style-name="ro1">
          <table:table-cell office:value-type="string">
            <text:p>F/2019/3166</text:p>
          </table:table-cell>
          <table:table-cell office:value-type="string">
            <text:p>C/F VELLA 500CL - RC10466 ELECCIONS ( RC-10466 ELECCIONS )</text:p>
          </table:table-cell>
          <table:table-cell office:value-type="float" office:value="98.67">
            <text:p>98,67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8.67">
            <text:p>98,67</text:p>
          </table:table-cell>
          <table:table-cell office:value-type="string">
            <text:p>24/07/2019</text:p>
          </table:table-cell>
          <table:table-cell office:value-type="float" office:value="220190013153">
            <text:p>2201900131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9750</text:p>
          </table:table-cell>
          <table:table-cell office:value-type="string">
            <text:p>DISTRIBUCION DE PRODUCTOS ALIMENTICIOS Y BEBIDAS S.L.</text:p>
          </table:table-cell>
        </table:table-row>
        <table:table-row table:style-name="ro1">
          <table:table-cell office:value-type="string">
            <text:p>F/2019/3172</text:p>
          </table:table-cell>
          <table:table-cell office:value-type="string">
            <text:p>INF DESF-SERV ASIST TEC DESARROLLO PLIEGO CONDIC LICITAC CONTRAT RECOG DE RESIDUOS Y LIMP VIARIA</text:p>
          </table:table-cell>
          <table:table-cell office:value-type="float" office:value="18029">
            <text:p>18029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029">
            <text:p>18029</text:p>
          </table:table-cell>
          <table:table-cell office:value-type="string">
            <text:p>24/07/2019</text:p>
          </table:table-cell>
          <table:table-cell office:value-type="float" office:value="220190013154">
            <text:p>2201900131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233092</text:p>
          </table:table-cell>
          <table:table-cell office:value-type="string">
            <text:p>AZIGRENE CONSULTORES S.L.</text:p>
          </table:table-cell>
        </table:table-row>
        <table:table-row table:style-name="ro1">
          <table:table-cell office:value-type="string">
            <text:p>F/2019/3173</text:p>
          </table:table-cell>
          <table:table-cell office:value-type="string">
            <text:p>SERVICIOS DE TRANSPORTE ADAPTADO PARA PERSONAS CON DISCAPACIDAD Y DE LA 3ªEDAD OLIVA MAYO'19</text:p>
          </table:table-cell>
          <table:table-cell office:value-type="float" office:value="3545">
            <text:p>3545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545">
            <text:p>3545</text:p>
          </table:table-cell>
          <table:table-cell office:value-type="string">
            <text:p>24/07/2019</text:p>
          </table:table-cell>
          <table:table-cell office:value-type="float" office:value="220190012988">
            <text:p>2201900129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74</text:p>
          </table:table-cell>
          <table:table-cell office:value-type="string">
            <text:p>SERVICIOS AYUDA A DOMICILIO COMPLEMENTARIA EN COLABORACION CON EL EXCMO. AYUNTAMIENTO DE OLIVA, MAYO'19</text:p>
          </table:table-cell>
          <table:table-cell office:value-type="float" office:value="666.66">
            <text:p>666,66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66.66">
            <text:p>666,66</text:p>
          </table:table-cell>
          <table:table-cell office:value-type="string">
            <text:p>24/07/2019</text:p>
          </table:table-cell>
          <table:table-cell office:value-type="float" office:value="220190012989">
            <text:p>2201900129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75</text:p>
          </table:table-cell>
          <table:table-cell office:value-type="string">
            <text:p>SERVICIOS DE TRANSPORTE DE MUESTRAS DE SANGRE Y ANALITICAS EN COLABORACION CON . AYUTO. MAYO'19</text:p>
          </table:table-cell>
          <table:table-cell office:value-type="float" office:value="363.57">
            <text:p>363,57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3.57">
            <text:p>363,57</text:p>
          </table:table-cell>
          <table:table-cell office:value-type="string">
            <text:p>24/07/2019</text:p>
          </table:table-cell>
          <table:table-cell office:value-type="float" office:value="220190012990">
            <text:p>2201900129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77</text:p>
          </table:table-cell>
          <table:table-cell office:value-type="string">
            <text:p>SERVICIOS TRANSPORTE ADAPTADO <text:s/>USUARIOS DE LA UNIDAD RESPIRO DE AFA LA SAFOR DURANTE EL MES DE MAYO'19</text:p>
          </table:table-cell>
          <table:table-cell office:value-type="float" office:value="420">
            <text:p>420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20">
            <text:p>420</text:p>
          </table:table-cell>
          <table:table-cell office:value-type="string">
            <text:p>24/07/2019</text:p>
          </table:table-cell>
          <table:table-cell office:value-type="float" office:value="220190012991">
            <text:p>2201900129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178</text:p>
          </table:table-cell>
          <table:table-cell office:value-type="string">
            <text:p>PROVINCIAS (LUNES - VIERNES) / PROVINCIAS SABADO / PROVINCIAS DOMINGO MAYO 2019 PERIODICOS ALCALADIA</text:p>
          </table:table-cell>
          <table:table-cell office:value-type="float" office:value="51.53">
            <text:p>51,53</text:p>
          </table:table-cell>
          <table:table-cell table:number-columns-repeated="2" office:value-type="string">
            <text:p>31/05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51.53">
            <text:p>51,53</text:p>
          </table:table-cell>
          <table:table-cell office:value-type="string">
            <text:p>26/07/2019</text:p>
          </table:table-cell>
          <table:table-cell office:value-type="float" office:value="220190014195">
            <text:p>2201900141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3918J</text:p>
          </table:table-cell>
          <table:table-cell office:value-type="string">
            <text:p>SANTIMOTEO MILLET AMPARO</text:p>
          </table:table-cell>
        </table:table-row>
        <table:table-row table:style-name="ro1">
          <table:table-cell office:value-type="string">
            <text:p>F/2019/3183</text:p>
          </table:table-cell>
          <table:table-cell office:value-type="string">
            <text:p>Total sevicio ( .||https://webservice.face.gob.es/facturasspp )</text:p>
          </table:table-cell>
          <table:table-cell office:value-type="float" office:value="2504.93">
            <text:p>2504,93</text:p>
          </table:table-cell>
          <table:table-cell table:number-columns-repeated="2" office:value-type="string">
            <text:p>31/05/2019</text:p>
          </table:table-cell>
          <table:table-cell office:value-type="string">
            <text:p>20/06/2019</text:p>
          </table:table-cell>
          <table:table-cell office:value-type="string">
            <text:p>26/07/2019</text:p>
          </table:table-cell>
          <table:table-cell office:value-type="float" office:value="2504.93">
            <text:p>2504,93</text:p>
          </table:table-cell>
          <table:table-cell office:value-type="string">
            <text:p>26/07/2019</text:p>
          </table:table-cell>
          <table:table-cell office:value-type="float" office:value="220190013357">
            <text:p>2201900133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3186</text:p>
          </table:table-cell>
          <table:table-cell office:value-type="string">
            <text:p>FACTURA CONSUMO MOVIL ( AAPP_devolucionfacturas_FACE@vodafone.es||https://webservice.face.gob.es/sspp )</text:p>
          </table:table-cell>
          <table:table-cell office:value-type="float" office:value="1289.24">
            <text:p>1289,24</text:p>
          </table:table-cell>
          <table:table-cell table:number-columns-repeated="2" office:value-type="string">
            <text:p>31/05/2019</text:p>
          </table:table-cell>
          <table:table-cell office:value-type="string">
            <text:p>20/06/2019</text:p>
          </table:table-cell>
          <table:table-cell office:value-type="string">
            <text:p>26/07/2019</text:p>
          </table:table-cell>
          <table:table-cell office:value-type="float" office:value="1289.24">
            <text:p>1289,24</text:p>
          </table:table-cell>
          <table:table-cell office:value-type="string">
            <text:p>26/07/2019</text:p>
          </table:table-cell>
          <table:table-cell office:value-type="float" office:value="220190013358">
            <text:p>2201900133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3187</text:p>
          </table:table-cell>
          <table:table-cell office:value-type="string">
            <text:p>FACTURA CONSUMO MOVIL ( AAPP_devolucionfacturas_FACE@vodafone.es||https://webservice.face.gob.es/sspp )</text:p>
          </table:table-cell>
          <table:table-cell office:value-type="float" office:value="1289.24">
            <text:p>1289,24</text:p>
          </table:table-cell>
          <table:table-cell table:number-columns-repeated="2" office:value-type="string">
            <text:p>31/05/2019</text:p>
          </table:table-cell>
          <table:table-cell office:value-type="string">
            <text:p>20/06/2019</text:p>
          </table:table-cell>
          <table:table-cell office:value-type="string">
            <text:p>26/07/2019</text:p>
          </table:table-cell>
          <table:table-cell office:value-type="float" office:value="1289.24">
            <text:p>1289,24</text:p>
          </table:table-cell>
          <table:table-cell office:value-type="string">
            <text:p>26/07/2019</text:p>
          </table:table-cell>
          <table:table-cell office:value-type="float" office:value="220190013359">
            <text:p>2201900133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3188</text:p>
          </table:table-cell>
          <table:table-cell office:value-type="string">
            <text:p>FACTURA CONSUMO MOVIL ( AAPP_devolucionfacturas_FACE@vodafone.es||https://webservice.face.gob.es/sspp )</text:p>
          </table:table-cell>
          <table:table-cell office:value-type="float" office:value="1289.24">
            <text:p>1289,24</text:p>
          </table:table-cell>
          <table:table-cell table:number-columns-repeated="2" office:value-type="string">
            <text:p>31/05/2019</text:p>
          </table:table-cell>
          <table:table-cell office:value-type="string">
            <text:p>20/06/2019</text:p>
          </table:table-cell>
          <table:table-cell office:value-type="string">
            <text:p>26/07/2019</text:p>
          </table:table-cell>
          <table:table-cell office:value-type="float" office:value="1289.24">
            <text:p>1289,24</text:p>
          </table:table-cell>
          <table:table-cell office:value-type="string">
            <text:p>26/07/2019</text:p>
          </table:table-cell>
          <table:table-cell office:value-type="float" office:value="220190013360">
            <text:p>2201900133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3189</text:p>
          </table:table-cell>
          <table:table-cell office:value-type="string">
            <text:p>MATERIAL RETIRADO DE NUESTRA FACTORIA DURANTE EL MES DE MAYO 2019 Tm de Rodadura IV-A caliza <text:s/>/ Litros de emulsión E.C.R</text:p>
          </table:table-cell>
          <table:table-cell office:value-type="float" office:value="577.62">
            <text:p>577,62</text:p>
          </table:table-cell>
          <table:table-cell table:number-columns-repeated="2" office:value-type="string">
            <text:p>31/05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77.62">
            <text:p>577,62</text:p>
          </table:table-cell>
          <table:table-cell office:value-type="string">
            <text:p>26/07/2019</text:p>
          </table:table-cell>
          <table:table-cell office:value-type="float" office:value="220190013761">
            <text:p>2201900137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015129</text:p>
          </table:table-cell>
          <table:table-cell office:value-type="string">
            <text:p>PAVASAL EMPRESA CONSTRUCTORA S.A.</text:p>
          </table:table-cell>
        </table:table-row>
        <table:table-row table:style-name="ro1">
          <table:table-cell office:value-type="string">
            <text:p>F/2019/3191</text:p>
          </table:table-cell>
          <table:table-cell office:value-type="string">
            <text:p>SERVICIO TECNICO KYOCERA / DESPLAZAMIENTO KYOCERA ( HABLAR CON COLLADO PARA VER SI HAY ALGUIEN. LIMPIEZA INTERNA DE LA M</text:p>
          </table:table-cell>
          <table:table-cell office:value-type="float" office:value="90.75">
            <text:p>90,75</text:p>
          </table:table-cell>
          <table:table-cell table:number-columns-repeated="2" office:value-type="string">
            <text:p>31/05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90.75">
            <text:p>90,75</text:p>
          </table:table-cell>
          <table:table-cell office:value-type="string">
            <text:p>26/07/2019</text:p>
          </table:table-cell>
          <table:table-cell office:value-type="float" office:value="220190013920">
            <text:p>2201900139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3192</text:p>
          </table:table-cell>
          <table:table-cell office:value-type="string">
            <text:p>PORTES SAT VALENCIA / UNIDAD IMAGEN IUP-14Y YELLOW BH-C35-DEPENDENCIAS MUNICIPALES</text:p>
          </table:table-cell>
          <table:table-cell office:value-type="float" office:value="153.86">
            <text:p>153,86</text:p>
          </table:table-cell>
          <table:table-cell table:number-columns-repeated="2" office:value-type="string">
            <text:p>31/05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153.86">
            <text:p>153,86</text:p>
          </table:table-cell>
          <table:table-cell office:value-type="string">
            <text:p>26/07/2019</text:p>
          </table:table-cell>
          <table:table-cell office:value-type="float" office:value="220190013921">
            <text:p>2201900139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3193</text:p>
          </table:table-cell>
          <table:table-cell office:value-type="string">
            <text:p>UNIDAD IMAGEN IUP-14C CYAN BH-C35 / PORTES SAT VALENCIA-DEPENDENCIAS MUNICIPALES</text:p>
          </table:table-cell>
          <table:table-cell office:value-type="float" office:value="153.86">
            <text:p>153,86</text:p>
          </table:table-cell>
          <table:table-cell table:number-columns-repeated="2" office:value-type="string">
            <text:p>31/05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153.86">
            <text:p>153,86</text:p>
          </table:table-cell>
          <table:table-cell office:value-type="string">
            <text:p>26/07/2019</text:p>
          </table:table-cell>
          <table:table-cell office:value-type="float" office:value="220190013922">
            <text:p>2201900139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3194</text:p>
          </table:table-cell>
          <table:table-cell office:value-type="string">
            <text:p>LUZ SAU EN C/COMARE, Nº 10 DEL 27/04/19 AL 29/05/19 MUSEOS</text:p>
          </table:table-cell>
          <table:table-cell office:value-type="float" office:value="15.74">
            <text:p>15,74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.74">
            <text:p>15,74</text:p>
          </table:table-cell>
          <table:table-cell office:value-type="string">
            <text:p>24/07/2019</text:p>
          </table:table-cell>
          <table:table-cell office:value-type="float" office:value="220190012992">
            <text:p>2201900129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196</text:p>
          </table:table-cell>
          <table:table-cell office:value-type="string">
            <text:p>LUZ SAU EN PL JOAN BTA. ESCRIVA, Nº 3 DEL 03/05/19 AL 29/05/19 OMIC</text:p>
          </table:table-cell>
          <table:table-cell office:value-type="float" office:value="96.16">
            <text:p>96,16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6.16">
            <text:p>96,16</text:p>
          </table:table-cell>
          <table:table-cell office:value-type="string">
            <text:p>24/07/2019</text:p>
          </table:table-cell>
          <table:table-cell office:value-type="float" office:value="220190012993">
            <text:p>2201900129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02</text:p>
          </table:table-cell>
          <table:table-cell office:value-type="string">
            <text:p>LUZ SAU EN TRA. REBOLLET, Nº 3 <text:s/>DEL 28/04/19 AL 29/05/19 ALMACEN NAVE TURISMO</text:p>
          </table:table-cell>
          <table:table-cell office:value-type="float" office:value="30.21">
            <text:p>30,2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0.21">
            <text:p>30,21</text:p>
          </table:table-cell>
          <table:table-cell office:value-type="string">
            <text:p>24/07/2019</text:p>
          </table:table-cell>
          <table:table-cell office:value-type="float" office:value="220190012994">
            <text:p>2201900129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16</text:p>
          </table:table-cell>
          <table:table-cell office:value-type="string">
            <text:p>LUZ SAU EN C/ALCALDE JUAN SANCHO, Nº 16 DEL 25/04/19 AL 27/05/19 CASA DE LA FIESTA</text:p>
          </table:table-cell>
          <table:table-cell office:value-type="float" office:value="159.83">
            <text:p>159,83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9.83">
            <text:p>159,83</text:p>
          </table:table-cell>
          <table:table-cell office:value-type="string">
            <text:p>24/07/2019</text:p>
          </table:table-cell>
          <table:table-cell office:value-type="float" office:value="220190012995">
            <text:p>2201900129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18</text:p>
          </table:table-cell>
          <table:table-cell office:value-type="string">
            <text:p>LUZ SAU EN C/ISLA DE CERDEÑA, Nº 11 DEL 01/04/19 AL 03/05/19 DEP. MUNCIPAL</text:p>
          </table:table-cell>
          <table:table-cell office:value-type="float" office:value="7.08">
            <text:p>7,08</text:p>
          </table:table-cell>
          <table:table-cell table:number-columns-repeated="2" office:value-type="string">
            <text:p>31/05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7.08">
            <text:p>7,08</text:p>
          </table:table-cell>
          <table:table-cell office:value-type="string">
            <text:p>26/07/2019</text:p>
          </table:table-cell>
          <table:table-cell office:value-type="float" office:value="220190013923">
            <text:p>2201900139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19</text:p>
          </table:table-cell>
          <table:table-cell office:value-type="string">
            <text:p>LUZ SAU EN C/MADRE MARIA GALLART, Nº 9 DEL 31/03/19 AL 03/05/19 PATRIMONIO</text:p>
          </table:table-cell>
          <table:table-cell office:value-type="float" office:value="187.47">
            <text:p>187,47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7.47">
            <text:p>187,47</text:p>
          </table:table-cell>
          <table:table-cell office:value-type="string">
            <text:p>24/07/2019</text:p>
          </table:table-cell>
          <table:table-cell office:value-type="float" office:value="220190012996">
            <text:p>2201900129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20</text:p>
          </table:table-cell>
          <table:table-cell office:value-type="string">
            <text:p>LUZ SAU EN C/COMARCA DE LA MARINA, Nº 28 DEL 04/04/19 AL 07/05/19 DEPURADORA</text:p>
          </table:table-cell>
          <table:table-cell office:value-type="float" office:value="307.57">
            <text:p>307,57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07.57">
            <text:p>307,57</text:p>
          </table:table-cell>
          <table:table-cell office:value-type="string">
            <text:p>24/07/2019</text:p>
          </table:table-cell>
          <table:table-cell office:value-type="float" office:value="220190012997">
            <text:p>2201900129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21</text:p>
          </table:table-cell>
          <table:table-cell office:value-type="string">
            <text:p>LUZ SAU EN PL JOAN BAPTISTA ESCRIVA3 BJ DEL 27-03-19 AL 03-05-19. MERCADO ALUMBRADO PUBLICO</text:p>
          </table:table-cell>
          <table:table-cell office:value-type="float" office:value="71.14">
            <text:p>71,14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1.14">
            <text:p>71,14</text:p>
          </table:table-cell>
          <table:table-cell office:value-type="string">
            <text:p>24/07/2019</text:p>
          </table:table-cell>
          <table:table-cell office:value-type="float" office:value="220190012998">
            <text:p>2201900129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24</text:p>
          </table:table-cell>
          <table:table-cell office:value-type="string">
            <text:p>LUZ SAU EN C/ SANT JOAN,1-1 BJ DEL 25-04-19 AL 28-05-19 CASA CULTURA. MUSEO CASA MAYANS.</text:p>
          </table:table-cell>
          <table:table-cell office:value-type="float" office:value="123.31">
            <text:p>123,3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3.31">
            <text:p>123,31</text:p>
          </table:table-cell>
          <table:table-cell office:value-type="string">
            <text:p>24/07/2019</text:p>
          </table:table-cell>
          <table:table-cell office:value-type="float" office:value="220190012999">
            <text:p>2201900129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31</text:p>
          </table:table-cell>
          <table:table-cell office:value-type="string">
            <text:p>LUZ SAU EN CRTA. CONVENT, 35-1 DEL 28-04-19 AL 28-05-19 PISO TUTELADO</text:p>
          </table:table-cell>
          <table:table-cell office:value-type="float" office:value="104.71">
            <text:p>104,7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4.71">
            <text:p>104,71</text:p>
          </table:table-cell>
          <table:table-cell office:value-type="string">
            <text:p>24/07/2019</text:p>
          </table:table-cell>
          <table:table-cell office:value-type="float" office:value="220190013000">
            <text:p>2201900130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34</text:p>
          </table:table-cell>
          <table:table-cell office:value-type="string">
            <text:p>LUZ SAU EN C/ CAVALL BERNAT, 12 DEL 01-04-19 AL 03-05-19 COLEGIO LA CARRASCA</text:p>
          </table:table-cell>
          <table:table-cell office:value-type="float" office:value="14.79">
            <text:p>14,79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4.79">
            <text:p>14,79</text:p>
          </table:table-cell>
          <table:table-cell office:value-type="string">
            <text:p>24/07/2019</text:p>
          </table:table-cell>
          <table:table-cell office:value-type="float" office:value="220190013001">
            <text:p>2201900130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42</text:p>
          </table:table-cell>
          <table:table-cell office:value-type="string">
            <text:p>LUZ SAU EN PS JOAN FUSTER, 10 DEL 02-04-19 AL 07-05-19 COLEGIO LUIS VIVES</text:p>
          </table:table-cell>
          <table:table-cell office:value-type="float" office:value="1000.86">
            <text:p>1000,86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00.86">
            <text:p>1000,86</text:p>
          </table:table-cell>
          <table:table-cell office:value-type="string">
            <text:p>24/07/2019</text:p>
          </table:table-cell>
          <table:table-cell office:value-type="float" office:value="220190013002">
            <text:p>2201900130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45</text:p>
          </table:table-cell>
          <table:table-cell office:value-type="string">
            <text:p>LUZ SAU EN C/ GUILLEM DE CASTRO, 10 BAJO B DEL 04-04-19 AL 07-05-19 JUVENTUD</text:p>
          </table:table-cell>
          <table:table-cell office:value-type="float" office:value="250">
            <text:p>250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50">
            <text:p>250</text:p>
          </table:table-cell>
          <table:table-cell office:value-type="string">
            <text:p>24/07/2019</text:p>
          </table:table-cell>
          <table:table-cell office:value-type="float" office:value="220190013003">
            <text:p>2201900130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46</text:p>
          </table:table-cell>
          <table:table-cell office:value-type="string">
            <text:p>LUZ SAU EN C/ NAPOLS, DE -SECTOR V-PLATJA 10-1 DLE 28-04-19 AL 29-05-19 DEPURADORA ESTACION BOMBEO</text:p>
          </table:table-cell>
          <table:table-cell office:value-type="float" office:value="35.19">
            <text:p>35,19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5.19">
            <text:p>35,19</text:p>
          </table:table-cell>
          <table:table-cell office:value-type="string">
            <text:p>24/07/2019</text:p>
          </table:table-cell>
          <table:table-cell office:value-type="float" office:value="220190013004">
            <text:p>2201900130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48</text:p>
          </table:table-cell>
          <table:table-cell office:value-type="string">
            <text:p>LUZ SAU EN PL JOAN BAPTISTA ESCRIVA, 3 BJ DEL 03-05-19 AL 29-05-19 MERCADO ALUMB GRAL</text:p>
          </table:table-cell>
          <table:table-cell office:value-type="float" office:value="49.53">
            <text:p>49,53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9.53">
            <text:p>49,53</text:p>
          </table:table-cell>
          <table:table-cell office:value-type="string">
            <text:p>24/07/2019</text:p>
          </table:table-cell>
          <table:table-cell office:value-type="float" office:value="220190013005">
            <text:p>2201900130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49</text:p>
          </table:table-cell>
          <table:table-cell office:value-type="string">
            <text:p>LUZ SAU EN C/ BOTANICO CAVANILLES, 12 DLE 27-03-19 AL 03-05-19 COMERCIO - ACCO</text:p>
          </table:table-cell>
          <table:table-cell office:value-type="float" office:value="11.83">
            <text:p>11,83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1.83">
            <text:p>11,83</text:p>
          </table:table-cell>
          <table:table-cell office:value-type="string">
            <text:p>24/07/2019</text:p>
          </table:table-cell>
          <table:table-cell office:value-type="float" office:value="220190013006">
            <text:p>2201900130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56</text:p>
          </table:table-cell>
          <table:table-cell office:value-type="string">
            <text:p>LUZ SAU EN PL DE LAS ERMITAS RINCONADA, 13 BJ 2. DEL 26-03-19 AL 03-05-19. PATRIM HCO (FACHADA IGLESIA)</text:p>
          </table:table-cell>
          <table:table-cell office:value-type="float" office:value="67.92">
            <text:p>67,92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7.92">
            <text:p>67,92</text:p>
          </table:table-cell>
          <table:table-cell office:value-type="string">
            <text:p>24/07/2019</text:p>
          </table:table-cell>
          <table:table-cell office:value-type="float" office:value="220190013007">
            <text:p>2201900130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58</text:p>
          </table:table-cell>
          <table:table-cell office:value-type="string">
            <text:p>LUZ SAU EN C/ MARE MARIA GALLART, 9-1 DEL 03-09-19 AL 29-05-19 PATRIMONIO HCO</text:p>
          </table:table-cell>
          <table:table-cell office:value-type="float" office:value="132.87">
            <text:p>132,87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2.87">
            <text:p>132,87</text:p>
          </table:table-cell>
          <table:table-cell office:value-type="string">
            <text:p>24/07/2019</text:p>
          </table:table-cell>
          <table:table-cell office:value-type="float" office:value="220190013008">
            <text:p>2201900130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60</text:p>
          </table:table-cell>
          <table:table-cell office:value-type="string">
            <text:p>LUZ SAU EN C/ SANTISSIM, 15 D. DEL 28-04-19 AL 29-05-19 MUESO</text:p>
          </table:table-cell>
          <table:table-cell office:value-type="float" office:value="41.41">
            <text:p>41,4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1.41">
            <text:p>41,41</text:p>
          </table:table-cell>
          <table:table-cell office:value-type="string">
            <text:p>24/07/2019</text:p>
          </table:table-cell>
          <table:table-cell office:value-type="float" office:value="220190013009">
            <text:p>220190013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67</text:p>
          </table:table-cell>
          <table:table-cell office:value-type="string">
            <text:p>LUZ SAU EN C/ DEL POMER (UR KIKO), 4 DEL 28-04-19 AL 29-05-19 DEPURADORA</text:p>
          </table:table-cell>
          <table:table-cell office:value-type="float" office:value="43.58">
            <text:p>43,58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3.58">
            <text:p>43,58</text:p>
          </table:table-cell>
          <table:table-cell office:value-type="string">
            <text:p>24/07/2019</text:p>
          </table:table-cell>
          <table:table-cell office:value-type="float" office:value="220190013010">
            <text:p>2201900130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71</text:p>
          </table:table-cell>
          <table:table-cell office:value-type="string">
            <text:p>LUZ SAU EN C/ ANTONIO MESTRE SANCHIS, 39 BJ DEL 31-03-19 AL 30-04-19. CENTRO POLIVALENTE- SALA CONG</text:p>
          </table:table-cell>
          <table:table-cell office:value-type="float" office:value="1800.63">
            <text:p>1800,63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00.63">
            <text:p>1800,63</text:p>
          </table:table-cell>
          <table:table-cell office:value-type="string">
            <text:p>24/07/2019</text:p>
          </table:table-cell>
          <table:table-cell office:value-type="float" office:value="220190013011">
            <text:p>2201900130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75</text:p>
          </table:table-cell>
          <table:table-cell office:value-type="string">
            <text:p>LUZ SAU EN C/DUQUE OSUNA, 9 DEL 28-04-19 AL 29-05-19 PATRIMONIO HCO.</text:p>
          </table:table-cell>
          <table:table-cell office:value-type="float" office:value="13.9">
            <text:p>13,9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.9">
            <text:p>13,9</text:p>
          </table:table-cell>
          <table:table-cell office:value-type="string">
            <text:p>24/07/2019</text:p>
          </table:table-cell>
          <table:table-cell office:value-type="float" office:value="220190013012">
            <text:p>2201900130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76</text:p>
          </table:table-cell>
          <table:table-cell office:value-type="string">
            <text:p>LUZ SAU EN C/BOTANIC CAVANILLES, 12 DEL 03-05-19 AL 29-05-19 COMERCIO-ACCO</text:p>
          </table:table-cell>
          <table:table-cell office:value-type="float" office:value="8.34">
            <text:p>8,34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.34">
            <text:p>8,34</text:p>
          </table:table-cell>
          <table:table-cell office:value-type="string">
            <text:p>24/07/2019</text:p>
          </table:table-cell>
          <table:table-cell office:value-type="float" office:value="220190013013">
            <text:p>220190013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79</text:p>
          </table:table-cell>
          <table:table-cell office:value-type="string">
            <text:p>LUZ SAU EN PL LAS ERMITAS RINCONADA, 13 BJ 2 DEL 03-05-19 AL 28-05-19 PATRIMONIO HCO</text:p>
          </table:table-cell>
          <table:table-cell office:value-type="float" office:value="32.52">
            <text:p>32,52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2.52">
            <text:p>32,52</text:p>
          </table:table-cell>
          <table:table-cell office:value-type="string">
            <text:p>24/07/2019</text:p>
          </table:table-cell>
          <table:table-cell office:value-type="float" office:value="220190013014">
            <text:p>2201900130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80</text:p>
          </table:table-cell>
          <table:table-cell office:value-type="string">
            <text:p>LUZ SAU EN CRTA PEGO, 5 DEL 22-03-19 AL 07-05-19 CS SANT FRANCESC</text:p>
          </table:table-cell>
          <table:table-cell office:value-type="float" office:value="618.3">
            <text:p>618,3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18.3">
            <text:p>618,3</text:p>
          </table:table-cell>
          <table:table-cell office:value-type="string">
            <text:p>24/07/2019</text:p>
          </table:table-cell>
          <table:table-cell office:value-type="float" office:value="220190013015">
            <text:p>2201900130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83</text:p>
          </table:table-cell>
          <table:table-cell office:value-type="string">
            <text:p>LUZ SAU EN C/ BARRANC, 67 1-1º DEL 04-04-19 AL 07-05-19 GUARDERIA</text:p>
          </table:table-cell>
          <table:table-cell office:value-type="float" office:value="283.29">
            <text:p>283,29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83.29">
            <text:p>283,29</text:p>
          </table:table-cell>
          <table:table-cell office:value-type="string">
            <text:p>24/07/2019</text:p>
          </table:table-cell>
          <table:table-cell office:value-type="float" office:value="220190013016">
            <text:p>2201900130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88</text:p>
          </table:table-cell>
          <table:table-cell office:value-type="string">
            <text:p>LUZ SAU EN C/ MENENDEZ Y PELAYO, S/N DEL 07-04-19 AL 07-05-19 BIBLIOTECA GREGORI MAYANS</text:p>
          </table:table-cell>
          <table:table-cell office:value-type="float" office:value="369.7">
            <text:p>369,7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9.7">
            <text:p>369,7</text:p>
          </table:table-cell>
          <table:table-cell office:value-type="string">
            <text:p>24/07/2019</text:p>
          </table:table-cell>
          <table:table-cell office:value-type="float" office:value="220190013017">
            <text:p>2201900130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90</text:p>
          </table:table-cell>
          <table:table-cell office:value-type="string">
            <text:p>LUZ SAU EN C/ CAVALL BERNAT, 12 2º DEL 28-04-19 AL 27-05-19 COLEGIO LA CARRASCA</text:p>
          </table:table-cell>
          <table:table-cell office:value-type="float" office:value="97.78">
            <text:p>97,78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7.78">
            <text:p>97,78</text:p>
          </table:table-cell>
          <table:table-cell office:value-type="string">
            <text:p>24/07/2019</text:p>
          </table:table-cell>
          <table:table-cell office:value-type="float" office:value="220190013018">
            <text:p>2201900130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94</text:p>
          </table:table-cell>
          <table:table-cell office:value-type="string">
            <text:p>LUZ SAU EN AVDA MAR MEDITERRANEO, 31 BJ DEL 03-05-19 AL 28-05-19 PLAYAS BOMBEO LAVAPIES</text:p>
          </table:table-cell>
          <table:table-cell office:value-type="float" office:value="77.38">
            <text:p>77,38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7.38">
            <text:p>77,38</text:p>
          </table:table-cell>
          <table:table-cell office:value-type="string">
            <text:p>24/07/2019</text:p>
          </table:table-cell>
          <table:table-cell office:value-type="float" office:value="220190013019">
            <text:p>2201900130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297</text:p>
          </table:table-cell>
          <table:table-cell office:value-type="string">
            <text:p>LUZ SAU EN C/ ERAS DE JUAN, S/N DEL 31-03-19 AL 30-04-19 C PARTICIPACION CIUDADANA</text:p>
          </table:table-cell>
          <table:table-cell office:value-type="float" office:value="406.31">
            <text:p>406,3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06.31">
            <text:p>406,31</text:p>
          </table:table-cell>
          <table:table-cell office:value-type="string">
            <text:p>24/07/2019</text:p>
          </table:table-cell>
          <table:table-cell office:value-type="float" office:value="220190013020">
            <text:p>2201900130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00</text:p>
          </table:table-cell>
          <table:table-cell office:value-type="string">
            <text:p>LUZ SAU EN AV MAR MEDITERRANEO 31 BJ DEL 01-04-19 AL 03-05-19 PLAYAS BOMBEO LAVAPIES</text:p>
          </table:table-cell>
          <table:table-cell office:value-type="float" office:value="74.75">
            <text:p>74,75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4.75">
            <text:p>74,75</text:p>
          </table:table-cell>
          <table:table-cell office:value-type="string">
            <text:p>24/07/2019</text:p>
          </table:table-cell>
          <table:table-cell office:value-type="float" office:value="220190013021">
            <text:p>2201900130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01</text:p>
          </table:table-cell>
          <table:table-cell office:value-type="string">
            <text:p>LUZ SAU EN C/ ALEJANDRO CARDONA, 31 DEL 04-04-19 AL 07-05-19 HOGAR JUB</text:p>
          </table:table-cell>
          <table:table-cell office:value-type="float" office:value="1235.16">
            <text:p>1235,16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35.16">
            <text:p>1235,16</text:p>
          </table:table-cell>
          <table:table-cell office:value-type="string">
            <text:p>24/07/2019</text:p>
          </table:table-cell>
          <table:table-cell office:value-type="float" office:value="220190013022">
            <text:p>2201900130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07</text:p>
          </table:table-cell>
          <table:table-cell office:value-type="string">
            <text:p>LUZ SAU EN C/ ALCALDE FCO LLORCA, 18 DLE 25-04-19 AL 28-05-19 COLEGIO DESEMPARATS.</text:p>
          </table:table-cell>
          <table:table-cell office:value-type="float" office:value="1143.28">
            <text:p>1143,28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143.28">
            <text:p>1143,28</text:p>
          </table:table-cell>
          <table:table-cell office:value-type="string">
            <text:p>24/07/2019</text:p>
          </table:table-cell>
          <table:table-cell office:value-type="float" office:value="220190013023">
            <text:p>2201900130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18</text:p>
          </table:table-cell>
          <table:table-cell office:value-type="string">
            <text:p>LUZ SAU EN C/ ANTONIO MAURA, 31 DEL 04-04-19 AL 07-05-19 COLEGIO SANTA ANA</text:p>
          </table:table-cell>
          <table:table-cell office:value-type="float" office:value="524.61">
            <text:p>524,6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24.61">
            <text:p>524,61</text:p>
          </table:table-cell>
          <table:table-cell office:value-type="string">
            <text:p>24/07/2019</text:p>
          </table:table-cell>
          <table:table-cell office:value-type="float" office:value="220190013024">
            <text:p>2201900130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19</text:p>
          </table:table-cell>
          <table:table-cell office:value-type="string">
            <text:p>LUZ SAU EN PL DEL XOP (UR KIKO), 1 DEL 28-04-19 AL 29-05-19 PLAYAS BOMBEO LAVAPIES</text:p>
          </table:table-cell>
          <table:table-cell office:value-type="float" office:value="83.91">
            <text:p>83,9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3.91">
            <text:p>83,91</text:p>
          </table:table-cell>
          <table:table-cell office:value-type="string">
            <text:p>24/07/2019</text:p>
          </table:table-cell>
          <table:table-cell office:value-type="float" office:value="220190013025">
            <text:p>2201900130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20</text:p>
          </table:table-cell>
          <table:table-cell office:value-type="string">
            <text:p>LUZ SAU EN AVDA. DALI (UR OLIVA NOVA), 28 DEL 01-04-19 AL 03-05-19 PLAYA BOMBEO LAVAPIES</text:p>
          </table:table-cell>
          <table:table-cell office:value-type="float" office:value="75.63">
            <text:p>75,63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5.63">
            <text:p>75,63</text:p>
          </table:table-cell>
          <table:table-cell office:value-type="string">
            <text:p>24/07/2019</text:p>
          </table:table-cell>
          <table:table-cell office:value-type="float" office:value="220190013026">
            <text:p>2201900130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27</text:p>
          </table:table-cell>
          <table:table-cell office:value-type="string">
            <text:p>LUZ SAU EN C/ CAVALL BERNAT, 12 1º DEL 26-03-19 AL 25-04-19 COLEGIO LA CARRASCA</text:p>
          </table:table-cell>
          <table:table-cell office:value-type="float" office:value="86.07">
            <text:p>86,07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6.07">
            <text:p>86,07</text:p>
          </table:table-cell>
          <table:table-cell office:value-type="string">
            <text:p>24/07/2019</text:p>
          </table:table-cell>
          <table:table-cell office:value-type="float" office:value="220190013027">
            <text:p>2201900130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30</text:p>
          </table:table-cell>
          <table:table-cell office:value-type="string">
            <text:p>LUZ SAU EN C/ RIU ALFADALI,20- BT DEL 25-04-19 AL 28-05-19 COLEGIO ALFADALI</text:p>
          </table:table-cell>
          <table:table-cell office:value-type="float" office:value="1020.71">
            <text:p>1020,71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20.71">
            <text:p>1020,71</text:p>
          </table:table-cell>
          <table:table-cell office:value-type="string">
            <text:p>24/07/2019</text:p>
          </table:table-cell>
          <table:table-cell office:value-type="float" office:value="220190013028">
            <text:p>2201900130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31</text:p>
          </table:table-cell>
          <table:table-cell office:value-type="string">
            <text:p>LUZ SAU EN PS OLIVA AL MAR (FCO BRINES), DEL 26-03-19 AL 07-05-19 COLEGIO HORT DE PALAU</text:p>
          </table:table-cell>
          <table:table-cell office:value-type="float" office:value="527.72">
            <text:p>527,72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27.72">
            <text:p>527,72</text:p>
          </table:table-cell>
          <table:table-cell office:value-type="string">
            <text:p>24/07/2019</text:p>
          </table:table-cell>
          <table:table-cell office:value-type="float" office:value="220190013029">
            <text:p>2201900130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32</text:p>
          </table:table-cell>
          <table:table-cell office:value-type="string">
            <text:p>LUZ SAU EN C/ BROSQUIL S/N DEL 07-04-19 AL 07-05-19 DEPURADORA</text:p>
          </table:table-cell>
          <table:table-cell office:value-type="float" office:value="130.16">
            <text:p>130,16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0.16">
            <text:p>130,16</text:p>
          </table:table-cell>
          <table:table-cell office:value-type="string">
            <text:p>24/07/2019</text:p>
          </table:table-cell>
          <table:table-cell office:value-type="float" office:value="220190013030">
            <text:p>2201900130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34</text:p>
          </table:table-cell>
          <table:table-cell office:value-type="string">
            <text:p>LUZ SAU EN PS OLIVA AL MAR (FCO BRINES), S/N DEL 28-04-19 AL 29-05-19 TURISMO/ NUEVA OFICINA PLAYA</text:p>
          </table:table-cell>
          <table:table-cell office:value-type="float" office:value="23.49">
            <text:p>23,49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3.49">
            <text:p>23,49</text:p>
          </table:table-cell>
          <table:table-cell office:value-type="string">
            <text:p>24/07/2019</text:p>
          </table:table-cell>
          <table:table-cell office:value-type="float" office:value="220190013031">
            <text:p>220190013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36</text:p>
          </table:table-cell>
          <table:table-cell office:value-type="string">
            <text:p>LUZ SAU EN C/ BARRANC DE BENIRRAMA, 19- PROX DEL 07-04-19 AL 07-05-19 ALUMBRADO PUBLICO</text:p>
          </table:table-cell>
          <table:table-cell office:value-type="float" office:value="474.24">
            <text:p>474,24</text:p>
          </table:table-cell>
          <table:table-cell table:number-columns-repeated="2" office:value-type="string">
            <text:p>31/05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74.24">
            <text:p>474,24</text:p>
          </table:table-cell>
          <table:table-cell office:value-type="string">
            <text:p>26/07/2019</text:p>
          </table:table-cell>
          <table:table-cell office:value-type="float" office:value="220190014163">
            <text:p>2201900141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38</text:p>
          </table:table-cell>
          <table:table-cell office:value-type="string">
            <text:p>LUZ SAU EN C/ VIA DE RONDA, 4 BJ DEL 31-03-19 AL 30-04-19 DEPURADORA</text:p>
          </table:table-cell>
          <table:table-cell office:value-type="float" office:value="8971.16">
            <text:p>8971,16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971.16">
            <text:p>8971,16</text:p>
          </table:table-cell>
          <table:table-cell office:value-type="string">
            <text:p>24/07/2019</text:p>
          </table:table-cell>
          <table:table-cell office:value-type="float" office:value="220190013032">
            <text:p>2201900130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39</text:p>
          </table:table-cell>
          <table:table-cell office:value-type="string">
            <text:p>LUZ SAU EN C/ JACOMART, 2-1 DEL 28-04-19 AL 29-05-19 PLAYAS- BOMBEO LAVAPIES</text:p>
          </table:table-cell>
          <table:table-cell office:value-type="float" office:value="96.96">
            <text:p>96,96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6.96">
            <text:p>96,96</text:p>
          </table:table-cell>
          <table:table-cell office:value-type="string">
            <text:p>24/07/2019</text:p>
          </table:table-cell>
          <table:table-cell office:value-type="float" office:value="220190013033">
            <text:p>2201900130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41</text:p>
          </table:table-cell>
          <table:table-cell office:value-type="string">
            <text:p>LUZ SAU EN C/ ANTONIO MESTRE SANCHIS, 39 DEL 04-04-19 AL 07-05-19 CENTRE POLIVALENTE</text:p>
          </table:table-cell>
          <table:table-cell office:value-type="float" office:value="31.39">
            <text:p>31,39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1.39">
            <text:p>31,39</text:p>
          </table:table-cell>
          <table:table-cell office:value-type="string">
            <text:p>24/07/2019</text:p>
          </table:table-cell>
          <table:table-cell office:value-type="float" office:value="220190013034">
            <text:p>2201900130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47</text:p>
          </table:table-cell>
          <table:table-cell office:value-type="string">
            <text:p>LUZ SAU EN C/ CAVALL BERNAT, 12-1 DEL 25-04-19 AL 28-05-19 COLEGIO LA CARRASCA</text:p>
          </table:table-cell>
          <table:table-cell office:value-type="float" office:value="449.88">
            <text:p>449,88</text:p>
          </table:table-cell>
          <table:table-cell table:number-columns-repeated="2" office:value-type="string">
            <text:p>31/05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49.88">
            <text:p>449,88</text:p>
          </table:table-cell>
          <table:table-cell office:value-type="string">
            <text:p>24/07/2019</text:p>
          </table:table-cell>
          <table:table-cell office:value-type="float" office:value="220190013035">
            <text:p>2201900130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352</text:p>
          </table:table-cell>
          <table:table-cell office:value-type="string">
            <text:p>HI ENERGY DIESEL ( EUR / <text:s/>) / HI ENERGY DIESEL ( EUR / <text:s/>) / HI ENERGY DIESEL ( EUR / <text:s/>) / HI ENERGY 95/ POLICIA LOCAL</text:p>
          </table:table-cell>
          <table:table-cell office:value-type="float" office:value="1321.88">
            <text:p>1321,88</text:p>
          </table:table-cell>
          <table:table-cell table:number-columns-repeated="2" office:value-type="string">
            <text:p>01/06/2019</text:p>
          </table:table-cell>
          <table:table-cell office:value-type="string">
            <text:p>20/06/2019</text:p>
          </table:table-cell>
          <table:table-cell office:value-type="string">
            <text:p>07/08/2019</text:p>
          </table:table-cell>
          <table:table-cell office:value-type="float" office:value="1321.88">
            <text:p>1321,88</text:p>
          </table:table-cell>
          <table:table-cell office:value-type="string">
            <text:p>07/08/2019</text:p>
          </table:table-cell>
          <table:table-cell office:value-type="float" office:value="220190013361">
            <text:p>2201900133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59573</text:p>
          </table:table-cell>
          <table:table-cell office:value-type="string">
            <text:p>GALP ENERGIA ESPAÑA SAU</text:p>
          </table:table-cell>
        </table:table-row>
        <table:table-row table:style-name="ro1">
          <table:table-cell office:value-type="string">
            <text:p>F/2019/3353</text:p>
          </table:table-cell>
          <table:table-cell office:value-type="string">
            <text:p>RC 6463 Talleres enseñanza informática MAYO 2019</text:p>
          </table:table-cell>
          <table:table-cell office:value-type="float" office:value="462">
            <text:p>462</text:p>
          </table:table-cell>
          <table:table-cell table:number-columns-repeated="2" office:value-type="string">
            <text:p>0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62">
            <text:p>462</text:p>
          </table:table-cell>
          <table:table-cell office:value-type="string">
            <text:p>24/07/2019</text:p>
          </table:table-cell>
          <table:table-cell office:value-type="float" office:value="220190013155">
            <text:p>2201900131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95382</text:p>
          </table:table-cell>
          <table:table-cell office:value-type="string">
            <text:p>TANDEM SOLANES, SL</text:p>
          </table:table-cell>
        </table:table-row>
        <table:table-row table:style-name="ro1">
          <table:table-cell office:value-type="string">
            <text:p>F/2019/3354</text:p>
          </table:table-cell>
          <table:table-cell office:value-type="string">
            <text:p>INF. FAV- Gestión vivienda tutelada MAYO 2019</text:p>
          </table:table-cell>
          <table:table-cell office:value-type="float" office:value="8030">
            <text:p>8030</text:p>
          </table:table-cell>
          <table:table-cell table:number-columns-repeated="2" office:value-type="string">
            <text:p>0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030">
            <text:p>8030</text:p>
          </table:table-cell>
          <table:table-cell office:value-type="string">
            <text:p>24/07/2019</text:p>
          </table:table-cell>
          <table:table-cell office:value-type="float" office:value="220190012974">
            <text:p>2201900129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95382</text:p>
          </table:table-cell>
          <table:table-cell office:value-type="string">
            <text:p>TANDEM SOLANES, SL</text:p>
          </table:table-cell>
        </table:table-row>
        <table:table-row table:style-name="ro1">
          <table:table-cell office:value-type="string">
            <text:p>F/2019/3355</text:p>
          </table:table-cell>
          <table:table-cell office:value-type="string">
            <text:p>RC 6180 Programa Ocio Terapéutico: Taller manualidades MAYO 2019 / RC 6180 Programa Ocio terapeutico: Taller Yoga MAYO 2</text:p>
          </table:table-cell>
          <table:table-cell office:value-type="float" office:value="324.5">
            <text:p>324,5</text:p>
          </table:table-cell>
          <table:table-cell table:number-columns-repeated="2" office:value-type="string">
            <text:p>0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24.5">
            <text:p>324,5</text:p>
          </table:table-cell>
          <table:table-cell office:value-type="string">
            <text:p>24/07/2019</text:p>
          </table:table-cell>
          <table:table-cell office:value-type="float" office:value="220190013156">
            <text:p>2201900131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95382</text:p>
          </table:table-cell>
          <table:table-cell office:value-type="string">
            <text:p>TANDEM SOLANES, SL</text:p>
          </table:table-cell>
        </table:table-row>
        <table:table-row table:style-name="ro1">
          <table:table-cell office:value-type="string">
            <text:p>F/2019/3356</text:p>
          </table:table-cell>
          <table:table-cell office:value-type="string">
            <text:p>RC 272 Taller memorización mayores con necesidades específicas. ABRIL Y MAYO 2019</text:p>
          </table:table-cell>
          <table:table-cell office:value-type="float" office:value="440">
            <text:p>440</text:p>
          </table:table-cell>
          <table:table-cell table:number-columns-repeated="2" office:value-type="string">
            <text:p>0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40">
            <text:p>440</text:p>
          </table:table-cell>
          <table:table-cell office:value-type="string">
            <text:p>24/07/2019</text:p>
          </table:table-cell>
          <table:table-cell office:value-type="float" office:value="220190013157">
            <text:p>2201900131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95382</text:p>
          </table:table-cell>
          <table:table-cell office:value-type="string">
            <text:p>TANDEM SOLANES, SL</text:p>
          </table:table-cell>
        </table:table-row>
        <table:table-row table:style-name="ro1">
          <table:table-cell office:value-type="string">
            <text:p>F/2019/3357</text:p>
          </table:table-cell>
          <table:table-cell office:value-type="string">
            <text:p>HI ENERGY DIESEL ( EUR / <text:s/>) / HI ENERGY DIESEL ( EUR / <text:s/>)/ EDAR</text:p>
          </table:table-cell>
          <table:table-cell office:value-type="float" office:value="246.3">
            <text:p>246,3</text:p>
          </table:table-cell>
          <table:table-cell table:number-columns-repeated="2" office:value-type="string">
            <text:p>01/06/2019</text:p>
          </table:table-cell>
          <table:table-cell office:value-type="string">
            <text:p>20/06/2019</text:p>
          </table:table-cell>
          <table:table-cell office:value-type="string">
            <text:p>07/08/2019</text:p>
          </table:table-cell>
          <table:table-cell office:value-type="float" office:value="246.3">
            <text:p>246,3</text:p>
          </table:table-cell>
          <table:table-cell office:value-type="string">
            <text:p>07/08/2019</text:p>
          </table:table-cell>
          <table:table-cell office:value-type="float" office:value="220190013362">
            <text:p>2201900133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59573</text:p>
          </table:table-cell>
          <table:table-cell office:value-type="string">
            <text:p>GALP ENERGIA ESPAÑA SAU</text:p>
          </table:table-cell>
        </table:table-row>
        <table:table-row table:style-name="ro1">
          <table:table-cell office:value-type="string">
            <text:p>F/2019/3358</text:p>
          </table:table-cell>
          <table:table-cell office:value-type="string">
            <text:p>HI ENERGY DIESEL ( EUR / <text:s/>) / HI ENERGY DIESEL ( EUR / <text:s/>) / HI ENERGY DIESEL ( EUR / <text:s/>) / HI ENERGY DIESEL/VIAS PUBLICAS</text:p>
          </table:table-cell>
          <table:table-cell office:value-type="float" office:value="4470.92">
            <text:p>4470,92</text:p>
          </table:table-cell>
          <table:table-cell table:number-columns-repeated="2" office:value-type="string">
            <text:p>02/06/2019</text:p>
          </table:table-cell>
          <table:table-cell office:value-type="string">
            <text:p>20/06/2019</text:p>
          </table:table-cell>
          <table:table-cell office:value-type="string">
            <text:p>07/08/2019</text:p>
          </table:table-cell>
          <table:table-cell office:value-type="float" office:value="4470.92">
            <text:p>4470,92</text:p>
          </table:table-cell>
          <table:table-cell office:value-type="string">
            <text:p>07/08/2019</text:p>
          </table:table-cell>
          <table:table-cell office:value-type="float" office:value="220190013363">
            <text:p>2201900133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59573</text:p>
          </table:table-cell>
          <table:table-cell office:value-type="string">
            <text:p>GALP ENERGIA ESPAÑA SAU</text:p>
          </table:table-cell>
        </table:table-row>
        <table:table-row table:style-name="ro1">
          <table:table-cell office:value-type="string">
            <text:p>F/2019/3361</text:p>
          </table:table-cell>
          <table:table-cell office:value-type="string">
            <text:p>Mantenimiento aparato(s)/elevador(es) mes mayo 2019. HORT DE PALAU</text:p>
          </table:table-cell>
          <table:table-cell office:value-type="float" office:value="107.35">
            <text:p>107,35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7.35">
            <text:p>107,35</text:p>
          </table:table-cell>
          <table:table-cell office:value-type="string">
            <text:p>24/07/2019</text:p>
          </table:table-cell>
          <table:table-cell office:value-type="float" office:value="220190013158">
            <text:p>2201900131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3362</text:p>
          </table:table-cell>
          <table:table-cell office:value-type="string">
            <text:p>Mantenimiento aparato(s)/elevador(es) mes mayo 2019/ CENTRO PARTICIPACION CIUDADANA</text:p>
          </table:table-cell>
          <table:table-cell office:value-type="float" office:value="107.35">
            <text:p>107,35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7.35">
            <text:p>107,35</text:p>
          </table:table-cell>
          <table:table-cell office:value-type="string">
            <text:p>24/07/2019</text:p>
          </table:table-cell>
          <table:table-cell office:value-type="float" office:value="220190013159">
            <text:p>2201900131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3364</text:p>
          </table:table-cell>
          <table:table-cell office:value-type="string">
            <text:p>SERVICIO DE MANTENIMIENTO CORRESPONDIENTE AL PERIODO 01-05-2019/31-05-2019 ASCENSOR CSS FRANCESC</text:p>
          </table:table-cell>
          <table:table-cell office:value-type="float" office:value="142.67">
            <text:p>142,67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42.67">
            <text:p>142,67</text:p>
          </table:table-cell>
          <table:table-cell office:value-type="string">
            <text:p>24/07/2019</text:p>
          </table:table-cell>
          <table:table-cell office:value-type="float" office:value="220190013160">
            <text:p>2201900131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011153</text:p>
          </table:table-cell>
          <table:table-cell office:value-type="string">
            <text:p>ZARDOYA OTIS SA</text:p>
          </table:table-cell>
        </table:table-row>
        <table:table-row table:style-name="ro1">
          <table:table-cell office:value-type="string">
            <text:p>F/2019/3366</text:p>
          </table:table-cell>
          <table:table-cell office:value-type="string">
            <text:p>(Ctro: 136) A61H021002139. EQUIPO MULTIFUNCION BIZHUB BH-224e KONICA MINOLTA. ( Periodo de: 01/05/2019 - 30/05/2019 <text:s text:c="2"/>)</text:p>
          </table:table-cell>
          <table:table-cell office:value-type="float" office:value="1474.99">
            <text:p>1474,99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474.99">
            <text:p>1474,99</text:p>
          </table:table-cell>
          <table:table-cell office:value-type="string">
            <text:p>24/07/2019</text:p>
          </table:table-cell>
          <table:table-cell office:value-type="float" office:value="220190013036">
            <text:p>2201900130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3367</text:p>
          </table:table-cell>
          <table:table-cell office:value-type="string">
            <text:p>(Ctro: 151) A61H021002153. EQUIPO MULTIFUNCION BIZHUB BH-224e KONICA MINOLTA. ( Periodo de: 01/05/2019 - 30/05/2019 <text:s text:c="2"/>)</text:p>
          </table:table-cell>
          <table:table-cell office:value-type="float" office:value="444.87">
            <text:p>444,87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44.87">
            <text:p>444,87</text:p>
          </table:table-cell>
          <table:table-cell office:value-type="string">
            <text:p>24/07/2019</text:p>
          </table:table-cell>
          <table:table-cell office:value-type="float" office:value="220190013037">
            <text:p>2201900130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3368</text:p>
          </table:table-cell>
          <table:table-cell office:value-type="string">
            <text:p>(Ctro: 259) L1400180. EQUIPO MULTIFUNCION KYOCERA FS-3040MFP+. ( Periodo de: 02/05/2019 - 01/06/2019 <text:s text:c="2"/>)</text:p>
          </table:table-cell>
          <table:table-cell office:value-type="float" office:value="128.56">
            <text:p>128,56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8.56">
            <text:p>128,56</text:p>
          </table:table-cell>
          <table:table-cell office:value-type="string">
            <text:p>24/07/2019</text:p>
          </table:table-cell>
          <table:table-cell office:value-type="float" office:value="220190013038">
            <text:p>220190013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3369</text:p>
          </table:table-cell>
          <table:table-cell office:value-type="string">
            <text:p>Nº-5-2019 ( Honorarios profesionales por prestación de servicios en el Equipo Específico de Intervención con la Infancia</text:p>
          </table:table-cell>
          <table:table-cell office:value-type="float" office:value="2200">
            <text:p>2200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200">
            <text:p>2200</text:p>
          </table:table-cell>
          <table:table-cell office:value-type="string">
            <text:p>24/07/2019</text:p>
          </table:table-cell>
          <table:table-cell office:value-type="float" office:value="220190013161">
            <text:p>2201900131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94250M</text:p>
          </table:table-cell>
          <table:table-cell office:value-type="string">
            <text:p>SERRA MORATAL ANDRES</text:p>
          </table:table-cell>
        </table:table-row>
        <table:table-row table:style-name="ro1">
          <table:table-cell office:value-type="string">
            <text:p>F/2019/3370</text:p>
          </table:table-cell>
          <table:table-cell office:value-type="string">
            <text:p>FREGASUELOS ASEVI NARANJA 1L. / BOLSA BAS.CHERR-PACK 2 / BOLSAS BASURA COMUNIDAD CHERR PACK / LIMP.WC LIMP NETHOGAR 1L /</text:p>
          </table:table-cell>
          <table:table-cell office:value-type="float" office:value="235.14">
            <text:p>235,14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35.14">
            <text:p>235,14</text:p>
          </table:table-cell>
          <table:table-cell office:value-type="string">
            <text:p>24/07/2019</text:p>
          </table:table-cell>
          <table:table-cell office:value-type="float" office:value="220190013162">
            <text:p>2201900131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373</text:p>
          </table:table-cell>
          <table:table-cell office:value-type="string">
            <text:p>RC 652 / . / MANT. ESPECIAL GRADO 2( PARTE PROPORC.HASTA FINAL DE AÑO,CORRESPONDE A: COMERCIO)</text:p>
          </table:table-cell>
          <table:table-cell office:value-type="float" office:value="169.4">
            <text:p>169,4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9.4">
            <text:p>169,4</text:p>
          </table:table-cell>
          <table:table-cell office:value-type="string">
            <text:p>24/07/2019</text:p>
          </table:table-cell>
          <table:table-cell office:value-type="float" office:value="220190013163">
            <text:p>2201900131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243074</text:p>
          </table:table-cell>
          <table:table-cell office:value-type="string">
            <text:p>SANTONJA SEGURIDAD, S.L.</text:p>
          </table:table-cell>
        </table:table-row>
        <table:table-row table:style-name="ro1">
          <table:table-cell office:value-type="string">
            <text:p>F/2019/3376</text:p>
          </table:table-cell>
          <table:table-cell office:value-type="string">
            <text:p>IMPRESION POEMAS COMERCIO PARA ESCAPARATES EN POEFESTA (44 UNIDADES)</text:p>
          </table:table-cell>
          <table:table-cell office:value-type="float" office:value="532.4">
            <text:p>532,4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32.4">
            <text:p>532,4</text:p>
          </table:table-cell>
          <table:table-cell office:value-type="string">
            <text:p>24/07/2019</text:p>
          </table:table-cell>
          <table:table-cell office:value-type="float" office:value="220190013164">
            <text:p>2201900131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38761B</text:p>
          </table:table-cell>
          <table:table-cell office:value-type="string">
            <text:p>MAS ALCARAZ ANA</text:p>
          </table:table-cell>
        </table:table-row>
        <table:table-row table:style-name="ro1">
          <table:table-cell office:value-type="string">
            <text:p>F/2019/3378</text:p>
          </table:table-cell>
          <table:table-cell office:value-type="string">
            <text:p>XYLAZEL SPRAY OXIRITE LISO GRIS PLATA BTE B/400ML REF.605043 / PLANTILLAS NUMEROS 040MM, ¿-JUEGO VIROLA / ELECCIONES (R-</text:p>
          </table:table-cell>
          <table:table-cell office:value-type="float" office:value="27.2">
            <text:p>27,2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7.2">
            <text:p>27,2</text:p>
          </table:table-cell>
          <table:table-cell office:value-type="string">
            <text:p>24/07/2019</text:p>
          </table:table-cell>
          <table:table-cell office:value-type="float" office:value="220190013165">
            <text:p>2201900131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582283</text:p>
          </table:table-cell>
          <table:table-cell office:value-type="string">
            <text:p>SUCESORES MAXIM'S S.L.</text:p>
          </table:table-cell>
        </table:table-row>
        <table:table-row table:style-name="ro1">
          <table:table-cell office:value-type="string">
            <text:p>F/2019/3382</text:p>
          </table:table-cell>
          <table:table-cell office:value-type="string">
            <text:p>CHEMINE EXTRA LAMINADO PACK 6un -EDIF. MUNICIPALES</text:p>
          </table:table-cell>
          <table:table-cell office:value-type="float" office:value="22.26">
            <text:p>22,26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2.26">
            <text:p>22,26</text:p>
          </table:table-cell>
          <table:table-cell office:value-type="string">
            <text:p>24/07/2019</text:p>
          </table:table-cell>
          <table:table-cell office:value-type="float" office:value="220190013039">
            <text:p>2201900130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383</text:p>
          </table:table-cell>
          <table:table-cell office:value-type="string">
            <text:p>PAPEL FOTOCOPIADORA Q-CONNECT ULTRA WHIT- DEPEN. MUNCIPALES</text:p>
          </table:table-cell>
          <table:table-cell office:value-type="float" office:value="18.15">
            <text:p>18,15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.15">
            <text:p>18,15</text:p>
          </table:table-cell>
          <table:table-cell office:value-type="string">
            <text:p>24/07/2019</text:p>
          </table:table-cell>
          <table:table-cell office:value-type="float" office:value="220190013040">
            <text:p>2201900130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384</text:p>
          </table:table-cell>
          <table:table-cell office:value-type="string">
            <text:p>TONER NEUTRO BROTHER TN-2320 2600C. / (COO41) MULTILECTOR DE TARJETAS CRE/065 / GRAPADORA PETRUS-VIAS PUB.</text:p>
          </table:table-cell>
          <table:table-cell office:value-type="float" office:value="57.44">
            <text:p>57,44</text:p>
          </table:table-cell>
          <table:table-cell table:number-columns-repeated="2" office:value-type="string">
            <text:p>03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7.44">
            <text:p>57,44</text:p>
          </table:table-cell>
          <table:table-cell office:value-type="string">
            <text:p>26/07/2019</text:p>
          </table:table-cell>
          <table:table-cell office:value-type="float" office:value="220190013924">
            <text:p>2201900139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385</text:p>
          </table:table-cell>
          <table:table-cell office:value-type="string">
            <text:p>GEL MANOS BLANCO 5L VISASOL/PERLAGEL / CHEMINE EXTRA LAMINADO PACK 6un / TOALLA TISSU <text:s/>2CAPAS-SANIDAD</text:p>
          </table:table-cell>
          <table:table-cell office:value-type="float" office:value="168.58">
            <text:p>168,58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8.58">
            <text:p>168,58</text:p>
          </table:table-cell>
          <table:table-cell office:value-type="string">
            <text:p>24/07/2019</text:p>
          </table:table-cell>
          <table:table-cell office:value-type="float" office:value="220190013041">
            <text:p>2201900130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386</text:p>
          </table:table-cell>
          <table:table-cell office:value-type="string">
            <text:p>SERV033 - SERVICIO CONTROL FITOSANITARIO DEL PICUDO / SERV033 - EN PALMERAS CANARIAS Y DATILERAS DE VARIAS / SERV033 - Z</text:p>
          </table:table-cell>
          <table:table-cell office:value-type="float" office:value="1736.35">
            <text:p>1736,35</text:p>
          </table:table-cell>
          <table:table-cell table:number-columns-repeated="2" office:value-type="string">
            <text:p>0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736.35">
            <text:p>1736,35</text:p>
          </table:table-cell>
          <table:table-cell office:value-type="string">
            <text:p>26/07/2019</text:p>
          </table:table-cell>
          <table:table-cell office:value-type="float" office:value="220190013762">
            <text:p>2201900137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50137</text:p>
          </table:table-cell>
          <table:table-cell office:value-type="string">
            <text:p>COMPAÑIA DE TRATAMIENTOS LEVANTE, S.L.</text:p>
          </table:table-cell>
        </table:table-row>
        <table:table-row table:style-name="ro1">
          <table:table-cell office:value-type="string">
            <text:p>F/2019/3387</text:p>
          </table:table-cell>
          <table:table-cell office:value-type="string">
            <text:p>ROTULADOR PEN Q-CONNECT PAR-DEPENDENCIA MUNICIPALES</text:p>
          </table:table-cell>
          <table:table-cell office:value-type="float" office:value="3.45">
            <text:p>3,45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.45">
            <text:p>3,45</text:p>
          </table:table-cell>
          <table:table-cell office:value-type="string">
            <text:p>24/07/2019</text:p>
          </table:table-cell>
          <table:table-cell office:value-type="float" office:value="220190013042">
            <text:p>2201900130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388</text:p>
          </table:table-cell>
          <table:table-cell office:value-type="string">
            <text:p>7 1/2 NOTICIAS 03-05-19 / CAMPA¥A: AMAT / ÒRGANS DE GOVERN COMUNICACIÓ</text:p>
          </table:table-cell>
          <table:table-cell office:value-type="float" office:value="121">
            <text:p>121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1">
            <text:p>121</text:p>
          </table:table-cell>
          <table:table-cell office:value-type="string">
            <text:p>24/07/2019</text:p>
          </table:table-cell>
          <table:table-cell office:value-type="float" office:value="220190013166">
            <text:p>2201900131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87538</text:p>
          </table:table-cell>
          <table:table-cell office:value-type="string">
            <text:p>PUBLISAFOR S.L.</text:p>
          </table:table-cell>
        </table:table-row>
        <table:table-row table:style-name="ro1">
          <table:table-cell office:value-type="string">
            <text:p>F/2019/3391</text:p>
          </table:table-cell>
          <table:table-cell office:value-type="string">
            <text:p>DEPURADORA / MONTAR PALAS DEL AGITADOR / MATERIAL / TORNILLOS M-10X30 ZINCADOS / TUERCAS / PALAS -DEPURADORA</text:p>
          </table:table-cell>
          <table:table-cell office:value-type="float" office:value="5167.97">
            <text:p>5167,97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167.97">
            <text:p>5167,97</text:p>
          </table:table-cell>
          <table:table-cell office:value-type="string">
            <text:p>24/07/2019</text:p>
          </table:table-cell>
          <table:table-cell office:value-type="float" office:value="220190013167">
            <text:p>2201900131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393</text:p>
          </table:table-cell>
          <table:table-cell office:value-type="string">
            <text:p>RUTA CULTURAL OLIVA CONDAL 8/04 GRUPS INTERCANVI GREGORI MAYANS RC 231 / RUTA CULTURAL OLIVA CONDAL-TURISMO</text:p>
          </table:table-cell>
          <table:table-cell office:value-type="float" office:value="702.04">
            <text:p>702,04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02.04">
            <text:p>702,04</text:p>
          </table:table-cell>
          <table:table-cell office:value-type="string">
            <text:p>24/07/2019</text:p>
          </table:table-cell>
          <table:table-cell office:value-type="float" office:value="220190013168">
            <text:p>2201900131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0417458P</text:p>
          </table:table-cell>
          <table:table-cell office:value-type="string">
            <text:p>INOCENCIO RODRIGUEZ SANTIAGO</text:p>
          </table:table-cell>
        </table:table-row>
        <table:table-row table:style-name="ro1">
          <table:table-cell office:value-type="string">
            <text:p>F/2019/3394</text:p>
          </table:table-cell>
          <table:table-cell office:value-type="string">
            <text:p>RUTA CULTURAL OLIVA CONDAL 8/05 RC 231 / RUTA CULTURAL OLIVA CONDAL 15/05 RC 231 / RUTA CULTURAL-TURISME</text:p>
          </table:table-cell>
          <table:table-cell office:value-type="float" office:value="614.68">
            <text:p>614,68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14.68">
            <text:p>614,68</text:p>
          </table:table-cell>
          <table:table-cell office:value-type="string">
            <text:p>24/07/2019</text:p>
          </table:table-cell>
          <table:table-cell office:value-type="float" office:value="220190013169">
            <text:p>2201900131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0417458P</text:p>
          </table:table-cell>
          <table:table-cell office:value-type="string">
            <text:p>INOCENCIO RODRIGUEZ SANTIAGO</text:p>
          </table:table-cell>
        </table:table-row>
        <table:table-row table:style-name="ro1">
          <table:table-cell office:value-type="string">
            <text:p>F/2019/3395</text:p>
          </table:table-cell>
          <table:table-cell office:value-type="string">
            <text:p>CARTELLS. ( REGIDORIA DE MODERNITZACIÓ ""LA SEU ELECTRÒNICA"" )</text:p>
          </table:table-cell>
          <table:table-cell office:value-type="float" office:value="84.7">
            <text:p>84,7</text:p>
          </table:table-cell>
          <table:table-cell table:number-columns-repeated="2" office:value-type="string">
            <text:p>0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84.7">
            <text:p>84,7</text:p>
          </table:table-cell>
          <table:table-cell office:value-type="string">
            <text:p>26/07/2019</text:p>
          </table:table-cell>
          <table:table-cell office:value-type="float" office:value="220190013763">
            <text:p>2201900137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397</text:p>
          </table:table-cell>
          <table:table-cell office:value-type="string">
            <text:p>CARTELLS. ( REGIDORIA DE BENESTAR SOCIAL E IGUALTAT""MOSTRA'T"" )</text:p>
          </table:table-cell>
          <table:table-cell office:value-type="float" office:value="36.42">
            <text:p>36,42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.42">
            <text:p>36,42</text:p>
          </table:table-cell>
          <table:table-cell office:value-type="string">
            <text:p>24/07/2019</text:p>
          </table:table-cell>
          <table:table-cell office:value-type="float" office:value="220190013170">
            <text:p>2201900131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398</text:p>
          </table:table-cell>
          <table:table-cell office:value-type="string">
            <text:p>CARTELLS. ( REGIDORIA DE SALUT PUBLICA""TROBADA CANINA"" )</text:p>
          </table:table-cell>
          <table:table-cell office:value-type="float" office:value="169.4">
            <text:p>169,4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9.4">
            <text:p>169,4</text:p>
          </table:table-cell>
          <table:table-cell office:value-type="string">
            <text:p>24/07/2019</text:p>
          </table:table-cell>
          <table:table-cell office:value-type="float" office:value="220190013171">
            <text:p>2201900131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399</text:p>
          </table:table-cell>
          <table:table-cell office:value-type="string">
            <text:p>CARTELLS. ( REGIDORIA DE COMERÇ""FIRA DEL MOTOR"" )</text:p>
          </table:table-cell>
          <table:table-cell office:value-type="float" office:value="76.23">
            <text:p>76,23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6.23">
            <text:p>76,23</text:p>
          </table:table-cell>
          <table:table-cell office:value-type="string">
            <text:p>24/07/2019</text:p>
          </table:table-cell>
          <table:table-cell office:value-type="float" office:value="220190013172">
            <text:p>2201900131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400</text:p>
          </table:table-cell>
          <table:table-cell office:value-type="string">
            <text:p>CARTELLS. ( REGIDORIA DE COMERÇ""MATINAL MOTERA"" )</text:p>
          </table:table-cell>
          <table:table-cell office:value-type="float" office:value="46.59">
            <text:p>46,59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6.59">
            <text:p>46,59</text:p>
          </table:table-cell>
          <table:table-cell office:value-type="string">
            <text:p>24/07/2019</text:p>
          </table:table-cell>
          <table:table-cell office:value-type="float" office:value="220190013173">
            <text:p>2201900131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401</text:p>
          </table:table-cell>
          <table:table-cell office:value-type="string">
            <text:p>CARTELLS. ( REGIDORIA DE FESTES""FIRA I FESTES""</text:p>
          </table:table-cell>
          <table:table-cell office:value-type="float" office:value="76.23">
            <text:p>76,23</text:p>
          </table:table-cell>
          <table:table-cell table:number-columns-repeated="2" office:value-type="string">
            <text:p>0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6.23">
            <text:p>76,23</text:p>
          </table:table-cell>
          <table:table-cell office:value-type="string">
            <text:p>24/07/2019</text:p>
          </table:table-cell>
          <table:table-cell office:value-type="float" office:value="220190013174">
            <text:p>2201900131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402</text:p>
          </table:table-cell>
          <table:table-cell office:value-type="string">
            <text:p>CARTELLS. ( REGIDORIA DE MEDI AMBIENT ""STOPALFOC"" )</text:p>
          </table:table-cell>
          <table:table-cell office:value-type="float" office:value="423.5">
            <text:p>423,5</text:p>
          </table:table-cell>
          <table:table-cell table:number-columns-repeated="2" office:value-type="string">
            <text:p>0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23.5">
            <text:p>423,5</text:p>
          </table:table-cell>
          <table:table-cell office:value-type="string">
            <text:p>26/07/2019</text:p>
          </table:table-cell>
          <table:table-cell office:value-type="float" office:value="220190013764">
            <text:p>2201900137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405</text:p>
          </table:table-cell>
          <table:table-cell office:value-type="string">
            <text:p>ALQUILER NAVE INDUSTRIAL C/RONDA REBOLLET, Nº 7 MAYO'19 TURISMO CON CONTRATO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00">
            <text:p>600</text:p>
          </table:table-cell>
          <table:table-cell office:value-type="string">
            <text:p>24/07/2019</text:p>
          </table:table-cell>
          <table:table-cell office:value-type="float" office:value="220190012975">
            <text:p>2201900129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4965W</text:p>
          </table:table-cell>
          <table:table-cell office:value-type="string">
            <text:p>SALINAS MORCILLO JUAN</text:p>
          </table:table-cell>
        </table:table-row>
        <table:table-row table:style-name="ro1">
          <table:table-cell office:value-type="string">
            <text:p>F/2019/3406</text:p>
          </table:table-cell>
          <table:table-cell office:value-type="string">
            <text:p>2019/15 ( Classes de teatre al IES Gabriel Ciscar mes de maig 2019 )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00">
            <text:p>300</text:p>
          </table:table-cell>
          <table:table-cell office:value-type="string">
            <text:p>24/07/2019</text:p>
          </table:table-cell>
          <table:table-cell office:value-type="float" office:value="220190013175">
            <text:p>2201900131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5410384F</text:p>
          </table:table-cell>
          <table:table-cell office:value-type="string">
            <text:p>MONZONIS CORTELL CESAR</text:p>
          </table:table-cell>
        </table:table-row>
        <table:table-row table:style-name="ro1">
          <table:table-cell office:value-type="string">
            <text:p>F/2019/3408</text:p>
          </table:table-cell>
          <table:table-cell office:value-type="string">
            <text:p>INF FAV- ALQUILER MAYO OFICINAS 1 Y 6 C/ CONSTITUCIÓN 4</text:p>
          </table:table-cell>
          <table:table-cell office:value-type="float" office:value="1586.31">
            <text:p>1586,31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86.31">
            <text:p>1586,31</text:p>
          </table:table-cell>
          <table:table-cell office:value-type="string">
            <text:p>24/07/2019</text:p>
          </table:table-cell>
          <table:table-cell office:value-type="float" office:value="220190012976">
            <text:p>2201900129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10419D</text:p>
          </table:table-cell>
          <table:table-cell office:value-type="string">
            <text:p>ORELLANA BERTOMEU ENCARNA</text:p>
          </table:table-cell>
        </table:table-row>
        <table:table-row table:style-name="ro1">
          <table:table-cell office:value-type="string">
            <text:p>F/2019/3410</text:p>
          </table:table-cell>
          <table:table-cell office:value-type="string">
            <text:p>Tecnodiesel e+10 ( <text:s text:c="2"/>DIRECCION DE SUMINISTRO: EXCMO AYUNTAMIENTO DE OLIVA OBRES Y SERVICIS (CAMARA AGRARIA)CR 46780 OLIV</text:p>
          </table:table-cell>
          <table:table-cell office:value-type="float" office:value="759.17">
            <text:p>759,17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59.17">
            <text:p>759,17</text:p>
          </table:table-cell>
          <table:table-cell office:value-type="string">
            <text:p>26/07/2019</text:p>
          </table:table-cell>
          <table:table-cell office:value-type="float" office:value="220190013765">
            <text:p>2201900137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176091</text:p>
          </table:table-cell>
          <table:table-cell office:value-type="string">
            <text:p>REPSOL DIRECTO S.A.</text:p>
          </table:table-cell>
        </table:table-row>
        <table:table-row table:style-name="ro1">
          <table:table-cell office:value-type="string">
            <text:p>F/2019/3411</text:p>
          </table:table-cell>
          <table:table-cell office:value-type="string">
            <text:p>Limpieza y mantenimiento de las playas del termino municipal de Oliva. Mes de Mayo de 2019</text:p>
          </table:table-cell>
          <table:table-cell office:value-type="float" office:value="21665">
            <text:p>21665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1665">
            <text:p>21665</text:p>
          </table:table-cell>
          <table:table-cell office:value-type="string">
            <text:p>24/07/2019</text:p>
          </table:table-cell>
          <table:table-cell office:value-type="float" office:value="220190013043">
            <text:p>2201900130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6263074</text:p>
          </table:table-cell>
          <table:table-cell office:value-type="string">
            <text:p>DUCAL PLAYA S.A.</text:p>
          </table:table-cell>
        </table:table-row>
        <table:table-row table:style-name="ro1">
          <table:table-cell office:value-type="string">
            <text:p>F/2019/3412</text:p>
          </table:table-cell>
          <table:table-cell office:value-type="string">
            <text:p>Cuota Servicio Mantenim. Plus DEL 02/05/2019 AL 01/06/2019 PS JOAN FUSTER, 2 COLEGIO LUIS VIVES</text:p>
          </table:table-cell>
          <table:table-cell office:value-type="float" office:value="8.47">
            <text:p>8,47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.47">
            <text:p>8,47</text:p>
          </table:table-cell>
          <table:table-cell office:value-type="string">
            <text:p>24/07/2019</text:p>
          </table:table-cell>
          <table:table-cell office:value-type="float" office:value="220190013176">
            <text:p>2201900131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076420</text:p>
          </table:table-cell>
          <table:table-cell office:value-type="string">
            <text:p>REPSOL BUTANO S.A.</text:p>
          </table:table-cell>
        </table:table-row>
        <table:table-row table:style-name="ro1">
          <table:table-cell office:value-type="string">
            <text:p>F/2019/3413</text:p>
          </table:table-cell>
          <table:table-cell office:value-type="string">
            <text:p>- COMIDAS ( <text:s text:c="3"/>MENUS <text:s/>MENJAR A CASA DEL MES DE MAYO DE 19; <text:s/>) / <text:s/>- COMIDAS ( <text:s text:c="3"/>BAJA FORTUITA <text:s/>MENJAR A CASA DEL MES DE</text:p>
          </table:table-cell>
          <table:table-cell office:value-type="float" office:value="632.15">
            <text:p>632,15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32.15">
            <text:p>632,15</text:p>
          </table:table-cell>
          <table:table-cell office:value-type="string">
            <text:p>24/07/2019</text:p>
          </table:table-cell>
          <table:table-cell office:value-type="float" office:value="220190012977">
            <text:p>2201900129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59376574</text:p>
          </table:table-cell>
          <table:table-cell office:value-type="string">
            <text:p>SERUNION, S.A.U.</text:p>
          </table:table-cell>
        </table:table-row>
        <table:table-row table:style-name="ro1">
          <table:table-cell office:value-type="string">
            <text:p>F/2019/3414</text:p>
          </table:table-cell>
          <table:table-cell office:value-type="string">
            <text:p>TUBERIA SOBRANTE COMBUSTIBLE / TENSAR FRENO DE MANO LIMPIAR MOTOR Y VERIFICAR QUE PIERDE POR TUBERIAS SOBRANSTES GASOIL</text:p>
          </table:table-cell>
          <table:table-cell office:value-type="float" office:value="73.27">
            <text:p>73,27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3.27">
            <text:p>73,27</text:p>
          </table:table-cell>
          <table:table-cell office:value-type="string">
            <text:p>26/07/2019</text:p>
          </table:table-cell>
          <table:table-cell office:value-type="float" office:value="220190013766">
            <text:p>2201900137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3415</text:p>
          </table:table-cell>
          <table:table-cell office:value-type="string">
            <text:p>SERVOFRENO / MATERIALES VARIOS / CAMBIAR MANGUITOS DE RETORNO DEL MOTOR DESMONTAR SERVOFRENO Y VALVULA CAMBIAR TUBOS DE</text:p>
          </table:table-cell>
          <table:table-cell office:value-type="float" office:value="718.17">
            <text:p>718,17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18.17">
            <text:p>718,17</text:p>
          </table:table-cell>
          <table:table-cell office:value-type="string">
            <text:p>26/07/2019</text:p>
          </table:table-cell>
          <table:table-cell office:value-type="float" office:value="220190013767">
            <text:p>2201900137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3416</text:p>
          </table:table-cell>
          <table:table-cell office:value-type="string">
            <text:p>FILTRO DE COMBUSTIBLE / FILTRO DE ACEITE / FILTRO DE AIRE / BRIDA FIJA. CALDERIN / INDICADOR DESGASTE PASTILLAS / BALLES</text:p>
          </table:table-cell>
          <table:table-cell office:value-type="float" office:value="1291.64">
            <text:p>1291,64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291.64">
            <text:p>1291,64</text:p>
          </table:table-cell>
          <table:table-cell office:value-type="string">
            <text:p>26/07/2019</text:p>
          </table:table-cell>
          <table:table-cell office:value-type="float" office:value="220190013768">
            <text:p>2201900137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3417</text:p>
          </table:table-cell>
          <table:table-cell office:value-type="string">
            <text:p>DEPOSITO EXPASION / ANTICONGELANTE / CAMBIAR DEPOSITO EXPASION Y REPONER ANTICONGELANTE CONECTAR PC PARA BORRAR FALLOS M</text:p>
          </table:table-cell>
          <table:table-cell office:value-type="float" office:value="262.31">
            <text:p>262,31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62.31">
            <text:p>262,31</text:p>
          </table:table-cell>
          <table:table-cell office:value-type="string">
            <text:p>26/07/2019</text:p>
          </table:table-cell>
          <table:table-cell office:value-type="float" office:value="220190013769">
            <text:p>2201900137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3418</text:p>
          </table:table-cell>
          <table:table-cell office:value-type="string">
            <text:p>REG.MINI T020-REG0 1/4 15BAR ( PEDIDO POR JUANJO ALEMANY PELLICER )</text:p>
          </table:table-cell>
          <table:table-cell office:value-type="float" office:value="27.52">
            <text:p>27,52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7.52">
            <text:p>27,52</text:p>
          </table:table-cell>
          <table:table-cell office:value-type="string">
            <text:p>26/07/2019</text:p>
          </table:table-cell>
          <table:table-cell office:value-type="float" office:value="220190013770">
            <text:p>2201900137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19</text:p>
          </table:table-cell>
          <table:table-cell office:value-type="string">
            <text:p>Curso Cosital Control Financiero Permanente. Marta Milvaques Cucart</text:p>
          </table:table-cell>
          <table:table-cell office:value-type="float" office:value="120">
            <text:p>120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0">
            <text:p>120</text:p>
          </table:table-cell>
          <table:table-cell office:value-type="string">
            <text:p>24/07/2019</text:p>
          </table:table-cell>
          <table:table-cell office:value-type="float" office:value="220190012978">
            <text:p>2201900129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23A</text:p>
          </table:table-cell>
          <table:table-cell office:value-type="string">
            <text:p>COLEGIO NACIONAL DE SECRETARIOS INTERVENTORES Y TE</text:p>
          </table:table-cell>
        </table:table-row>
        <table:table-row table:style-name="ro1">
          <table:table-cell office:value-type="string">
            <text:p>F/2019/3420</text:p>
          </table:table-cell>
          <table:table-cell office:value-type="string">
            <text:p>ANGULO A 40X40 <text:s/>2100 PINTADO ( PEDIDO POR JOSE MARTINEZ CANOVAS ) / BANDEJA 900X400 PINTADA / % TORNILLO TR 8.8 8X16 ZIN</text:p>
          </table:table-cell>
          <table:table-cell office:value-type="float" office:value="74.2">
            <text:p>74,2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4.2">
            <text:p>74,2</text:p>
          </table:table-cell>
          <table:table-cell office:value-type="string">
            <text:p>24/07/2019</text:p>
          </table:table-cell>
          <table:table-cell office:value-type="float" office:value="220190013177">
            <text:p>2201900131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1</text:p>
          </table:table-cell>
          <table:table-cell office:value-type="string">
            <text:p>KIT SOLDADOR B1+BOTELLA 330G ( PEDIDO POR FRANCISCO FENOLLAR COTS )</text:p>
          </table:table-cell>
          <table:table-cell office:value-type="float" office:value="43.62">
            <text:p>43,62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3.62">
            <text:p>43,62</text:p>
          </table:table-cell>
          <table:table-cell office:value-type="string">
            <text:p>26/07/2019</text:p>
          </table:table-cell>
          <table:table-cell office:value-type="float" office:value="220190013771">
            <text:p>2201900137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2</text:p>
          </table:table-cell>
          <table:table-cell office:value-type="string">
            <text:p>JGO.9 LL.ALLEN MAGN.BOLA(1,5-1 ( PEDIDO POR JOSE MARTINEZ CANOVAS ) / JGO. 8 LLAVES ALLEN BOLA (2-10 / ALICATE C/DIAGONA</text:p>
          </table:table-cell>
          <table:table-cell office:value-type="float" office:value="182.4">
            <text:p>182,4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2.4">
            <text:p>182,4</text:p>
          </table:table-cell>
          <table:table-cell office:value-type="string">
            <text:p>24/07/2019</text:p>
          </table:table-cell>
          <table:table-cell office:value-type="float" office:value="220190013178">
            <text:p>2201900131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3</text:p>
          </table:table-cell>
          <table:table-cell office:value-type="string">
            <text:p>LLAVE ALLEN LARGA 6mm PAVONADA ( PEDIDO POR JOSE MARTINEZ CANOVAS ) / JUEGO LLAVES HEXAGONALES 7 Pz <text:s/>/ NAVAJA <text:s/>ELECTRICI</text:p>
          </table:table-cell>
          <table:table-cell office:value-type="float" office:value="36.47">
            <text:p>36,47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.47">
            <text:p>36,47</text:p>
          </table:table-cell>
          <table:table-cell office:value-type="string">
            <text:p>24/07/2019</text:p>
          </table:table-cell>
          <table:table-cell office:value-type="float" office:value="220190013179">
            <text:p>2201900131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4</text:p>
          </table:table-cell>
          <table:table-cell office:value-type="string">
            <text:p>TERMOENCOLADORA 40W-C/2BARRI ( PEDIDO POR JOSE MARTINEZ CANOVAS ) / % TORNILLO R/MADERA 7505 5X80 / KGS.BARRAS COLA 12X2</text:p>
          </table:table-cell>
          <table:table-cell office:value-type="float" office:value="59.5">
            <text:p>59,5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9.5">
            <text:p>59,5</text:p>
          </table:table-cell>
          <table:table-cell office:value-type="string">
            <text:p>24/07/2019</text:p>
          </table:table-cell>
          <table:table-cell office:value-type="float" office:value="220190013180">
            <text:p>220190013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5</text:p>
          </table:table-cell>
          <table:table-cell office:value-type="string">
            <text:p>FRESA ROTATIVA M.DURO A60625/6 ( PEDIDO POR JOSE MARTINEZ CANOVAS )</text:p>
          </table:table-cell>
          <table:table-cell office:value-type="float" office:value="29.45">
            <text:p>29,45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9.45">
            <text:p>29,45</text:p>
          </table:table-cell>
          <table:table-cell office:value-type="string">
            <text:p>24/07/2019</text:p>
          </table:table-cell>
          <table:table-cell office:value-type="float" office:value="220190013181">
            <text:p>2201900131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6</text:p>
          </table:table-cell>
          <table:table-cell office:value-type="string">
            <text:p>LLAVE ESTRELLA PLANA 16-17mm ( PEDIDO POR JOAN PERE PUIG APARICIO ) / LL. VASO 12 CANTOS 1/2 M-17 DEPURADORA</text:p>
          </table:table-cell>
          <table:table-cell office:value-type="float" office:value="20.79">
            <text:p>20,79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0.79">
            <text:p>20,79</text:p>
          </table:table-cell>
          <table:table-cell office:value-type="string">
            <text:p>24/07/2019</text:p>
          </table:table-cell>
          <table:table-cell office:value-type="float" office:value="220190013182">
            <text:p>2201900131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7</text:p>
          </table:table-cell>
          <table:table-cell office:value-type="string">
            <text:p>R.PAPEL 2 HOJAS SECAMANOS CEL. ( PEDIDO POR JOAN PERE PUIG APARICIO ) DEPURADORA</text:p>
          </table:table-cell>
          <table:table-cell office:value-type="float" office:value="41.02">
            <text:p>41,02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1.02">
            <text:p>41,02</text:p>
          </table:table-cell>
          <table:table-cell office:value-type="string">
            <text:p>24/07/2019</text:p>
          </table:table-cell>
          <table:table-cell office:value-type="float" office:value="220190013183">
            <text:p>2201900131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28</text:p>
          </table:table-cell>
          <table:table-cell office:value-type="string">
            <text:p>9666-BTS NISSAN / Comprobar y reparar fallo electrico en cesta y cambiar joystick-ALUMB. PUB.</text:p>
          </table:table-cell>
          <table:table-cell office:value-type="float" office:value="1381.12">
            <text:p>1381,12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81.12">
            <text:p>1381,12</text:p>
          </table:table-cell>
          <table:table-cell office:value-type="string">
            <text:p>24/07/2019</text:p>
          </table:table-cell>
          <table:table-cell office:value-type="float" office:value="220190013184">
            <text:p>2201900131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7815817</text:p>
          </table:table-cell>
          <table:table-cell office:value-type="string">
            <text:p>VIEL CARROCERIAS, S.L.</text:p>
          </table:table-cell>
        </table:table-row>
        <table:table-row table:style-name="ro1">
          <table:table-cell office:value-type="string">
            <text:p>F/2019/3429</text:p>
          </table:table-cell>
          <table:table-cell office:value-type="string">
            <text:p>**RC.7528** / PANTALON 103005S <text:s/>/ CAMISETA TECNICA AMARILLO FLUOR-VIAS PUBLICAS</text:p>
          </table:table-cell>
          <table:table-cell office:value-type="float" office:value="1333.06">
            <text:p>1333,06</text:p>
          </table:table-cell>
          <table:table-cell table:number-columns-repeated="2" office:value-type="string">
            <text:p>04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333.06">
            <text:p>1333,06</text:p>
          </table:table-cell>
          <table:table-cell office:value-type="string">
            <text:p>26/07/2019</text:p>
          </table:table-cell>
          <table:table-cell office:value-type="float" office:value="220190014196">
            <text:p>2201900141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430</text:p>
          </table:table-cell>
          <table:table-cell office:value-type="string">
            <text:p>DEPARTAMENT D'EDUCACIÓ / 23/05/2019 Transfer realitzat amb un autobús de 55 places d'Oliva (Guarderia El Caragol) a Beni</text:p>
          </table:table-cell>
          <table:table-cell office:value-type="float" office:value="380">
            <text:p>380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80">
            <text:p>380</text:p>
          </table:table-cell>
          <table:table-cell office:value-type="string">
            <text:p>24/07/2019</text:p>
          </table:table-cell>
          <table:table-cell office:value-type="float" office:value="220190013185">
            <text:p>2201900131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98023</text:p>
          </table:table-cell>
          <table:table-cell office:value-type="string">
            <text:p>OLIBUS S.L.</text:p>
          </table:table-cell>
        </table:table-row>
        <table:table-row table:style-name="ro1">
          <table:table-cell office:value-type="string">
            <text:p>F/2019/3431</text:p>
          </table:table-cell>
          <table:table-cell office:value-type="string">
            <text:p>Actuació violoncel acte mural ""Amb veu de dona"" RC 6426 ( REGIDORIA DE BENESTAR SOCIAL I IGUALTAT. RC 6426 )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0">
            <text:p>150</text:p>
          </table:table-cell>
          <table:table-cell office:value-type="string">
            <text:p>24/07/2019</text:p>
          </table:table-cell>
          <table:table-cell office:value-type="float" office:value="220190013186">
            <text:p>2201900131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550264</text:p>
          </table:table-cell>
          <table:table-cell office:value-type="string">
            <text:p>ASSOCIACIO ARTISTICO MUSICAL D' OLIVA</text:p>
          </table:table-cell>
        </table:table-row>
        <table:table-row table:style-name="ro1">
          <table:table-cell office:value-type="string">
            <text:p>F/2019/3432</text:p>
          </table:table-cell>
          <table:table-cell office:value-type="string">
            <text:p>79 tn ZAHORRA ARTIFICIAL 0/40 x 3¿9¿ , ARENA 0/4 T-C x 6.09¿ ( RC: 8309 CAMINOS )</text:p>
          </table:table-cell>
          <table:table-cell office:value-type="float" office:value="453.51">
            <text:p>453,51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53.51">
            <text:p>453,51</text:p>
          </table:table-cell>
          <table:table-cell office:value-type="string">
            <text:p>26/07/2019</text:p>
          </table:table-cell>
          <table:table-cell office:value-type="float" office:value="220190013772">
            <text:p>2201900137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47617</text:p>
          </table:table-cell>
          <table:table-cell office:value-type="string">
            <text:p>ARIDOS FILAES S.L.</text:p>
          </table:table-cell>
        </table:table-row>
        <table:table-row table:style-name="ro1">
          <table:table-cell office:value-type="string">
            <text:p>F/2019/3433</text:p>
          </table:table-cell>
          <table:table-cell office:value-type="string">
            <text:p>NISSAN 2996BTC <text:s/>OBRES I <text:s/>SERVEIS RC11863 / REPARAR PUERTA DEL DER Y MARCO PUERTA REFORZAR BISAGRAS</text:p>
          </table:table-cell>
          <table:table-cell office:value-type="float" office:value="169.4">
            <text:p>169,4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69.4">
            <text:p>169,4</text:p>
          </table:table-cell>
          <table:table-cell office:value-type="string">
            <text:p>26/07/2019</text:p>
          </table:table-cell>
          <table:table-cell office:value-type="float" office:value="220190013773">
            <text:p>2201900137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34</text:p>
          </table:table-cell>
          <table:table-cell office:value-type="string">
            <text:p>NISSAN 2996BTC <text:s text:c="2"/>OBRES ISERVEIS <text:s text:c="2"/>RC 11863 / REPARAR ESTRIBO IZ Y ASA SUBIR CABINA / MATERIALES</text:p>
          </table:table-cell>
          <table:table-cell office:value-type="float" office:value="125.84">
            <text:p>125,84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25.84">
            <text:p>125,84</text:p>
          </table:table-cell>
          <table:table-cell office:value-type="string">
            <text:p>26/07/2019</text:p>
          </table:table-cell>
          <table:table-cell office:value-type="float" office:value="220190013774">
            <text:p>2201900137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35</text:p>
          </table:table-cell>
          <table:table-cell office:value-type="string">
            <text:p>FORD TRANSIT <text:s/>V0626DF <text:s text:c="2"/>VIES PUBLIQUES <text:s text:c="2"/>RC11867 / PILOTO MATRICULA / SOPORTE ESCAPE / PRE ITV, PRUEBA FRENOMETRO E <text:s/>H</text:p>
          </table:table-cell>
          <table:table-cell office:value-type="float" office:value="116.43">
            <text:p>116,43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6.43">
            <text:p>116,43</text:p>
          </table:table-cell>
          <table:table-cell office:value-type="string">
            <text:p>26/07/2019</text:p>
          </table:table-cell>
          <table:table-cell office:value-type="float" office:value="220190013775">
            <text:p>2201900137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36</text:p>
          </table:table-cell>
          <table:table-cell office:value-type="string">
            <text:p>MERCEDES <text:s text:c="2"/>117DVJ <text:s text:c="3"/>JARDINERS <text:s/>RC11866 / PRE ITV, PRUEBA OPACIDAD HUMOS Y FRENOMETRO / ADITIVO <text:s/>ANTIHUMOS / REAJUSTAR</text:p>
          </table:table-cell>
          <table:table-cell office:value-type="float" office:value="110.11">
            <text:p>110,11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0.11">
            <text:p>110,11</text:p>
          </table:table-cell>
          <table:table-cell office:value-type="string">
            <text:p>26/07/2019</text:p>
          </table:table-cell>
          <table:table-cell office:value-type="float" office:value="220190013776">
            <text:p>2201900137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37</text:p>
          </table:table-cell>
          <table:table-cell office:value-type="string">
            <text:p>BERLINGO <text:s/>5352CVD <text:s/>183656KM <text:s text:c="3"/>JARDINERS <text:s/>RC RC11866 / REPARAR BOMBA INYECTORA / KIT DISTRIBUCION / SOPORTE MOTOR /</text:p>
          </table:table-cell>
          <table:table-cell office:value-type="float" office:value="750.81">
            <text:p>750,81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50.81">
            <text:p>750,81</text:p>
          </table:table-cell>
          <table:table-cell office:value-type="string">
            <text:p>26/07/2019</text:p>
          </table:table-cell>
          <table:table-cell office:value-type="float" office:value="220190013777">
            <text:p>2201900137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38</text:p>
          </table:table-cell>
          <table:table-cell office:value-type="string">
            <text:p>PARTNER <text:s/>33335GZY <text:s/>147879KM <text:s text:c="5"/>JARDINERS <text:s text:c="2"/>RC11866 / ACEITE 10W40 SINTETICO / SIGAUS RECICLAJE ACEITE / FILTRO DE</text:p>
          </table:table-cell>
          <table:table-cell office:value-type="float" office:value="406.96">
            <text:p>406,96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06.96">
            <text:p>406,96</text:p>
          </table:table-cell>
          <table:table-cell office:value-type="string">
            <text:p>26/07/2019</text:p>
          </table:table-cell>
          <table:table-cell office:value-type="float" office:value="220190013778">
            <text:p>2201900137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39</text:p>
          </table:table-cell>
          <table:table-cell office:value-type="string">
            <text:p>CITROEN <text:s text:c="2"/>C15 <text:s text:c="2"/>V5291GW <text:s text:c="3"/>OBRES I SERVEIS <text:s/>RCRC11863 / PRE ITV, PREUBA FRENOS Y OPACIDAD HUMOS / REGULADOR FARO / M.</text:p>
          </table:table-cell>
          <table:table-cell office:value-type="float" office:value="242.36">
            <text:p>242,36</text:p>
          </table:table-cell>
          <table:table-cell table:number-columns-repeated="2" office:value-type="string">
            <text:p>0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2.36">
            <text:p>242,36</text:p>
          </table:table-cell>
          <table:table-cell office:value-type="string">
            <text:p>26/07/2019</text:p>
          </table:table-cell>
          <table:table-cell office:value-type="float" office:value="220190013779">
            <text:p>2201900137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40</text:p>
          </table:table-cell>
          <table:table-cell office:value-type="string">
            <text:p>CITROEN C15 <text:s text:c="2"/>V9291FZ <text:s/>ELECTRICISTES <text:s/>RC11870 / CABLE DE EMBRAGUE / OPTICA INTERMITENTE / EMBELLECEDOR / PRE ITV / ADI</text:p>
          </table:table-cell>
          <table:table-cell office:value-type="float" office:value="185.93">
            <text:p>185,93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5.93">
            <text:p>185,93</text:p>
          </table:table-cell>
          <table:table-cell office:value-type="string">
            <text:p>24/07/2019</text:p>
          </table:table-cell>
          <table:table-cell office:value-type="float" office:value="220190013187">
            <text:p>2201900131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41</text:p>
          </table:table-cell>
          <table:table-cell office:value-type="string">
            <text:p>NISSAN TERRANO V6972GG <text:s/>URBANISME <text:s/>RC11869 / KIT DE FRENOS TRASEROS / LIQUIDO DE FRENOS / M.OBRA / SOPORTE MOTOR / M</text:p>
          </table:table-cell>
          <table:table-cell office:value-type="float" office:value="451.1">
            <text:p>451,1</text:p>
          </table:table-cell>
          <table:table-cell table:number-columns-repeated="2" office:value-type="string">
            <text:p>04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51.1">
            <text:p>451,1</text:p>
          </table:table-cell>
          <table:table-cell office:value-type="string">
            <text:p>24/07/2019</text:p>
          </table:table-cell>
          <table:table-cell office:value-type="float" office:value="220190013188">
            <text:p>2201900131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672737</text:p>
          </table:table-cell>
          <table:table-cell office:value-type="string">
            <text:p>TALLER RAMBLAR S.L.</text:p>
          </table:table-cell>
        </table:table-row>
        <table:table-row table:style-name="ro1">
          <table:table-cell office:value-type="string">
            <text:p>F/2019/3442</text:p>
          </table:table-cell>
          <table:table-cell office:value-type="string">
            <text:p>SERVICIO DE CORREOS AYUNTAMIENTO MAYO 2019</text:p>
          </table:table-cell>
          <table:table-cell office:value-type="float" office:value="5380.14">
            <text:p>5380,14</text:p>
          </table:table-cell>
          <table:table-cell table:number-columns-repeated="2" office:value-type="string">
            <text:p>0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380.14">
            <text:p>5380,14</text:p>
          </table:table-cell>
          <table:table-cell office:value-type="string">
            <text:p>26/07/2019</text:p>
          </table:table-cell>
          <table:table-cell office:value-type="float" office:value="220190013925">
            <text:p>2201900139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3052407</text:p>
          </table:table-cell>
          <table:table-cell office:value-type="string">
            <text:p>SOCIEDAD ESTATAL CORREOS Y TELEGRAFOS, S.A.</text:p>
          </table:table-cell>
        </table:table-row>
        <table:table-row table:style-name="ro1">
          <table:table-cell office:value-type="string">
            <text:p>F/2019/3443</text:p>
          </table:table-cell>
          <table:table-cell office:value-type="string">
            <text:p>PLAN DE PROMOCIÓN TURÍSTICA PARA OLIVA- CONTRATO INFO. FAVORABLE</text:p>
          </table:table-cell>
          <table:table-cell office:value-type="float" office:value="12317.8">
            <text:p>12317,8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317.8">
            <text:p>12317,8</text:p>
          </table:table-cell>
          <table:table-cell office:value-type="string">
            <text:p>24/07/2019</text:p>
          </table:table-cell>
          <table:table-cell office:value-type="float" office:value="220190012979">
            <text:p>2201900129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4507911</text:p>
          </table:table-cell>
          <table:table-cell office:value-type="string">
            <text:p>COW PUBLICIDAD Y COWORKING S.L.</text:p>
          </table:table-cell>
        </table:table-row>
        <table:table-row table:style-name="ro1">
          <table:table-cell office:value-type="string">
            <text:p>F/2019/3444</text:p>
          </table:table-cell>
          <table:table-cell office:value-type="string">
            <text:p>CONSUMO GAS 18/04/2019 - 17/05/2019 25.486,00 KWH x 0,0436 EUR/KWH ( CUPS ES0222120000135020AY Direccion PS GABRIEL MIRO</text:p>
          </table:table-cell>
          <table:table-cell office:value-type="float" office:value="1513.33">
            <text:p>1513,33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13.33">
            <text:p>1513,33</text:p>
          </table:table-cell>
          <table:table-cell office:value-type="string">
            <text:p>24/07/2019</text:p>
          </table:table-cell>
          <table:table-cell office:value-type="float" office:value="220190013189">
            <text:p>2201900131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431090</text:p>
          </table:table-cell>
          <table:table-cell office:value-type="string">
            <text:p>NATURGY IBERIA S.A.</text:p>
          </table:table-cell>
        </table:table-row>
        <table:table-row table:style-name="ro1">
          <table:table-cell office:value-type="string">
            <text:p>F/2019/3447</text:p>
          </table:table-cell>
          <table:table-cell office:value-type="string">
            <text:p>Suscripción: LEVANTE Servidos: 31 uds. Dto.:15.00% 01/05/2019 - 31/05/2019 ( JUBILATS )</text:p>
          </table:table-cell>
          <table:table-cell office:value-type="float" office:value="41.74">
            <text:p>41,74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1.74">
            <text:p>41,74</text:p>
          </table:table-cell>
          <table:table-cell office:value-type="string">
            <text:p>24/07/2019</text:p>
          </table:table-cell>
          <table:table-cell office:value-type="float" office:value="220190013190">
            <text:p>220190013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9290</text:p>
          </table:table-cell>
          <table:table-cell office:value-type="string">
            <text:p>EDITORIAL PRENSA VALENCIANA S.A.</text:p>
          </table:table-cell>
        </table:table-row>
        <table:table-row table:style-name="ro1">
          <table:table-cell office:value-type="string">
            <text:p>F/2019/3448</text:p>
          </table:table-cell>
          <table:table-cell office:value-type="string">
            <text:p>Suscripción: LEVANTE Servidos: 31 uds. Dto.:15.00% 01/05/2019 - 31/05/2019 ( ALCALDIA)</text:p>
          </table:table-cell>
          <table:table-cell office:value-type="float" office:value="41.74">
            <text:p>41,74</text:p>
          </table:table-cell>
          <table:table-cell table:number-columns-repeated="2" office:value-type="string">
            <text:p>0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1.74">
            <text:p>41,74</text:p>
          </table:table-cell>
          <table:table-cell office:value-type="string">
            <text:p>26/07/2019</text:p>
          </table:table-cell>
          <table:table-cell office:value-type="float" office:value="220190014197">
            <text:p>2201900141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9290</text:p>
          </table:table-cell>
          <table:table-cell office:value-type="string">
            <text:p>EDITORIAL PRENSA VALENCIANA S.A.</text:p>
          </table:table-cell>
        </table:table-row>
        <table:table-row table:style-name="ro1">
          <table:table-cell office:value-type="string">
            <text:p>F/2019/3454</text:p>
          </table:table-cell>
          <table:table-cell office:value-type="string">
            <text:p>CARPETA EXPEDIENTE ( HOJAS SUELTAS 320 X 450 CARTULINA 200 GRAMOS COLORES 1+0 TINTAS HENDIDO DE DOBLEZ <text:s/>)</text:p>
          </table:table-cell>
          <table:table-cell office:value-type="float" office:value="766.54">
            <text:p>766,54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66.54">
            <text:p>766,54</text:p>
          </table:table-cell>
          <table:table-cell office:value-type="string">
            <text:p>24/07/2019</text:p>
          </table:table-cell>
          <table:table-cell office:value-type="float" office:value="220190013193">
            <text:p>2201900131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61790663</text:p>
          </table:table-cell>
          <table:table-cell office:value-type="string">
            <text:p>ROTAGRAMA S.L.</text:p>
          </table:table-cell>
        </table:table-row>
        <table:table-row table:style-name="ro1">
          <table:table-cell office:value-type="string">
            <text:p>F/2019/3455</text:p>
          </table:table-cell>
          <table:table-cell office:value-type="string">
            <text:p>-Creació imatge ""aMat 2019"" campanya de Comunicació per donar a conèixer els certamens ¿amat¿ i ""microamat"": la realitza</text:p>
          </table:table-cell>
          <table:table-cell office:value-type="float" office:value="3993">
            <text:p>3993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993">
            <text:p>3993</text:p>
          </table:table-cell>
          <table:table-cell office:value-type="string">
            <text:p>24/07/2019</text:p>
          </table:table-cell>
          <table:table-cell office:value-type="float" office:value="220190013194">
            <text:p>2201900131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909008</text:p>
          </table:table-cell>
          <table:table-cell office:value-type="string">
            <text:p>LA CLEC COMUNICACIO S.L.</text:p>
          </table:table-cell>
        </table:table-row>
        <table:table-row table:style-name="ro1">
          <table:table-cell office:value-type="string">
            <text:p>F/2019/3456</text:p>
          </table:table-cell>
          <table:table-cell office:value-type="string">
            <text:p>Campaña / Anuncio: ANUNCI- 3X1 GENERAL- 31/5 - AYTO. OLIVA - Soporte: LAS PROVINCIAS - ED. GENERAL - Producto: PROV-Módu</text:p>
          </table:table-cell>
          <table:table-cell office:value-type="float" office:value="479.16">
            <text:p>479,16</text:p>
          </table:table-cell>
          <table:table-cell table:number-columns-repeated="2" office:value-type="string">
            <text:p>0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79.16">
            <text:p>479,16</text:p>
          </table:table-cell>
          <table:table-cell office:value-type="string">
            <text:p>26/07/2019</text:p>
          </table:table-cell>
          <table:table-cell office:value-type="float" office:value="220190013780">
            <text:p>2201900137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007126</text:p>
          </table:table-cell>
          <table:table-cell office:value-type="string">
            <text:p>FEDERICO DOMENECH S.A.</text:p>
          </table:table-cell>
        </table:table-row>
        <table:table-row table:style-name="ro1">
          <table:table-cell office:value-type="string">
            <text:p>F/2019/3457</text:p>
          </table:table-cell>
          <table:table-cell office:value-type="string">
            <text:p>COLEGIO DESAMPARADOS RC218 / REPARAR FUGA DE AGUA. / IMPORTE TOTAL DE LOS TRABAJOS / CODO GREINER 3/4 RH / CÁÑAMO Y DENS</text:p>
          </table:table-cell>
          <table:table-cell office:value-type="float" office:value="34.19">
            <text:p>34,19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4.19">
            <text:p>34,19</text:p>
          </table:table-cell>
          <table:table-cell office:value-type="string">
            <text:p>24/07/2019</text:p>
          </table:table-cell>
          <table:table-cell office:value-type="float" office:value="220190013195">
            <text:p>2201900131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459</text:p>
          </table:table-cell>
          <table:table-cell office:value-type="string">
            <text:p>D.TYROLIT ""BASIC"" 115X1 INOX ( PEDIDO POR GUILLERMO PONZODA IBIZA RC 138 ) / GUANTE ECO-PU NEGRO T-9 / LLAVE DE FLEJE 11</text:p>
          </table:table-cell>
          <table:table-cell office:value-type="float" office:value="236.17">
            <text:p>236,17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36.17">
            <text:p>236,17</text:p>
          </table:table-cell>
          <table:table-cell office:value-type="string">
            <text:p>24/07/2019</text:p>
          </table:table-cell>
          <table:table-cell office:value-type="float" office:value="220190013196">
            <text:p>2201900131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3461</text:p>
          </table:table-cell>
          <table:table-cell office:value-type="string">
            <text:p>Bateria <text:s/>Midac12v 70ah / Ir a arrancar vehiculo, comprobar carga y estado bateria y alternador/V9291FZ. ALUMB PB</text:p>
          </table:table-cell>
          <table:table-cell office:value-type="float" office:value="126.45">
            <text:p>126,45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6.45">
            <text:p>126,45</text:p>
          </table:table-cell>
          <table:table-cell office:value-type="string">
            <text:p>24/07/2019</text:p>
          </table:table-cell>
          <table:table-cell office:value-type="float" office:value="220190013197">
            <text:p>2201900131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619078</text:p>
          </table:table-cell>
          <table:table-cell office:value-type="string">
            <text:p>ANTONIO SALVADOR ALEMANY SOLER Y JOSE RAMÓN MARTINEZ CERDA, S.C.</text:p>
          </table:table-cell>
        </table:table-row>
        <table:table-row table:style-name="ro1">
          <table:table-cell office:value-type="string">
            <text:p>F/2019/3462</text:p>
          </table:table-cell>
          <table:table-cell office:value-type="string">
            <text:p>PILOTO LATERAL LEED / CONEXIONES / CABLE MANGUERA 2X1/ Montar instalar pilotos galibo laterales traseros/9319FNR ALCANT</text:p>
          </table:table-cell>
          <table:table-cell office:value-type="float" office:value="122.73">
            <text:p>122,73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2.73">
            <text:p>122,73</text:p>
          </table:table-cell>
          <table:table-cell office:value-type="string">
            <text:p>24/07/2019</text:p>
          </table:table-cell>
          <table:table-cell office:value-type="float" office:value="220190013198">
            <text:p>2201900131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619078</text:p>
          </table:table-cell>
          <table:table-cell office:value-type="string">
            <text:p>ANTONIO SALVADOR ALEMANY SOLER Y JOSE RAMÓN MARTINEZ CERDA, S.C.</text:p>
          </table:table-cell>
        </table:table-row>
        <table:table-row table:style-name="ro1">
          <table:table-cell office:value-type="string">
            <text:p>F/2019/3463</text:p>
          </table:table-cell>
          <table:table-cell office:value-type="string">
            <text:p>Los semáforos de nivel alto se cambian a policarbonato, se aprovechan los focos de led actuales.Cambio modulos. ORD TRAN</text:p>
          </table:table-cell>
          <table:table-cell office:value-type="float" office:value="2629.44">
            <text:p>2629,44</text:p>
          </table:table-cell>
          <table:table-cell table:number-columns-repeated="2" office:value-type="string">
            <text:p>05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629.44">
            <text:p>2629,44</text:p>
          </table:table-cell>
          <table:table-cell office:value-type="string">
            <text:p>24/07/2019</text:p>
          </table:table-cell>
          <table:table-cell office:value-type="float" office:value="220190013199">
            <text:p>2201900131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38921</text:p>
          </table:table-cell>
          <table:table-cell office:value-type="string">
            <text:p>ELECTRONIC TRAFIC S.A.</text:p>
          </table:table-cell>
        </table:table-row>
        <table:table-row table:style-name="ro1">
          <table:table-cell office:value-type="string">
            <text:p>F/2019/3465</text:p>
          </table:table-cell>
          <table:table-cell office:value-type="string">
            <text:p>PROPANO 35KG/Epígrafe: 1.8 - Producto: PRO - Kilos: 140 - Tipo(¿/Tm): 15,00 - Importe(¿): 2,10/C/BARRANCO, 69/EL CARAGOL</text:p>
          </table:table-cell>
          <table:table-cell office:value-type="float" office:value="241.81">
            <text:p>241,81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41.81">
            <text:p>241,81</text:p>
          </table:table-cell>
          <table:table-cell office:value-type="string">
            <text:p>24/07/2019</text:p>
          </table:table-cell>
          <table:table-cell office:value-type="float" office:value="220190013200">
            <text:p>2201900132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076420</text:p>
          </table:table-cell>
          <table:table-cell office:value-type="string">
            <text:p>REPSOL BUTANO S.A.</text:p>
          </table:table-cell>
        </table:table-row>
        <table:table-row table:style-name="ro1">
          <table:table-cell office:value-type="string">
            <text:p>F/2019/3466</text:p>
          </table:table-cell>
          <table:table-cell office:value-type="string">
            <text:p>ADQUISICION BORDILLOS PARA VIAS PUBLICAS</text:p>
          </table:table-cell>
          <table:table-cell office:value-type="float" office:value="133">
            <text:p>133</text:p>
          </table:table-cell>
          <table:table-cell table:number-columns-repeated="2" office:value-type="string">
            <text:p>06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33">
            <text:p>133</text:p>
          </table:table-cell>
          <table:table-cell office:value-type="string">
            <text:p>26/07/2019</text:p>
          </table:table-cell>
          <table:table-cell office:value-type="float" office:value="220190013781">
            <text:p>2201900137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1529</text:p>
          </table:table-cell>
          <table:table-cell office:value-type="string">
            <text:p>BLOQUES PONS SA</text:p>
          </table:table-cell>
        </table:table-row>
        <table:table-row table:style-name="ro1">
          <table:table-cell office:value-type="string">
            <text:p>F/2019/3467</text:p>
          </table:table-cell>
          <table:table-cell office:value-type="string">
            <text:p>CENA CORRESPONDIENTE 10 MENUS PARA EL JURADO DEL FESTIVAL DE LA CANCION DENTRO FERIA Y FIESTAS 2019</text:p>
          </table:table-cell>
          <table:table-cell office:value-type="float" office:value="187.55">
            <text:p>187,55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7.55">
            <text:p>187,55</text:p>
          </table:table-cell>
          <table:table-cell office:value-type="string">
            <text:p>24/07/2019</text:p>
          </table:table-cell>
          <table:table-cell office:value-type="float" office:value="220190013201">
            <text:p>2201900132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0749P</text:p>
          </table:table-cell>
          <table:table-cell office:value-type="string">
            <text:p>MAS PARRA JUAN SALVADOR</text:p>
          </table:table-cell>
        </table:table-row>
        <table:table-row table:style-name="ro1">
          <table:table-cell office:value-type="string">
            <text:p>F/2019/3468</text:p>
          </table:table-cell>
          <table:table-cell office:value-type="string">
            <text:p>ORGANI.DIFUS.Y REALI. CORTOMETRAGE TEMATICA LGTBI EN AYTO. Y EX. COMICS TEMATICA LGTBI AL CASAL JOVE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00">
            <text:p>600</text:p>
          </table:table-cell>
          <table:table-cell office:value-type="string">
            <text:p>24/07/2019</text:p>
          </table:table-cell>
          <table:table-cell office:value-type="float" office:value="220190013202">
            <text:p>2201900132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922073</text:p>
          </table:table-cell>
          <table:table-cell office:value-type="string">
            <text:p>ASSOCIACIO CULTURAL POLICROMA</text:p>
          </table:table-cell>
        </table:table-row>
        <table:table-row table:style-name="ro1">
          <table:table-cell office:value-type="string">
            <text:p>F/2019/3469</text:p>
          </table:table-cell>
          <table:table-cell office:value-type="string">
            <text:p>ADQUISICION VINILOS PARA CRISTALES TRINQUET OLIVA VESTUARIOS HOMBRES</text:p>
          </table:table-cell>
          <table:table-cell office:value-type="float" office:value="70.18">
            <text:p>70,18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0.18">
            <text:p>70,18</text:p>
          </table:table-cell>
          <table:table-cell office:value-type="string">
            <text:p>24/07/2019</text:p>
          </table:table-cell>
          <table:table-cell office:value-type="float" office:value="220190013203">
            <text:p>220190013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6484G</text:p>
          </table:table-cell>
          <table:table-cell office:value-type="string">
            <text:p>SENDRA MONZONIS PASCUAL</text:p>
          </table:table-cell>
        </table:table-row>
        <table:table-row table:style-name="ro1">
          <table:table-cell office:value-type="string">
            <text:p>F/2019/3470</text:p>
          </table:table-cell>
          <table:table-cell office:value-type="string">
            <text:p>ESCUELAS DEPORTIVAS MUNICIPALES <text:s/>TIRO OLIMPICO MES MAYO 2019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0">
            <text:p>160</text:p>
          </table:table-cell>
          <table:table-cell office:value-type="string">
            <text:p>24/07/2019</text:p>
          </table:table-cell>
          <table:table-cell office:value-type="float" office:value="220190013044">
            <text:p>2201900130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301735</text:p>
          </table:table-cell>
          <table:table-cell office:value-type="string">
            <text:p>CLUB DE TIRO OLIMPICO <text:s/>OLIVA</text:p>
          </table:table-cell>
        </table:table-row>
        <table:table-row table:style-name="ro1">
          <table:table-cell office:value-type="string">
            <text:p>F/2019/3472</text:p>
          </table:table-cell>
          <table:table-cell office:value-type="string">
            <text:p>PRESTACION HORAS TAI XI KING FU UMA PARA JUBILADOS Y PENSIONISTAS MES MAYO 2019</text:p>
          </table:table-cell>
          <table:table-cell office:value-type="float" office:value="693">
            <text:p>693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93">
            <text:p>693</text:p>
          </table:table-cell>
          <table:table-cell office:value-type="string">
            <text:p>24/07/2019</text:p>
          </table:table-cell>
          <table:table-cell office:value-type="float" office:value="220190013045">
            <text:p>2201900130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787049</text:p>
          </table:table-cell>
          <table:table-cell office:value-type="string">
            <text:p>CLUB DHARMA OLIVA</text:p>
          </table:table-cell>
        </table:table-row>
        <table:table-row table:style-name="ro1">
          <table:table-cell office:value-type="string">
            <text:p>F/2019/3474</text:p>
          </table:table-cell>
          <table:table-cell office:value-type="string">
            <text:p>Rect. 05 2019 / ESCUELA GIMNASI RITMICA MES DE MAYO DEL 2019</text:p>
          </table:table-cell>
          <table:table-cell office:value-type="float" office:value="2787.19">
            <text:p>2787,19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787.19">
            <text:p>2787,19</text:p>
          </table:table-cell>
          <table:table-cell office:value-type="string">
            <text:p>24/07/2019</text:p>
          </table:table-cell>
          <table:table-cell office:value-type="float" office:value="220190013046">
            <text:p>2201900130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446404</text:p>
          </table:table-cell>
          <table:table-cell office:value-type="string">
            <text:p>CLUB GIMNASTICA RITMICA RITMOLIVA</text:p>
          </table:table-cell>
        </table:table-row>
        <table:table-row table:style-name="ro1">
          <table:table-cell office:value-type="string">
            <text:p>F/2019/3475</text:p>
          </table:table-cell>
          <table:table-cell office:value-type="string">
            <text:p>ALBARAN R-902107907 FECHA 27/05/2019 REF: INST.POLIDEPORTIVO REF. AUX: <text:s/>/ PANTALLA ESTANCA ERIAN 2X36W 1236MM G13 / MEC.</text:p>
          </table:table-cell>
          <table:table-cell office:value-type="float" office:value="84.36">
            <text:p>84,3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4.36">
            <text:p>84,36</text:p>
          </table:table-cell>
          <table:table-cell office:value-type="string">
            <text:p>24/07/2019</text:p>
          </table:table-cell>
          <table:table-cell office:value-type="float" office:value="220190013047">
            <text:p>2201900130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76</text:p>
          </table:table-cell>
          <table:table-cell office:value-type="string">
            <text:p>ALBARAN R-902107978 FECHA 28/05/2019 REF: DEPENDENCIA REF. AUX: <text:s/>/ BASE ENCHUFE II+TT LAT.SGDAD.SOL-TEIDE / TAPA BASE EN</text:p>
          </table:table-cell>
          <table:table-cell office:value-type="float" office:value="44.41">
            <text:p>44,41</text:p>
          </table:table-cell>
          <table:table-cell table:number-columns-repeated="2" office:value-type="string">
            <text:p>06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44.41">
            <text:p>44,41</text:p>
          </table:table-cell>
          <table:table-cell office:value-type="string">
            <text:p>26/07/2019</text:p>
          </table:table-cell>
          <table:table-cell office:value-type="float" office:value="220190013926">
            <text:p>2201900139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77</text:p>
          </table:table-cell>
          <table:table-cell office:value-type="string">
            <text:p>PRESTACION HORAS EJERICIOS ADAPTADOS PAR PERSONAS AFECTADAS POR FIBROMIALGIA Y PATOLOGIAS ANALOGAS MES MAYO 2019</text:p>
          </table:table-cell>
          <table:table-cell office:value-type="float" office:value="132">
            <text:p>132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2">
            <text:p>132</text:p>
          </table:table-cell>
          <table:table-cell office:value-type="string">
            <text:p>24/07/2019</text:p>
          </table:table-cell>
          <table:table-cell office:value-type="float" office:value="220190013048">
            <text:p>2201900130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787049</text:p>
          </table:table-cell>
          <table:table-cell office:value-type="string">
            <text:p>CLUB DHARMA OLIVA</text:p>
          </table:table-cell>
        </table:table-row>
        <table:table-row table:style-name="ro1">
          <table:table-cell office:value-type="string">
            <text:p>F/2019/3478</text:p>
          </table:table-cell>
          <table:table-cell office:value-type="string">
            <text:p>ALBARAN R-902108128 FECHA 29/05/2019 REF: POLIVALENT REF. AUX: <text:s/>/ MTS SILICONA 3X1,5</text:p>
          </table:table-cell>
          <table:table-cell office:value-type="float" office:value="169.4">
            <text:p>169,4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69.4">
            <text:p>169,4</text:p>
          </table:table-cell>
          <table:table-cell office:value-type="string">
            <text:p>24/07/2019</text:p>
          </table:table-cell>
          <table:table-cell office:value-type="float" office:value="220190013049">
            <text:p>2201900130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79</text:p>
          </table:table-cell>
          <table:table-cell office:value-type="string">
            <text:p>ALBARAN R-902108033 FECHA 28/05/2019 REF: JARDINERIA REF. AUX: <text:s/>/ CAJA ESTANCA 180X230X86 SUPERF.8ELEM. / CONT.MC1A310AT</text:p>
          </table:table-cell>
          <table:table-cell office:value-type="float" office:value="55.37">
            <text:p>55,37</text:p>
          </table:table-cell>
          <table:table-cell table:number-columns-repeated="2" office:value-type="string">
            <text:p>06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5.37">
            <text:p>55,37</text:p>
          </table:table-cell>
          <table:table-cell office:value-type="string">
            <text:p>26/07/2019</text:p>
          </table:table-cell>
          <table:table-cell office:value-type="float" office:value="220190013927">
            <text:p>2201900139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80</text:p>
          </table:table-cell>
          <table:table-cell office:value-type="string">
            <text:p>CONTRATOS 1º TRIMESTRE ESCUELAS MUNICIPALES DANZA CLASICA MAYO 2019</text:p>
          </table:table-cell>
          <table:table-cell office:value-type="float" office:value="495.91">
            <text:p>495,91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95.91">
            <text:p>495,91</text:p>
          </table:table-cell>
          <table:table-cell office:value-type="string">
            <text:p>24/07/2019</text:p>
          </table:table-cell>
          <table:table-cell office:value-type="float" office:value="220190013050">
            <text:p>2201900130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0027D</text:p>
          </table:table-cell>
          <table:table-cell office:value-type="string">
            <text:p>VIVES APARISI NATALIA</text:p>
          </table:table-cell>
        </table:table-row>
        <table:table-row table:style-name="ro1">
          <table:table-cell office:value-type="string">
            <text:p>F/2019/3481</text:p>
          </table:table-cell>
          <table:table-cell office:value-type="string">
            <text:p>CONTRATOS 1º TRIMESTRE ESCUELAS MUNICIPALES BAILES DE SALON MAYO 2019</text:p>
          </table:table-cell>
          <table:table-cell office:value-type="float" office:value="363.36">
            <text:p>363,3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3.36">
            <text:p>363,36</text:p>
          </table:table-cell>
          <table:table-cell office:value-type="string">
            <text:p>24/07/2019</text:p>
          </table:table-cell>
          <table:table-cell office:value-type="float" office:value="220190013051">
            <text:p>2201900130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0027D</text:p>
          </table:table-cell>
          <table:table-cell office:value-type="string">
            <text:p>VIVES APARISI NATALIA</text:p>
          </table:table-cell>
        </table:table-row>
        <table:table-row table:style-name="ro1">
          <table:table-cell office:value-type="string">
            <text:p>F/2019/3482</text:p>
          </table:table-cell>
          <table:table-cell office:value-type="string">
            <text:p>XXXVII JUEGOS DEPORTIVOS ESCOLARES FASE LOCAL OLIVA MES MAYO 2019</text:p>
          </table:table-cell>
          <table:table-cell office:value-type="float" office:value="340.2">
            <text:p>340,2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40.2">
            <text:p>340,2</text:p>
          </table:table-cell>
          <table:table-cell office:value-type="string">
            <text:p>24/07/2019</text:p>
          </table:table-cell>
          <table:table-cell office:value-type="float" office:value="220190013204">
            <text:p>220190013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92402</text:p>
          </table:table-cell>
          <table:table-cell office:value-type="string">
            <text:p>AMPA NUESTRA SEÑORA DEL REBOLLET</text:p>
          </table:table-cell>
        </table:table-row>
        <table:table-row table:style-name="ro1">
          <table:table-cell office:value-type="string">
            <text:p>F/2019/3483</text:p>
          </table:table-cell>
          <table:table-cell office:value-type="string">
            <text:p>XXXVII JUEGOS DEPORTIVOS ESCOLARES FASE LOCAL OLIVA MES MAYO 2019</text:p>
          </table:table-cell>
          <table:table-cell office:value-type="float" office:value="324">
            <text:p>324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24">
            <text:p>324</text:p>
          </table:table-cell>
          <table:table-cell office:value-type="string">
            <text:p>24/07/2019</text:p>
          </table:table-cell>
          <table:table-cell office:value-type="float" office:value="220190013205">
            <text:p>2201900132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337135</text:p>
          </table:table-cell>
          <table:table-cell office:value-type="string">
            <text:p>AMPA COL.LEGI LLUIS VIVES</text:p>
          </table:table-cell>
        </table:table-row>
        <table:table-row table:style-name="ro1">
          <table:table-cell office:value-type="string">
            <text:p>F/2019/3484</text:p>
          </table:table-cell>
          <table:table-cell office:value-type="string">
            <text:p>ALBARAN R-902107892 FECHA 25/05/2019 REF: DEPORTES REF. AUX: <text:s/>/ ARMARIO ARIA 54 2 PUNTOS DE CIERRE / PLACA PERTINAX ARIA</text:p>
          </table:table-cell>
          <table:table-cell office:value-type="float" office:value="508.65">
            <text:p>508,65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08.65">
            <text:p>508,65</text:p>
          </table:table-cell>
          <table:table-cell office:value-type="string">
            <text:p>24/07/2019</text:p>
          </table:table-cell>
          <table:table-cell office:value-type="float" office:value="220190013052">
            <text:p>2201900130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85</text:p>
          </table:table-cell>
          <table:table-cell office:value-type="string">
            <text:p>ALBARAN R-902107651 FECHA 22/05/2019 REF: POLIESPORTIU REF. AUX: <text:s/>/ LAMPARA MZD LEDTUBE 1200MM 16W 840 / ALBARAN R-90210</text:p>
          </table:table-cell>
          <table:table-cell office:value-type="float" office:value="501.16">
            <text:p>501,1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501.16">
            <text:p>501,16</text:p>
          </table:table-cell>
          <table:table-cell office:value-type="string">
            <text:p>24/07/2019</text:p>
          </table:table-cell>
          <table:table-cell office:value-type="float" office:value="220190013053">
            <text:p>2201900130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86</text:p>
          </table:table-cell>
          <table:table-cell office:value-type="string">
            <text:p>ALBARAN R-902107384 FECHA 17/05/2019 REF: ESCOLES REF. AUX: <text:s/>/ INSECMATIC 2X15W AL / ALBARAN R-902108152 FECHA 30/05/201</text:p>
          </table:table-cell>
          <table:table-cell office:value-type="float" office:value="253.51">
            <text:p>253,51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53.51">
            <text:p>253,51</text:p>
          </table:table-cell>
          <table:table-cell office:value-type="string">
            <text:p>24/07/2019</text:p>
          </table:table-cell>
          <table:table-cell office:value-type="float" office:value="220190013054">
            <text:p>2201900130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87</text:p>
          </table:table-cell>
          <table:table-cell office:value-type="string">
            <text:p>ALBARAN R-902107292 FECHA 16/05/2019 REF: ENLLUMENAT PUBLIC REF. AUX: <text:s/>/ TAPA CON MARCO TM - 400 ENLLUMENAT / ALBARAN R-</text:p>
          </table:table-cell>
          <table:table-cell office:value-type="float" office:value="3863.15">
            <text:p>3863,15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863.15">
            <text:p>3863,15</text:p>
          </table:table-cell>
          <table:table-cell office:value-type="string">
            <text:p>24/07/2019</text:p>
          </table:table-cell>
          <table:table-cell office:value-type="float" office:value="220190013055">
            <text:p>2201900130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88</text:p>
          </table:table-cell>
          <table:table-cell office:value-type="string">
            <text:p>ALBARAN R-902107980 FECHA 28/05/2019 REF: MERCAT REF. AUX: <text:s/>/ TUBO FLUOR 15W MATAMOSCAS</text:p>
          </table:table-cell>
          <table:table-cell office:value-type="float" office:value="43.56">
            <text:p>43,5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3.56">
            <text:p>43,56</text:p>
          </table:table-cell>
          <table:table-cell office:value-type="string">
            <text:p>24/07/2019</text:p>
          </table:table-cell>
          <table:table-cell office:value-type="float" office:value="220190013056">
            <text:p>2201900130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489</text:p>
          </table:table-cell>
          <table:table-cell office:value-type="string">
            <text:p>ALQUILER MAYO 2019-LOCAL POETA QUEROL,7 OLIVA-VALENCIA</text:p>
          </table:table-cell>
          <table:table-cell office:value-type="float" office:value="2420">
            <text:p>2420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420">
            <text:p>2420</text:p>
          </table:table-cell>
          <table:table-cell office:value-type="string">
            <text:p>24/07/2019</text:p>
          </table:table-cell>
          <table:table-cell office:value-type="float" office:value="220190012980">
            <text:p>2201900129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89125G</text:p>
          </table:table-cell>
          <table:table-cell office:value-type="string">
            <text:p>SOLER NOGUERA SALVADOR</text:p>
          </table:table-cell>
        </table:table-row>
        <table:table-row table:style-name="ro1">
          <table:table-cell office:value-type="string">
            <text:p>F/2019/3490</text:p>
          </table:table-cell>
          <table:table-cell office:value-type="string">
            <text:p>XXXVII JUEGOS DEPORTIVOS ESCOLARES PRESTACION DELEGADOS <text:s/>MES MAYO 2019</text:p>
          </table:table-cell>
          <table:table-cell office:value-type="float" office:value="29.7">
            <text:p>29,7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9.7">
            <text:p>29,7</text:p>
          </table:table-cell>
          <table:table-cell office:value-type="string">
            <text:p>24/07/2019</text:p>
          </table:table-cell>
          <table:table-cell office:value-type="float" office:value="220190013206">
            <text:p>2201900132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169008</text:p>
          </table:table-cell>
          <table:table-cell office:value-type="string">
            <text:p>AMPA I.E.S. GREGORI MAIANS</text:p>
          </table:table-cell>
        </table:table-row>
        <table:table-row table:style-name="ro1">
          <table:table-cell office:value-type="string">
            <text:p>F/2019/3491</text:p>
          </table:table-cell>
          <table:table-cell office:value-type="string">
            <text:p>XXXVII JUEGOS DEPORTIVOS ESCOLARES FASE LOCAL OLIVA PRESTACION DELEGADOS <text:s/>MES MAYO 2019</text:p>
          </table:table-cell>
          <table:table-cell office:value-type="float" office:value="341.1">
            <text:p>341,1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41.1">
            <text:p>341,1</text:p>
          </table:table-cell>
          <table:table-cell office:value-type="string">
            <text:p>24/07/2019</text:p>
          </table:table-cell>
          <table:table-cell office:value-type="float" office:value="220190013207">
            <text:p>2201900132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402870</text:p>
          </table:table-cell>
          <table:table-cell office:value-type="string">
            <text:p>AMPA COL.LEGI PUBLIC VERGE DELS DESEMPARATS</text:p>
          </table:table-cell>
        </table:table-row>
        <table:table-row table:style-name="ro1">
          <table:table-cell office:value-type="string">
            <text:p>F/2019/3492</text:p>
          </table:table-cell>
          <table:table-cell office:value-type="string">
            <text:p>XXXVII JUEGOS DEPORTIVOS ESCOLARES FASE LOCAL OLIVA PRESTACION DELEGADOS <text:s/>MES MAYO 2019</text:p>
          </table:table-cell>
          <table:table-cell office:value-type="float" office:value="354.6">
            <text:p>354,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54.6">
            <text:p>354,6</text:p>
          </table:table-cell>
          <table:table-cell office:value-type="string">
            <text:p>24/07/2019</text:p>
          </table:table-cell>
          <table:table-cell office:value-type="float" office:value="220190013208">
            <text:p>2201900132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21450</text:p>
          </table:table-cell>
          <table:table-cell office:value-type="string">
            <text:p>AMPA COL.LEGI PUBLIC LA CARRASCA</text:p>
          </table:table-cell>
        </table:table-row>
        <table:table-row table:style-name="ro1">
          <table:table-cell office:value-type="string">
            <text:p>F/2019/3493</text:p>
          </table:table-cell>
          <table:table-cell office:value-type="string">
            <text:p>XXXVII JUEGOS DEPORTIVOS ESCOLARES FASE LOCAL OLIVA <text:s text:c="2"/>MES MAYO 2019</text:p>
          </table:table-cell>
          <table:table-cell office:value-type="float" office:value="335.4">
            <text:p>335,4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35.4">
            <text:p>335,4</text:p>
          </table:table-cell>
          <table:table-cell office:value-type="string">
            <text:p>24/07/2019</text:p>
          </table:table-cell>
          <table:table-cell office:value-type="float" office:value="220190013209">
            <text:p>2201900132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380135</text:p>
          </table:table-cell>
          <table:table-cell office:value-type="string">
            <text:p>AMPA COL.LEGI SANT JOSEP DE LA MUNTANYA</text:p>
          </table:table-cell>
        </table:table-row>
        <table:table-row table:style-name="ro1">
          <table:table-cell office:value-type="string">
            <text:p>F/2019/3494</text:p>
          </table:table-cell>
          <table:table-cell office:value-type="string">
            <text:p>XXXVII JUEGOS DEPORTIVOS ESCOLARES FASE LOCAL OLIVA <text:s text:c="2"/>MES MAYO 2019</text:p>
          </table:table-cell>
          <table:table-cell office:value-type="float" office:value="29.7">
            <text:p>29,7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9.7">
            <text:p>29,7</text:p>
          </table:table-cell>
          <table:table-cell office:value-type="string">
            <text:p>24/07/2019</text:p>
          </table:table-cell>
          <table:table-cell office:value-type="float" office:value="220190013210">
            <text:p>2201900132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235842</text:p>
          </table:table-cell>
          <table:table-cell office:value-type="string">
            <text:p>AMPA I.E.S. GABRIEL CISCAR</text:p>
          </table:table-cell>
        </table:table-row>
        <table:table-row table:style-name="ro1">
          <table:table-cell office:value-type="string">
            <text:p>F/2019/3495</text:p>
          </table:table-cell>
          <table:table-cell office:value-type="string">
            <text:p>XXXVII JUEGOS DEPORTIVOS ESCOLARES FASE LOCAL OLIVA <text:s text:c="2"/>MES MAYO 2019</text:p>
          </table:table-cell>
          <table:table-cell office:value-type="float" office:value="333">
            <text:p>333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33">
            <text:p>333</text:p>
          </table:table-cell>
          <table:table-cell office:value-type="string">
            <text:p>24/07/2019</text:p>
          </table:table-cell>
          <table:table-cell office:value-type="float" office:value="220190013211">
            <text:p>2201900132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20361</text:p>
          </table:table-cell>
          <table:table-cell office:value-type="string">
            <text:p>AMPA COL.LEGI PUBLIC ALFADALI</text:p>
          </table:table-cell>
        </table:table-row>
        <table:table-row table:style-name="ro1">
          <table:table-cell office:value-type="string">
            <text:p>F/2019/3496</text:p>
          </table:table-cell>
          <table:table-cell office:value-type="string">
            <text:p>XXXVII JUEGOS DEPORTIVOS ESCOLARES FASE LOCAL OLIVA <text:s text:c="2"/>MES MAYO 2019</text:p>
          </table:table-cell>
          <table:table-cell office:value-type="float" office:value="244.8">
            <text:p>244,8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44.8">
            <text:p>244,8</text:p>
          </table:table-cell>
          <table:table-cell office:value-type="string">
            <text:p>24/07/2019</text:p>
          </table:table-cell>
          <table:table-cell office:value-type="float" office:value="220190013212">
            <text:p>2201900132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257002</text:p>
          </table:table-cell>
          <table:table-cell office:value-type="string">
            <text:p>ASOC DE PADRES Y MADRES DEL CEIP SANTA ANNA</text:p>
          </table:table-cell>
        </table:table-row>
        <table:table-row table:style-name="ro1">
          <table:table-cell office:value-type="string">
            <text:p>F/2019/3497</text:p>
          </table:table-cell>
          <table:table-cell office:value-type="string">
            <text:p>XXXVII JUEGOS DEPORTIVOS ESCOLARES FASE LOCAL OLIVA <text:s text:c="2"/>MES MAYO 2019</text:p>
          </table:table-cell>
          <table:table-cell office:value-type="float" office:value="382.5">
            <text:p>382,5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82.5">
            <text:p>382,5</text:p>
          </table:table-cell>
          <table:table-cell office:value-type="string">
            <text:p>24/07/2019</text:p>
          </table:table-cell>
          <table:table-cell office:value-type="float" office:value="220190013213">
            <text:p>2201900132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213203</text:p>
          </table:table-cell>
          <table:table-cell office:value-type="string">
            <text:p>AMPA COL.LEGI PUBLIC HORT DE PALAU</text:p>
          </table:table-cell>
        </table:table-row>
        <table:table-row table:style-name="ro1">
          <table:table-cell office:value-type="string">
            <text:p>F/2019/3498</text:p>
          </table:table-cell>
          <table:table-cell office:value-type="string">
            <text:p>ADQUISICION ARREGLOS DEPORTIVOS PLANTAS</text:p>
          </table:table-cell>
          <table:table-cell office:value-type="float" office:value="454.96">
            <text:p>454,9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54.96">
            <text:p>454,96</text:p>
          </table:table-cell>
          <table:table-cell office:value-type="string">
            <text:p>24/07/2019</text:p>
          </table:table-cell>
          <table:table-cell office:value-type="float" office:value="220190013214">
            <text:p>2201900132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8829S</text:p>
          </table:table-cell>
          <table:table-cell office:value-type="string">
            <text:p>TERCERO PARDO CATALINA</text:p>
          </table:table-cell>
        </table:table-row>
        <table:table-row table:style-name="ro1">
          <table:table-cell office:value-type="string">
            <text:p>F/2019/3499</text:p>
          </table:table-cell>
          <table:table-cell office:value-type="string">
            <text:p>ADQUISICION DE 3 MONTAJES PLANTAS Y 3 MACETEROS 90 CM. COBRO PARA POLIDEPORTIVO</text:p>
          </table:table-cell>
          <table:table-cell office:value-type="float" office:value="617.1">
            <text:p>617,1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17.1">
            <text:p>617,1</text:p>
          </table:table-cell>
          <table:table-cell office:value-type="string">
            <text:p>24/07/2019</text:p>
          </table:table-cell>
          <table:table-cell office:value-type="float" office:value="220190013215">
            <text:p>2201900132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8829S</text:p>
          </table:table-cell>
          <table:table-cell office:value-type="string">
            <text:p>TERCERO PARDO CATALINA</text:p>
          </table:table-cell>
        </table:table-row>
        <table:table-row table:style-name="ro1">
          <table:table-cell office:value-type="string">
            <text:p>F/2019/3500</text:p>
          </table:table-cell>
          <table:table-cell office:value-type="string">
            <text:p>ADQUISICION 2 PIES MIMBRE CON FLOR Y 2 CESTOS CAMPESTRES SOBRE CAJO DEPORTES</text:p>
          </table:table-cell>
          <table:table-cell office:value-type="float" office:value="321.86">
            <text:p>321,8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21.86">
            <text:p>321,86</text:p>
          </table:table-cell>
          <table:table-cell office:value-type="string">
            <text:p>24/07/2019</text:p>
          </table:table-cell>
          <table:table-cell office:value-type="float" office:value="220190013216">
            <text:p>2201900132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8829S</text:p>
          </table:table-cell>
          <table:table-cell office:value-type="string">
            <text:p>TERCERO PARDO CATALINA</text:p>
          </table:table-cell>
        </table:table-row>
        <table:table-row table:style-name="ro1">
          <table:table-cell office:value-type="string">
            <text:p>F/2019/3501</text:p>
          </table:table-cell>
          <table:table-cell office:value-type="string">
            <text:p>CIRUGIA ( CIRUGIA-OHT GATES ) / CIRUGIA-CASTRACIO <text:s/>( CIRUGIA-CASTRACIO GATS )</text:p>
          </table:table-cell>
          <table:table-cell office:value-type="float" office:value="4483.05">
            <text:p>4483,05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483.05">
            <text:p>4483,05</text:p>
          </table:table-cell>
          <table:table-cell office:value-type="string">
            <text:p>24/07/2019</text:p>
          </table:table-cell>
          <table:table-cell office:value-type="float" office:value="220190013217">
            <text:p>2201900132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6057J</text:p>
          </table:table-cell>
          <table:table-cell office:value-type="string">
            <text:p>TUR LLIDO MARIA VTA.</text:p>
          </table:table-cell>
        </table:table-row>
        <table:table-row table:style-name="ro1">
          <table:table-cell office:value-type="string">
            <text:p>F/2019/3503</text:p>
          </table:table-cell>
          <table:table-cell office:value-type="string">
            <text:p>07/2019 ( prestació escola pilota mes de maig 2019 )</text:p>
          </table:table-cell>
          <table:table-cell office:value-type="float" office:value="1809.5">
            <text:p>1809,5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09.5">
            <text:p>1809,5</text:p>
          </table:table-cell>
          <table:table-cell office:value-type="string">
            <text:p>24/07/2019</text:p>
          </table:table-cell>
          <table:table-cell office:value-type="float" office:value="220190013057">
            <text:p>2201900130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73287</text:p>
          </table:table-cell>
          <table:table-cell office:value-type="string">
            <text:p>CLUB PILOTA OLIVA</text:p>
          </table:table-cell>
        </table:table-row>
        <table:table-row table:style-name="ro1">
          <table:table-cell office:value-type="string">
            <text:p>F/2019/3505</text:p>
          </table:table-cell>
          <table:table-cell office:value-type="string">
            <text:p>CONCIERTO MUSICAL FOMENTANDO EXALTACION DE LA MUSICA FESTERA CONCURSO EXHI. ARRAN. ESCUADRAS.-FIESTAS</text:p>
          </table:table-cell>
          <table:table-cell office:value-type="float" office:value="1500">
            <text:p>1500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500">
            <text:p>1500</text:p>
          </table:table-cell>
          <table:table-cell office:value-type="string">
            <text:p>24/07/2019</text:p>
          </table:table-cell>
          <table:table-cell office:value-type="float" office:value="220190013218">
            <text:p>2201900132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069248</text:p>
          </table:table-cell>
          <table:table-cell office:value-type="string">
            <text:p>ASSOCIACIO CULTURAL GRUP MUSICAL ALBAIDA</text:p>
          </table:table-cell>
        </table:table-row>
        <table:table-row table:style-name="ro1">
          <table:table-cell office:value-type="string">
            <text:p>F/2019/3506</text:p>
          </table:table-cell>
          <table:table-cell table:formula="of:=&gt;viaje a planta autorizada del contenedor de residuos de inerte ligero  en el mes de mayo-2019 / =&gt;canon de gestion  de" office:value-type="string" office:string-value="Err:510">
            <text:p>Err:510</text:p>
          </table:table-cell>
          <table:table-cell office:value-type="float" office:value="1942.6">
            <text:p>1942,6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942.6">
            <text:p>1942,6</text:p>
          </table:table-cell>
          <table:table-cell office:value-type="string">
            <text:p>24/07/2019</text:p>
          </table:table-cell>
          <table:table-cell office:value-type="float" office:value="220190013058">
            <text:p>2201900130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84436</text:p>
          </table:table-cell>
          <table:table-cell office:value-type="string">
            <text:p>JOAQUIN LERMA, <text:s/>S.A.</text:p>
          </table:table-cell>
        </table:table-row>
        <table:table-row table:style-name="ro1">
          <table:table-cell office:value-type="string">
            <text:p>F/2019/3507</text:p>
          </table:table-cell>
          <table:table-cell office:value-type="string">
            <text:p>VENTA ( SERVICIOS MENSAJERIA MRW MAYO 2019 )</text:p>
          </table:table-cell>
          <table:table-cell office:value-type="float" office:value="111.3">
            <text:p>111,3</text:p>
          </table:table-cell>
          <table:table-cell table:number-columns-repeated="2" office:value-type="string">
            <text:p>06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1.3">
            <text:p>111,3</text:p>
          </table:table-cell>
          <table:table-cell office:value-type="string">
            <text:p>26/07/2019</text:p>
          </table:table-cell>
          <table:table-cell office:value-type="float" office:value="220190013782">
            <text:p>2201900137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26842</text:p>
          </table:table-cell>
          <table:table-cell office:value-type="string">
            <text:p>GOZALBEZ Y DIAZ SL</text:p>
          </table:table-cell>
        </table:table-row>
        <table:table-row table:style-name="ro1">
          <table:table-cell office:value-type="string">
            <text:p>F/2019/3508</text:p>
          </table:table-cell>
          <table:table-cell office:value-type="string">
            <text:p>LUZ SAU EN C/JOAN ROIG DE CORELLA, Nº 13 DEL 10/06/19 AL 02/07/19-EVENTUAL FIESTAS FERIA ATRACCIONES</text:p>
          </table:table-cell>
          <table:table-cell office:value-type="float" office:value="1986.32">
            <text:p>1986,32</text:p>
          </table:table-cell>
          <table:table-cell table:number-columns-repeated="2" office:value-type="string">
            <text:p>06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986.32">
            <text:p>1986,32</text:p>
          </table:table-cell>
          <table:table-cell office:value-type="string">
            <text:p>26/07/2019</text:p>
          </table:table-cell>
          <table:table-cell office:value-type="float" office:value="220190014454">
            <text:p>2201900144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510</text:p>
          </table:table-cell>
          <table:table-cell office:value-type="string">
            <text:p>AMONIACO PERFUMADO 1L / CEPILLO BARRER REGINA / GUANTE NITRILO TALLA M 100 UN / BOLSA BASURA 85X105 DIELITE 10un / BOLSA</text:p>
          </table:table-cell>
          <table:table-cell office:value-type="float" office:value="125.07">
            <text:p>125,07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5.07">
            <text:p>125,07</text:p>
          </table:table-cell>
          <table:table-cell office:value-type="string">
            <text:p>24/07/2019</text:p>
          </table:table-cell>
          <table:table-cell office:value-type="float" office:value="220190013059">
            <text:p>2201900130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511</text:p>
          </table:table-cell>
          <table:table-cell office:value-type="string">
            <text:p>REGLETA 6 TOMAS MEDIARANGE BLANCA CON IN / CARGADOR RED TYPE C COOL-DEPEN. MUNICIPALES</text:p>
          </table:table-cell>
          <table:table-cell office:value-type="float" office:value="24.14">
            <text:p>24,14</text:p>
          </table:table-cell>
          <table:table-cell table:number-columns-repeated="2" office:value-type="string">
            <text:p>06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4.14">
            <text:p>24,14</text:p>
          </table:table-cell>
          <table:table-cell office:value-type="string">
            <text:p>24/07/2019</text:p>
          </table:table-cell>
          <table:table-cell office:value-type="float" office:value="220190013060">
            <text:p>2201900130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512</text:p>
          </table:table-cell>
          <table:table-cell office:value-type="string">
            <text:p>(LOG965)TECLADO+RATON WRLS MK270 <text:s/>LOGITE-VIAS PUBLICAS</text:p>
          </table:table-cell>
          <table:table-cell office:value-type="float" office:value="29.95">
            <text:p>29,95</text:p>
          </table:table-cell>
          <table:table-cell table:number-columns-repeated="2" office:value-type="string">
            <text:p>06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29.95">
            <text:p>29,95</text:p>
          </table:table-cell>
          <table:table-cell office:value-type="string">
            <text:p>26/07/2019</text:p>
          </table:table-cell>
          <table:table-cell office:value-type="float" office:value="220190013928">
            <text:p>220190013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514</text:p>
          </table:table-cell>
          <table:table-cell office:value-type="string">
            <text:p>MANTENIMIENTO CÉSPED URB SAN FERNANDO MES MAYO 2019</text:p>
          </table:table-cell>
          <table:table-cell office:value-type="float" office:value="738.1">
            <text:p>738,1</text:p>
          </table:table-cell>
          <table:table-cell table:number-columns-repeated="2" office:value-type="string">
            <text:p>06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38.1">
            <text:p>738,1</text:p>
          </table:table-cell>
          <table:table-cell office:value-type="string">
            <text:p>26/07/2019</text:p>
          </table:table-cell>
          <table:table-cell office:value-type="float" office:value="220190013783">
            <text:p>2201900137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788531N</text:p>
          </table:table-cell>
          <table:table-cell office:value-type="string">
            <text:p>GOSP SALORT JUAN</text:p>
          </table:table-cell>
        </table:table-row>
        <table:table-row table:style-name="ro1">
          <table:table-cell office:value-type="string">
            <text:p>F/2019/3515</text:p>
          </table:table-cell>
          <table:table-cell office:value-type="string">
            <text:p>ACEITE VIRGEN EXTRA BOTELLA 1 LITRO ALBA / AGUA SIERRA CAZORLA 1.5 L. / AMSTEL BOT. 1 LITRO TAPON ROSCA / ARROZ SIGNO EX</text:p>
          </table:table-cell>
          <table:table-cell office:value-type="float" office:value="395.81">
            <text:p>395,81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95.81">
            <text:p>395,81</text:p>
          </table:table-cell>
          <table:table-cell office:value-type="string">
            <text:p>24/07/2019</text:p>
          </table:table-cell>
          <table:table-cell office:value-type="float" office:value="220190013219">
            <text:p>2201900132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494986</text:p>
          </table:table-cell>
          <table:table-cell office:value-type="string">
            <text:p>DISVALSUR S.L.</text:p>
          </table:table-cell>
        </table:table-row>
        <table:table-row table:style-name="ro1">
          <table:table-cell office:value-type="string">
            <text:p>F/2019/3516</text:p>
          </table:table-cell>
          <table:table-cell office:value-type="string">
            <text:p>RET. CTOS. DISEÑO, CONSTRUCCION E INSTALACIÓN / DOS PLACAS CONMEMORATIVAS SISTERON Y MOROS Y / CRISTIANOS OLIVA</text:p>
          </table:table-cell>
          <table:table-cell office:value-type="float" office:value="8229.54">
            <text:p>8229,54</text:p>
          </table:table-cell>
          <table:table-cell table:number-columns-repeated="2" office:value-type="string">
            <text:p>07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8229.54">
            <text:p>8229,54</text:p>
          </table:table-cell>
          <table:table-cell office:value-type="string">
            <text:p>26/07/2019</text:p>
          </table:table-cell>
          <table:table-cell office:value-type="float" office:value="220190014198">
            <text:p>22019001419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4328786</text:p>
          </table:table-cell>
          <table:table-cell office:value-type="string">
            <text:p>ALTO MAR MEDITERRANEA S.L.</text:p>
          </table:table-cell>
        </table:table-row>
        <table:table-row table:style-name="ro1">
          <table:table-cell office:value-type="string">
            <text:p>F/2019/3518</text:p>
          </table:table-cell>
          <table:table-cell office:value-type="string">
            <text:p>2 BOBINAS TELA SOFT / 24 P. TOALLETAS Z-200 NATURAL-GUARDERIA</text:p>
          </table:table-cell>
          <table:table-cell office:value-type="float" office:value="312.37">
            <text:p>312,37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12.37">
            <text:p>312,37</text:p>
          </table:table-cell>
          <table:table-cell office:value-type="string">
            <text:p>24/07/2019</text:p>
          </table:table-cell>
          <table:table-cell office:value-type="float" office:value="220190013220">
            <text:p>2201900132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237228</text:p>
          </table:table-cell>
          <table:table-cell office:value-type="string">
            <text:p>SANICEL ALICANTE S.L.</text:p>
          </table:table-cell>
        </table:table-row>
        <table:table-row table:style-name="ro1">
          <table:table-cell office:value-type="string">
            <text:p>F/2019/3519</text:p>
          </table:table-cell>
          <table:table-cell office:value-type="string">
            <text:p>12 ( Concurs d¿Arrancades Enginy Fester <text:s/>REGIDORIA DE FESTES ¿ RC-2299 )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0">
            <text:p>90</text:p>
          </table:table-cell>
          <table:table-cell office:value-type="string">
            <text:p>24/07/2019</text:p>
          </table:table-cell>
          <table:table-cell office:value-type="float" office:value="220190013221">
            <text:p>2201900132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586151</text:p>
          </table:table-cell>
          <table:table-cell office:value-type="string">
            <text:p>ASSOCIACIO MUSICAL SARABANDA D'OLIVA</text:p>
          </table:table-cell>
        </table:table-row>
        <table:table-row table:style-name="ro1">
          <table:table-cell office:value-type="string">
            <text:p>F/2019/3520</text:p>
          </table:table-cell>
          <table:table-cell office:value-type="string">
            <text:p>INF.DESF.DEF JUR PO 254/2018 ( CONTRATO MENOR DE SERVICIOS DEFENSA JURÍDICA EN EL PO 254/2018 ADJUDICADO MEDIANTE DECRET</text:p>
          </table:table-cell>
          <table:table-cell office:value-type="float" office:value="2420">
            <text:p>2420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20">
            <text:p>2420</text:p>
          </table:table-cell>
          <table:table-cell office:value-type="string">
            <text:p>26/07/2019</text:p>
          </table:table-cell>
          <table:table-cell office:value-type="float" office:value="220190013784">
            <text:p>2201900137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9195153B</text:p>
          </table:table-cell>
          <table:table-cell office:value-type="string">
            <text:p>MUÑOZ PANDO BENJAMIN</text:p>
          </table:table-cell>
        </table:table-row>
        <table:table-row table:style-name="ro1">
          <table:table-cell office:value-type="string">
            <text:p>F/2019/3521</text:p>
          </table:table-cell>
          <table:table-cell office:value-type="string">
            <text:p>DIQUA <text:s/>5 Lts.-AGRICULTURA</text:p>
          </table:table-cell>
          <table:table-cell office:value-type="float" office:value="367.4">
            <text:p>367,4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67.4">
            <text:p>367,4</text:p>
          </table:table-cell>
          <table:table-cell office:value-type="string">
            <text:p>26/07/2019</text:p>
          </table:table-cell>
          <table:table-cell office:value-type="float" office:value="220190013785">
            <text:p>2201900137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522</text:p>
          </table:table-cell>
          <table:table-cell office:value-type="string">
            <text:p>GLYFOON <text:s/>20 Lts. / HORMOTRADE-50 <text:s/>5 Lts. / MOGIOL 5Lt ( <text:s text:c="6"/>) / INTEIKE <text:s/>5Lt AGRICULTURA.)</text:p>
          </table:table-cell>
          <table:table-cell office:value-type="float" office:value="174.63">
            <text:p>174,63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74.63">
            <text:p>174,63</text:p>
          </table:table-cell>
          <table:table-cell office:value-type="string">
            <text:p>26/07/2019</text:p>
          </table:table-cell>
          <table:table-cell office:value-type="float" office:value="220190013786">
            <text:p>2201900137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523</text:p>
          </table:table-cell>
          <table:table-cell office:value-type="string">
            <text:p>Rect. 006 2019 / EXPOSICION FOTOGRAFICA ""ENTRE EL SILENCIO Y LA TIERRA"" MONTAJE Y DESMONTAJE, CARTE ""ENTRE EL SILENCIO Y</text:p>
          </table:table-cell>
          <table:table-cell office:value-type="float" office:value="320.65">
            <text:p>320,65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20.65">
            <text:p>320,65</text:p>
          </table:table-cell>
          <table:table-cell office:value-type="string">
            <text:p>24/07/2019</text:p>
          </table:table-cell>
          <table:table-cell office:value-type="float" office:value="220190013222">
            <text:p>2201900132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3459495Y</text:p>
          </table:table-cell>
          <table:table-cell office:value-type="string">
            <text:p>ARIZA JIMENEZ ELOY</text:p>
          </table:table-cell>
        </table:table-row>
        <table:table-row table:style-name="ro1">
          <table:table-cell office:value-type="string">
            <text:p>F/2019/3524</text:p>
          </table:table-cell>
          <table:table-cell office:value-type="string">
            <text:p>WEBER.TEC TRAFIC NEGRO SC.25K- ALCANTARILLADO</text:p>
          </table:table-cell>
          <table:table-cell office:value-type="float" office:value="789.16">
            <text:p>789,16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89.16">
            <text:p>789,16</text:p>
          </table:table-cell>
          <table:table-cell office:value-type="string">
            <text:p>24/07/2019</text:p>
          </table:table-cell>
          <table:table-cell office:value-type="float" office:value="220190013223">
            <text:p>2201900132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25</text:p>
          </table:table-cell>
          <table:table-cell office:value-type="string">
            <text:p>M2. BALDOSA ACERA GRIS 40*40 / M2. BALDOSA BOTON ROJO 40*40 / PALET FERRANDIZ / VIAJE CAMION / PALET FERRANDIZ DEVUELTO</text:p>
          </table:table-cell>
          <table:table-cell office:value-type="float" office:value="2526.48">
            <text:p>2526,48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526.48">
            <text:p>2526,48</text:p>
          </table:table-cell>
          <table:table-cell office:value-type="string">
            <text:p>26/07/2019</text:p>
          </table:table-cell>
          <table:table-cell office:value-type="float" office:value="220190013787">
            <text:p>2201900137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26</text:p>
          </table:table-cell>
          <table:table-cell office:value-type="string">
            <text:p>CEM. II/B-M 32,5 RAFF SC.25KG. / CEMENTO RAPIDO SC.25K.- TRAFICO</text:p>
          </table:table-cell>
          <table:table-cell office:value-type="float" office:value="8.72">
            <text:p>8,72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.72">
            <text:p>8,72</text:p>
          </table:table-cell>
          <table:table-cell office:value-type="string">
            <text:p>24/07/2019</text:p>
          </table:table-cell>
          <table:table-cell office:value-type="float" office:value="220190013224">
            <text:p>2201900132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27</text:p>
          </table:table-cell>
          <table:table-cell office:value-type="string">
            <text:p>WEBER.TEC TRAFIC NEGRO SC.25K- VIAS PUBLICAS</text:p>
          </table:table-cell>
          <table:table-cell office:value-type="float" office:value="789.16">
            <text:p>789,16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89.16">
            <text:p>789,16</text:p>
          </table:table-cell>
          <table:table-cell office:value-type="string">
            <text:p>26/07/2019</text:p>
          </table:table-cell>
          <table:table-cell office:value-type="float" office:value="220190013788">
            <text:p>2201900137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28</text:p>
          </table:table-cell>
          <table:table-cell office:value-type="string">
            <text:p>LECHADA CALCICA SC.10K.-AGRICULTURA</text:p>
          </table:table-cell>
          <table:table-cell office:value-type="float" office:value="7.99">
            <text:p>7,99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.99">
            <text:p>7,99</text:p>
          </table:table-cell>
          <table:table-cell office:value-type="string">
            <text:p>26/07/2019</text:p>
          </table:table-cell>
          <table:table-cell office:value-type="float" office:value="220190013789">
            <text:p>2201900137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29</text:p>
          </table:table-cell>
          <table:table-cell office:value-type="string">
            <text:p>ARENA BLANCA ENVASADA SC.25KG.-FIESTAS</text:p>
          </table:table-cell>
          <table:table-cell office:value-type="float" office:value="21.18">
            <text:p>21,18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1.18">
            <text:p>21,18</text:p>
          </table:table-cell>
          <table:table-cell office:value-type="string">
            <text:p>24/07/2019</text:p>
          </table:table-cell>
          <table:table-cell office:value-type="float" office:value="220190013225">
            <text:p>2201900132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30</text:p>
          </table:table-cell>
          <table:table-cell office:value-type="string">
            <text:p>MORTERO BLANCO MOJACAR SC.25K. / MORTERO BLANCO MOJACAR SC.25K. / ARENA BL. Y GRAVA EN.SC.25.-polideportivo</text:p>
          </table:table-cell>
          <table:table-cell office:value-type="float" office:value="28.07">
            <text:p>28,07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8.07">
            <text:p>28,07</text:p>
          </table:table-cell>
          <table:table-cell office:value-type="string">
            <text:p>24/07/2019</text:p>
          </table:table-cell>
          <table:table-cell office:value-type="float" office:value="220190013226">
            <text:p>2201900132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31</text:p>
          </table:table-cell>
          <table:table-cell office:value-type="string">
            <text:p>BIG BAG PLANCHE / ARENA ROJA NORMAL ENV. S.25 KG / CEM II B/M 32,5 CEMENTVAL 25K. / HUECO 7*16*33 / alum.pbu.</text:p>
          </table:table-cell>
          <table:table-cell office:value-type="float" office:value="78.48">
            <text:p>78,48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8.48">
            <text:p>78,48</text:p>
          </table:table-cell>
          <table:table-cell office:value-type="string">
            <text:p>24/07/2019</text:p>
          </table:table-cell>
          <table:table-cell office:value-type="float" office:value="220190013227">
            <text:p>2201900132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32</text:p>
          </table:table-cell>
          <table:table-cell office:value-type="string">
            <text:p>ARENA BL. Y GRAVA EN.SC.25.KG / ARENA ROJA NORMAL ENV. S.25 KG / PANAL 9 CM. / CEM II B/M 32,5 CEMENTVAL 25K.parques y j</text:p>
          </table:table-cell>
          <table:table-cell office:value-type="float" office:value="18.97">
            <text:p>18,97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8.97">
            <text:p>18,97</text:p>
          </table:table-cell>
          <table:table-cell office:value-type="string">
            <text:p>26/07/2019</text:p>
          </table:table-cell>
          <table:table-cell office:value-type="float" office:value="220190013790">
            <text:p>2201900137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33</text:p>
          </table:table-cell>
          <table:table-cell office:value-type="string">
            <text:p>ARENA BLANCA M3. / CEM II B/M 32,5 CEMENTVAL 25K. / ARENA ROJA NORMAL ENV. S.25 KG / ARENA BLANCA ENVASADA SC.25KG. / CE</text:p>
          </table:table-cell>
          <table:table-cell office:value-type="float" office:value="677.54">
            <text:p>677,54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77.54">
            <text:p>677,54</text:p>
          </table:table-cell>
          <table:table-cell office:value-type="string">
            <text:p>26/07/2019</text:p>
          </table:table-cell>
          <table:table-cell office:value-type="float" office:value="220190013791">
            <text:p>2201900137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3534</text:p>
          </table:table-cell>
          <table:table-cell office:value-type="string">
            <text:p>UNA SALIDA A LA BASE, A CORTAR TRAMO / MATERIAL / SOLDADURA Y RADIAL / (ALUMBRADO)</text:p>
          </table:table-cell>
          <table:table-cell office:value-type="float" office:value="93.05">
            <text:p>93,05</text:p>
          </table:table-cell>
          <table:table-cell table:number-columns-repeated="2" office:value-type="string">
            <text:p>07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3.05">
            <text:p>93,05</text:p>
          </table:table-cell>
          <table:table-cell office:value-type="string">
            <text:p>24/07/2019</text:p>
          </table:table-cell>
          <table:table-cell office:value-type="float" office:value="220190013228">
            <text:p>220190013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535</text:p>
          </table:table-cell>
          <table:table-cell office:value-type="string">
            <text:p>LUZ SAU EN C/PADRE ANTONIO SALELLES, Nº 9 DEL 10/06/19 AL 02/07/19- EVENTUAL FERIA DEL MOTOR</text:p>
          </table:table-cell>
          <table:table-cell office:value-type="float" office:value="1986.32">
            <text:p>1986,32</text:p>
          </table:table-cell>
          <table:table-cell table:number-columns-repeated="2" office:value-type="string">
            <text:p>07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986.32">
            <text:p>1986,32</text:p>
          </table:table-cell>
          <table:table-cell office:value-type="string">
            <text:p>26/07/2019</text:p>
          </table:table-cell>
          <table:table-cell office:value-type="float" office:value="220190014455">
            <text:p>2201900144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537</text:p>
          </table:table-cell>
          <table:table-cell office:value-type="string">
            <text:p>ENDREZAR BASE DE LA FAROLA / MATERIAL / AUTOGENA / (ALUMBRADO)</text:p>
          </table:table-cell>
          <table:table-cell office:value-type="float" office:value="77.44">
            <text:p>77,44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7.44">
            <text:p>77,44</text:p>
          </table:table-cell>
          <table:table-cell office:value-type="string">
            <text:p>26/07/2019</text:p>
          </table:table-cell>
          <table:table-cell office:value-type="float" office:value="220190013792">
            <text:p>2201900137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538</text:p>
          </table:table-cell>
          <table:table-cell office:value-type="string">
            <text:p>HACER SOPORTE DE ANGULO CON BASE / MATERIAL / ANGULO DE 50 / SOLDADURA Y OTROS / (ALUMBRADO)</text:p>
          </table:table-cell>
          <table:table-cell office:value-type="float" office:value="81.07">
            <text:p>81,07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81.07">
            <text:p>81,07</text:p>
          </table:table-cell>
          <table:table-cell office:value-type="string">
            <text:p>26/07/2019</text:p>
          </table:table-cell>
          <table:table-cell office:value-type="float" office:value="220190013793">
            <text:p>2201900137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539</text:p>
          </table:table-cell>
          <table:table-cell office:value-type="string">
            <text:p>UNA SALIDA DE DOS OPERARIOS A SOLDAR / MATERIAL / SOLDADUDURA Y PLETINAS-ALUMBRADO</text:p>
          </table:table-cell>
          <table:table-cell office:value-type="float" office:value="219.47">
            <text:p>219,47</text:p>
          </table:table-cell>
          <table:table-cell table:number-columns-repeated="2" office:value-type="string">
            <text:p>0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19.47">
            <text:p>219,47</text:p>
          </table:table-cell>
          <table:table-cell office:value-type="string">
            <text:p>26/07/2019</text:p>
          </table:table-cell>
          <table:table-cell office:value-type="float" office:value="220190013794">
            <text:p>2201900137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540</text:p>
          </table:table-cell>
          <table:table-cell office:value-type="string">
            <text:p>por lavado M2 3135jwh / por lavado int-ext 2572 hwl- POLICIA LOCAL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08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4">
            <text:p>34</text:p>
          </table:table-cell>
          <table:table-cell office:value-type="string">
            <text:p>24/07/2019</text:p>
          </table:table-cell>
          <table:table-cell office:value-type="float" office:value="220190013229">
            <text:p>2201900132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53174F</text:p>
          </table:table-cell>
          <table:table-cell office:value-type="string">
            <text:p>NAVARRO SORIA JOSE RAMON</text:p>
          </table:table-cell>
        </table:table-row>
        <table:table-row table:style-name="ro1">
          <table:table-cell office:value-type="string">
            <text:p>F/2019/3542</text:p>
          </table:table-cell>
          <table:table-cell office:value-type="string">
            <text:p>Rect. EEMM-18-19 <text:s/>6 / ESCOLA DE VOLEIBOL MAIG 2019</text:p>
          </table:table-cell>
          <table:table-cell office:value-type="float" office:value="2559.37">
            <text:p>2559,37</text:p>
          </table:table-cell>
          <table:table-cell table:number-columns-repeated="2" office:value-type="string">
            <text:p>09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559.37">
            <text:p>2559,37</text:p>
          </table:table-cell>
          <table:table-cell office:value-type="string">
            <text:p>24/07/2019</text:p>
          </table:table-cell>
          <table:table-cell office:value-type="float" office:value="220190013061">
            <text:p>2201900130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663834</text:p>
          </table:table-cell>
          <table:table-cell office:value-type="string">
            <text:p>CLUB DE VOLEIBOL OLIVA</text:p>
          </table:table-cell>
        </table:table-row>
        <table:table-row table:style-name="ro1">
          <table:table-cell office:value-type="string">
            <text:p>F/2019/3544</text:p>
          </table:table-cell>
          <table:table-cell office:value-type="string">
            <text:p>Cilindro con pistÃ?Â³n 34 mm. / BUJIA CMR6H / Junta del cilindro / MAT. LIMPIEZA,GRASA, / M.O. / COMMENT|REVISAR, LIMPIA</text:p>
          </table:table-cell>
          <table:table-cell office:value-type="float" office:value="240.44">
            <text:p>240,44</text:p>
          </table:table-cell>
          <table:table-cell table:number-columns-repeated="2" office:value-type="string">
            <text:p>10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0.44">
            <text:p>240,44</text:p>
          </table:table-cell>
          <table:table-cell office:value-type="string">
            <text:p>26/07/2019</text:p>
          </table:table-cell>
          <table:table-cell office:value-type="float" office:value="220190013795">
            <text:p>2201900137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40924</text:p>
          </table:table-cell>
          <table:table-cell office:value-type="string">
            <text:p>PASCUAL SASTRE S.L.</text:p>
          </table:table-cell>
        </table:table-row>
        <table:table-row table:style-name="ro1">
          <table:table-cell office:value-type="string">
            <text:p>F/2019/3545</text:p>
          </table:table-cell>
          <table:table-cell office:value-type="string">
            <text:p>CUOTA MAYO-19 RC270 GASTOS COMUNIDAD PROPIETARIOS, 16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5">
            <text:p>35</text:p>
          </table:table-cell>
          <table:table-cell office:value-type="string">
            <text:p>24/07/2019</text:p>
          </table:table-cell>
          <table:table-cell office:value-type="float" office:value="220190012981">
            <text:p>2201900129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96330030</text:p>
          </table:table-cell>
          <table:table-cell office:value-type="string">
            <text:p>CDAD PROPIETARIOS CTRA. GANDIA Nº 16</text:p>
          </table:table-cell>
        </table:table-row>
        <table:table-row table:style-name="ro1">
          <table:table-cell office:value-type="string">
            <text:p>F/2019/3546</text:p>
          </table:table-cell>
          <table:table-cell office:value-type="string">
            <text:p>GASTOS COMUNIDAD DE PROPIETARIOS CRTA GANDIA, 28 <text:s text:c="2"/>BAJO C MAYO 2019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8">
            <text:p>18</text:p>
          </table:table-cell>
          <table:table-cell office:value-type="string">
            <text:p>24/07/2019</text:p>
          </table:table-cell>
          <table:table-cell office:value-type="float" office:value="220190012982">
            <text:p>2201900129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46896981</text:p>
          </table:table-cell>
          <table:table-cell office:value-type="string">
            <text:p>CDAD PROPIETARIOS CARRETERA GANDIA Nº 28</text:p>
          </table:table-cell>
        </table:table-row>
        <table:table-row table:style-name="ro1">
          <table:table-cell office:value-type="string">
            <text:p>F/2019/3549</text:p>
          </table:table-cell>
          <table:table-cell office:value-type="string">
            <text:p>Actuació S.A. For Dixieland Band 6 de maig/ RC9721</text:p>
          </table:table-cell>
          <table:table-cell office:value-type="float" office:value="726">
            <text:p>726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26">
            <text:p>726</text:p>
          </table:table-cell>
          <table:table-cell office:value-type="string">
            <text:p>24/07/2019</text:p>
          </table:table-cell>
          <table:table-cell office:value-type="float" office:value="220190013230">
            <text:p>2201900132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65758427</text:p>
          </table:table-cell>
          <table:table-cell office:value-type="string">
            <text:p>ACTURA 12, S.L.</text:p>
          </table:table-cell>
        </table:table-row>
        <table:table-row table:style-name="ro1">
          <table:table-cell office:value-type="string">
            <text:p>F/2019/3550</text:p>
          </table:table-cell>
          <table:table-cell office:value-type="string">
            <text:p>MAYO 2019. MANTENIMIENTO MENSUAL ""TRINQUET NOU D'OLIVA"". LIMPIEZA DE MANTENIMIENTO, ASEOS, VESTIDORES, PUERTAS DE ACCESO</text:p>
          </table:table-cell>
          <table:table-cell office:value-type="float" office:value="344.85">
            <text:p>344,85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44.85">
            <text:p>344,85</text:p>
          </table:table-cell>
          <table:table-cell office:value-type="string">
            <text:p>24/07/2019</text:p>
          </table:table-cell>
          <table:table-cell office:value-type="float" office:value="220190013062">
            <text:p>2201900130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51</text:p>
          </table:table-cell>
          <table:table-cell office:value-type="string">
            <text:p>3ª fase jocs esportius ( XXXVII Jocs esportius municiplas. Arbitrages padel )/ DEPORTES</text:p>
          </table:table-cell>
          <table:table-cell office:value-type="float" office:value="270">
            <text:p>270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70">
            <text:p>270</text:p>
          </table:table-cell>
          <table:table-cell office:value-type="string">
            <text:p>24/07/2019</text:p>
          </table:table-cell>
          <table:table-cell office:value-type="float" office:value="220190013063">
            <text:p>2201900130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806318</text:p>
          </table:table-cell>
          <table:table-cell office:value-type="string">
            <text:p>CLUB DE PADEL OLIVA</text:p>
          </table:table-cell>
        </table:table-row>
        <table:table-row table:style-name="ro1">
          <table:table-cell office:value-type="string">
            <text:p>F/2019/3552</text:p>
          </table:table-cell>
          <table:table-cell office:value-type="string">
            <text:p>MAYO 2019. LIMPIEZA EXCREMENTOS PALOMAS DE LA TERRAZA EN C/ LES MORERES OLIVA.SALUD PUBLICA</text:p>
          </table:table-cell>
          <table:table-cell office:value-type="float" office:value="30.25">
            <text:p>30,25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0.25">
            <text:p>30,25</text:p>
          </table:table-cell>
          <table:table-cell office:value-type="string">
            <text:p>24/07/2019</text:p>
          </table:table-cell>
          <table:table-cell office:value-type="float" office:value="220190013064">
            <text:p>2201900130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53</text:p>
          </table:table-cell>
          <table:table-cell office:value-type="string">
            <text:p>LIMPIEZA COLEGIO ""LLUIS VIVES"" MAYO 2019. 21 DÍAS TRABAJADOS. 295 HORAS.</text:p>
          </table:table-cell>
          <table:table-cell office:value-type="float" office:value="4640.35">
            <text:p>4640,35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4640.35">
            <text:p>4640,35</text:p>
          </table:table-cell>
          <table:table-cell office:value-type="string">
            <text:p>24/07/2019</text:p>
          </table:table-cell>
          <table:table-cell office:value-type="float" office:value="220190013065">
            <text:p>2201900130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54</text:p>
          </table:table-cell>
          <table:table-cell office:value-type="string">
            <text:p>taller de teoria de la composición avanzada y nuevos programas de fotografia. PERIODO 01-05-19 AL 22-05-19 JUVENTUD</text:p>
          </table:table-cell>
          <table:table-cell office:value-type="float" office:value="660">
            <text:p>660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60">
            <text:p>660</text:p>
          </table:table-cell>
          <table:table-cell office:value-type="string">
            <text:p>24/07/2019</text:p>
          </table:table-cell>
          <table:table-cell office:value-type="float" office:value="220190013231">
            <text:p>2201900132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3555</text:p>
          </table:table-cell>
          <table:table-cell office:value-type="string">
            <text:p>CURSO APLICAC NUEVAS TEC Y REDES SOC APLICADAS A LA BUSQUEDA EMPLEO JOVEN PERIODO 01-04-19 AL 16-04-19.JUVENTUD</text:p>
          </table:table-cell>
          <table:table-cell office:value-type="float" office:value="280">
            <text:p>280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80">
            <text:p>280</text:p>
          </table:table-cell>
          <table:table-cell office:value-type="string">
            <text:p>24/07/2019</text:p>
          </table:table-cell>
          <table:table-cell office:value-type="float" office:value="220190013232">
            <text:p>2201900132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3557</text:p>
          </table:table-cell>
          <table:table-cell office:value-type="string">
            <text:p>TECLADO LOGITECH+RATON LOG 965/ ADMINISTRACION GENERAL</text:p>
          </table:table-cell>
          <table:table-cell office:value-type="float" office:value="29.95">
            <text:p>29,95</text:p>
          </table:table-cell>
          <table:table-cell table:number-columns-repeated="2" office:value-type="string">
            <text:p>10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29.95">
            <text:p>29,95</text:p>
          </table:table-cell>
          <table:table-cell office:value-type="string">
            <text:p>26/07/2019</text:p>
          </table:table-cell>
          <table:table-cell office:value-type="float" office:value="220190013929">
            <text:p>2201900139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558</text:p>
          </table:table-cell>
          <table:table-cell office:value-type="string">
            <text:p>**RC.3439 FESTES** / PAQ.BRIDA 9X530 / PAQ.BRIDA 7,6X540 / ROLLO CINTA SEÑAL.7X200MT</text:p>
          </table:table-cell>
          <table:table-cell office:value-type="float" office:value="245.63">
            <text:p>245,63</text:p>
          </table:table-cell>
          <table:table-cell table:number-columns-repeated="2" office:value-type="string">
            <text:p>10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5.63">
            <text:p>245,63</text:p>
          </table:table-cell>
          <table:table-cell office:value-type="string">
            <text:p>26/07/2019</text:p>
          </table:table-cell>
          <table:table-cell office:value-type="float" office:value="220190013796">
            <text:p>2201900137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559</text:p>
          </table:table-cell>
          <table:table-cell office:value-type="string">
            <text:p>Coordinación de Seguridad ""Restitución Dominio Publico Edificio Procolsa Calle Gabriel Ciscar 31-33-35</text:p>
          </table:table-cell>
          <table:table-cell office:value-type="float" office:value="598.95">
            <text:p>598,95</text:p>
          </table:table-cell>
          <table:table-cell table:number-columns-repeated="2" office:value-type="string">
            <text:p>10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98.95">
            <text:p>598,95</text:p>
          </table:table-cell>
          <table:table-cell office:value-type="string">
            <text:p>26/07/2019</text:p>
          </table:table-cell>
          <table:table-cell office:value-type="float" office:value="220190013797">
            <text:p>2201900137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8677R</text:p>
          </table:table-cell>
          <table:table-cell office:value-type="string">
            <text:p>DIAZ LLORCA PEDRO</text:p>
          </table:table-cell>
        </table:table-row>
        <table:table-row table:style-name="ro1">
          <table:table-cell office:value-type="string">
            <text:p>F/2019/3560</text:p>
          </table:table-cell>
          <table:table-cell office:value-type="string">
            <text:p>**RC.96 TRAFIC** / BOTE WD-40 500ML / BROCA SDS-PLUS / BROCA SDS-PLUS <text:s/>14X210 / BROCA SDS MAX 14X540 / DESA TORX HD / CI</text:p>
          </table:table-cell>
          <table:table-cell office:value-type="float" office:value="331.41">
            <text:p>331,41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31.41">
            <text:p>331,41</text:p>
          </table:table-cell>
          <table:table-cell office:value-type="string">
            <text:p>24/07/2019</text:p>
          </table:table-cell>
          <table:table-cell office:value-type="float" office:value="220190013233">
            <text:p>2201900132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561</text:p>
          </table:table-cell>
          <table:table-cell office:value-type="string">
            <text:p>**RC.EDAR** / MANGO MADERA RAST.1200X28 / RASTRILLO BELLOTA 951-14</text:p>
          </table:table-cell>
          <table:table-cell office:value-type="float" office:value="13.41">
            <text:p>13,41</text:p>
          </table:table-cell>
          <table:table-cell table:number-columns-repeated="2" office:value-type="string">
            <text:p>10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3.41">
            <text:p>13,41</text:p>
          </table:table-cell>
          <table:table-cell office:value-type="string">
            <text:p>24/07/2019</text:p>
          </table:table-cell>
          <table:table-cell office:value-type="float" office:value="220190013234">
            <text:p>2201900132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563</text:p>
          </table:table-cell>
          <table:table-cell office:value-type="string">
            <text:p>ALQUILER 100 CADIRES, TROBADA CANINA OLIVA DISSABTE 08 DE JUNY 2019 ( REGIDORIA DE SALUT PUBLICA )</text:p>
          </table:table-cell>
          <table:table-cell office:value-type="float" office:value="84.7">
            <text:p>84,7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84.7">
            <text:p>84,7</text:p>
          </table:table-cell>
          <table:table-cell office:value-type="string">
            <text:p>24/07/2019</text:p>
          </table:table-cell>
          <table:table-cell office:value-type="float" office:value="220190013235">
            <text:p>2201900132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47565</text:p>
          </table:table-cell>
          <table:table-cell office:value-type="string">
            <text:p>SAFOR EVENTS, S.L.</text:p>
          </table:table-cell>
        </table:table-row>
        <table:table-row table:style-name="ro1">
          <table:table-cell office:value-type="string">
            <text:p>F/2019/3564</text:p>
          </table:table-cell>
          <table:table-cell office:value-type="string">
            <text:p>II CONCURS NACIONAL DE COQUES CREATIVES I TRADICIONALS OLIVA AL CENTRE POLIVALENT, DILLUNS 06 MAIG 2019. 21 CARPAS 3X3 A</text:p>
          </table:table-cell>
          <table:table-cell office:value-type="float" office:value="2208.25">
            <text:p>2208,25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208.25">
            <text:p>2208,25</text:p>
          </table:table-cell>
          <table:table-cell office:value-type="string">
            <text:p>24/07/2019</text:p>
          </table:table-cell>
          <table:table-cell office:value-type="float" office:value="220190013236">
            <text:p>2201900132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47565</text:p>
          </table:table-cell>
          <table:table-cell office:value-type="string">
            <text:p>SAFOR EVENTS, S.L.</text:p>
          </table:table-cell>
        </table:table-row>
        <table:table-row table:style-name="ro1">
          <table:table-cell office:value-type="string">
            <text:p>F/2019/3565</text:p>
          </table:table-cell>
          <table:table-cell office:value-type="string">
            <text:p>ALQUILER DE EQUIPO AUDIO SERVICIO MEGAFONIA Y SUCIAS FIESTA CLAUSURA JUEGOS DEPORTIVOS MUNICIPALES 2019</text:p>
          </table:table-cell>
          <table:table-cell office:value-type="float" office:value="115">
            <text:p>115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15">
            <text:p>115</text:p>
          </table:table-cell>
          <table:table-cell office:value-type="string">
            <text:p>24/07/2019</text:p>
          </table:table-cell>
          <table:table-cell office:value-type="float" office:value="220190013237">
            <text:p>2201900132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318413</text:p>
          </table:table-cell>
          <table:table-cell office:value-type="string">
            <text:p>ANABLANCA MULTIMEDIA, S.L.</text:p>
          </table:table-cell>
        </table:table-row>
        <table:table-row table:style-name="ro1">
          <table:table-cell office:value-type="string">
            <text:p>F/2019/3566</text:p>
          </table:table-cell>
          <table:table-cell office:value-type="string">
            <text:p>ALQUILER DE EQUIPO AUDIO SERVICIO MEGAFONIA Y MUSICA TROFEO NATACION ENN PISCINA CUBIERTA EL 08/06/2019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5">
            <text:p>65</text:p>
          </table:table-cell>
          <table:table-cell office:value-type="string">
            <text:p>24/07/2019</text:p>
          </table:table-cell>
          <table:table-cell office:value-type="float" office:value="220190013238">
            <text:p>2201900132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318413</text:p>
          </table:table-cell>
          <table:table-cell office:value-type="string">
            <text:p>ANABLANCA MULTIMEDIA, S.L.</text:p>
          </table:table-cell>
        </table:table-row>
        <table:table-row table:style-name="ro1">
          <table:table-cell office:value-type="string">
            <text:p>F/2019/3567</text:p>
          </table:table-cell>
          <table:table-cell office:value-type="string">
            <text:p>ALQUILER DE EQUIPO AUDIO SERVICIO MEGAFONIA Y MUSICA FESTIVAL FIN DE CURSO EEMM DANZA TEATRO OLIMPIA 08/06/19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0">
            <text:p>90</text:p>
          </table:table-cell>
          <table:table-cell office:value-type="string">
            <text:p>24/07/2019</text:p>
          </table:table-cell>
          <table:table-cell office:value-type="float" office:value="220190013239">
            <text:p>2201900132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318413</text:p>
          </table:table-cell>
          <table:table-cell office:value-type="string">
            <text:p>ANABLANCA MULTIMEDIA, S.L.</text:p>
          </table:table-cell>
        </table:table-row>
        <table:table-row table:style-name="ro1">
          <table:table-cell office:value-type="string">
            <text:p>F/2019/3568</text:p>
          </table:table-cell>
          <table:table-cell office:value-type="string">
            <text:p>LIMPIEZA COLEGIO ""ALFADALI"" MAYO 2019 + 1 DÍA DE ABRIL. UN DÍA DE SUSTITUCIÓN COMPLETA (13/05/2019). 1 OPERARIA. 22 DIAS</text:p>
          </table:table-cell>
          <table:table-cell office:value-type="float" office:value="1101.1">
            <text:p>1101,1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101.1">
            <text:p>1101,1</text:p>
          </table:table-cell>
          <table:table-cell office:value-type="string">
            <text:p>24/07/2019</text:p>
          </table:table-cell>
          <table:table-cell office:value-type="float" office:value="220190013066">
            <text:p>2201900130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69</text:p>
          </table:table-cell>
          <table:table-cell office:value-type="string">
            <text:p>LIMPIEZA MAYO ""ESCOLA HORT DE PALAU"". 4 OPERARIAS. 21 DIAS TRABAJADOS. 484 HORAS.</text:p>
          </table:table-cell>
          <table:table-cell office:value-type="float" office:value="7613.32">
            <text:p>7613,32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613.32">
            <text:p>7613,32</text:p>
          </table:table-cell>
          <table:table-cell office:value-type="string">
            <text:p>24/07/2019</text:p>
          </table:table-cell>
          <table:table-cell office:value-type="float" office:value="220190013067">
            <text:p>2201900130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70</text:p>
          </table:table-cell>
          <table:table-cell office:value-type="string">
            <text:p>ESCOLA INFANTIL MUNICIPAL ""EL CARAGOL"". SERVICIO LIMPIEZA MAYO 2019. 1 OPERARIA. 21 DÍAS TRABAJADOS. 69 HORAS. RC 791</text:p>
          </table:table-cell>
          <table:table-cell office:value-type="float" office:value="1085.37">
            <text:p>1085,37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85.37">
            <text:p>1085,37</text:p>
          </table:table-cell>
          <table:table-cell office:value-type="string">
            <text:p>24/07/2019</text:p>
          </table:table-cell>
          <table:table-cell office:value-type="float" office:value="220190013068">
            <text:p>2201900130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73</text:p>
          </table:table-cell>
          <table:table-cell office:value-type="string">
            <text:p>LIMPIEZA ""AMBULATORI PLATJA OLIVA"" DÍA 27/05/2019. 2 OPERARIAS. 4.5 HORAS</text:p>
          </table:table-cell>
          <table:table-cell office:value-type="float" office:value="70.79">
            <text:p>70,79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70.79">
            <text:p>70,79</text:p>
          </table:table-cell>
          <table:table-cell office:value-type="string">
            <text:p>24/07/2019</text:p>
          </table:table-cell>
          <table:table-cell office:value-type="float" office:value="220190013069">
            <text:p>2201900130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74</text:p>
          </table:table-cell>
          <table:table-cell office:value-type="string">
            <text:p>LIMPIEZA MAYO 2019 PLANTA BAJA AYUNTAMIENTO. 2 OPERARIAS. 43 HORAS</text:p>
          </table:table-cell>
          <table:table-cell office:value-type="float" office:value="676.39">
            <text:p>676,39</text:p>
          </table:table-cell>
          <table:table-cell table:number-columns-repeated="2" office:value-type="string">
            <text:p>11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676.39">
            <text:p>676,39</text:p>
          </table:table-cell>
          <table:table-cell office:value-type="string">
            <text:p>26/07/2019</text:p>
          </table:table-cell>
          <table:table-cell office:value-type="float" office:value="220190013930">
            <text:p>2201900139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75</text:p>
          </table:table-cell>
          <table:table-cell office:value-type="string">
            <text:p>INF FAV -SERVICIOS DE PREVENCIÓN Y CONTROL INTEGRADO DE <text:s/>/ SERV002 - DE PLAGAS URBANAS/ABRIL-MAYO-JUNIO 2019</text:p>
          </table:table-cell>
          <table:table-cell office:value-type="float" office:value="11773.11">
            <text:p>11773,11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1773.11">
            <text:p>11773,11</text:p>
          </table:table-cell>
          <table:table-cell office:value-type="string">
            <text:p>24/07/2019</text:p>
          </table:table-cell>
          <table:table-cell office:value-type="float" office:value="220190012983">
            <text:p>2201900129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50137</text:p>
          </table:table-cell>
          <table:table-cell office:value-type="string">
            <text:p>COMPAÑIA DE TRATAMIENTOS LEVANTE, S.L.</text:p>
          </table:table-cell>
        </table:table-row>
        <table:table-row table:style-name="ro1">
          <table:table-cell office:value-type="string">
            <text:p>F/2019/3576</text:p>
          </table:table-cell>
          <table:table-cell office:value-type="string">
            <text:p>HORAS DE LIMPIEZA MAYO 2019. EDIF. L'ALMESSERA D'OLIVA. 2 OPERARIAS. 19 DÍAS TRABAJADOS. 105 HORAS</text:p>
          </table:table-cell>
          <table:table-cell office:value-type="float" office:value="1651.65">
            <text:p>1651,65</text:p>
          </table:table-cell>
          <table:table-cell table:number-columns-repeated="2" office:value-type="string">
            <text:p>11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1651.65">
            <text:p>1651,65</text:p>
          </table:table-cell>
          <table:table-cell office:value-type="string">
            <text:p>26/07/2019</text:p>
          </table:table-cell>
          <table:table-cell office:value-type="float" office:value="220190013931">
            <text:p>2201900139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77</text:p>
          </table:table-cell>
          <table:table-cell office:value-type="string">
            <text:p>SERV019 - CONTROL MOSQUITO TIGRE EN EL TERMINO DE OLIVA / SERV017/ PEIRODO DE FACTURACION ABRIL-MAYO-JUNIO 2019</text:p>
          </table:table-cell>
          <table:table-cell office:value-type="float" office:value="3616.57">
            <text:p>3616,57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16.57">
            <text:p>3616,57</text:p>
          </table:table-cell>
          <table:table-cell office:value-type="string">
            <text:p>24/07/2019</text:p>
          </table:table-cell>
          <table:table-cell office:value-type="float" office:value="220190012984">
            <text:p>2201900129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50137</text:p>
          </table:table-cell>
          <table:table-cell office:value-type="string">
            <text:p>COMPAÑIA DE TRATAMIENTOS LEVANTE, S.L.</text:p>
          </table:table-cell>
        </table:table-row>
        <table:table-row table:style-name="ro1">
          <table:table-cell office:value-type="string">
            <text:p>F/2019/3578</text:p>
          </table:table-cell>
          <table:table-cell office:value-type="string">
            <text:p>EDIF. D'INTERVENCIÓ D'OLIVA. HORAS DE LIMPIEZA MAYO 2019. 2 OPERARIAS. 18 DÍAS TRABAJADOS. 36 HORAS</text:p>
          </table:table-cell>
          <table:table-cell office:value-type="float" office:value="566.28">
            <text:p>566,28</text:p>
          </table:table-cell>
          <table:table-cell table:number-columns-repeated="2" office:value-type="string">
            <text:p>11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66.28">
            <text:p>566,28</text:p>
          </table:table-cell>
          <table:table-cell office:value-type="string">
            <text:p>26/07/2019</text:p>
          </table:table-cell>
          <table:table-cell office:value-type="float" office:value="220190013932">
            <text:p>2201900139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79</text:p>
          </table:table-cell>
          <table:table-cell office:value-type="string">
            <text:p>LIMPIEZA COLEGIO ""ESCOLA D'ADULTS EPA"" MAYO 2019. 1 OPERARIA. 21 DÍAS TRABAJADOS. 42 HORAS.</text:p>
          </table:table-cell>
          <table:table-cell office:value-type="float" office:value="660.66">
            <text:p>660,66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60.66">
            <text:p>660,66</text:p>
          </table:table-cell>
          <table:table-cell office:value-type="string">
            <text:p>24/07/2019</text:p>
          </table:table-cell>
          <table:table-cell office:value-type="float" office:value="220190013070">
            <text:p>2201900130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80</text:p>
          </table:table-cell>
          <table:table-cell office:value-type="string">
            <text:p>MESES MARZO, ABRIL Y MAYO 2019. MANTENIMIENTO LIMPIEZA ""OFICINA EDUCACIÓ VIAL OLIVA"".</text:p>
          </table:table-cell>
          <table:table-cell office:value-type="float" office:value="127.05">
            <text:p>127,05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27.05">
            <text:p>127,05</text:p>
          </table:table-cell>
          <table:table-cell office:value-type="string">
            <text:p>24/07/2019</text:p>
          </table:table-cell>
          <table:table-cell office:value-type="float" office:value="220190013071">
            <text:p>2201900130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3582</text:p>
          </table:table-cell>
          <table:table-cell office:value-type="string">
            <text:p>SUMINISTRO INTERNET VIVIENDA TUTETALDA EN CTRA. DEL CONVENT, Nº 35</text:p>
          </table:table-cell>
          <table:table-cell office:value-type="float" office:value="108.2">
            <text:p>108,2</text:p>
          </table:table-cell>
          <table:table-cell table:number-columns-repeated="2" office:value-type="string">
            <text:p>11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08.2">
            <text:p>108,2</text:p>
          </table:table-cell>
          <table:table-cell office:value-type="string">
            <text:p>26/07/2019</text:p>
          </table:table-cell>
          <table:table-cell office:value-type="float" office:value="220190013798">
            <text:p>2201900137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51389</text:p>
          </table:table-cell>
          <table:table-cell office:value-type="string">
            <text:p>TNS GRUPO OLIVA VALLEY S.L.</text:p>
          </table:table-cell>
        </table:table-row>
        <table:table-row table:style-name="ro1">
          <table:table-cell office:value-type="string">
            <text:p>F/2019/3583</text:p>
          </table:table-cell>
          <table:table-cell office:value-type="string">
            <text:p>Delegació de Museus / RC: 7104 .Càrrega, descàrrega i transport exposició Col·lectiu Obertament desde Gandia al Museu Et</text:p>
          </table:table-cell>
          <table:table-cell office:value-type="float" office:value="108.9">
            <text:p>108,9</text:p>
          </table:table-cell>
          <table:table-cell office:value-type="string">
            <text:p>11/06/2019</text:p>
          </table:table-cell>
          <table:table-cell office:value-type="string">
            <text:p>10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08.9">
            <text:p>108,9</text:p>
          </table:table-cell>
          <table:table-cell office:value-type="string">
            <text:p>26/07/2019</text:p>
          </table:table-cell>
          <table:table-cell office:value-type="float" office:value="220190013799">
            <text:p>2201900137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934110</text:p>
          </table:table-cell>
          <table:table-cell office:value-type="string">
            <text:p>ROSMI SERVICIOS GENERALES S.C.</text:p>
          </table:table-cell>
        </table:table-row>
        <table:table-row table:style-name="ro1">
          <table:table-cell office:value-type="string">
            <text:p>F/2019/3584</text:p>
          </table:table-cell>
          <table:table-cell office:value-type="string">
            <text:p>ILUSTRACIONES LAMINA CONDE DE OLIVA Y ENGINY.</text:p>
          </table:table-cell>
          <table:table-cell office:value-type="float" office:value="928.07">
            <text:p>928,07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928.07">
            <text:p>928,07</text:p>
          </table:table-cell>
          <table:table-cell office:value-type="string">
            <text:p>24/07/2019</text:p>
          </table:table-cell>
          <table:table-cell office:value-type="float" office:value="220190013240">
            <text:p>2201900132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1645358N</text:p>
          </table:table-cell>
          <table:table-cell office:value-type="string">
            <text:p>MARTINEZ <text:s/>FERRE JOSEP MIQUEL</text:p>
          </table:table-cell>
        </table:table-row>
        <table:table-row table:style-name="ro1">
          <table:table-cell office:value-type="string">
            <text:p>F/2019/3585</text:p>
          </table:table-cell>
          <table:table-cell office:value-type="string">
            <text:p>ADQUISICION DE SARTEN, PAELLERA, BATIDORA Y PLANCHA PARA PISO TUTELADO</text:p>
          </table:table-cell>
          <table:table-cell office:value-type="float" office:value="130">
            <text:p>130</text:p>
          </table:table-cell>
          <table:table-cell table:number-columns-repeated="2" office:value-type="string">
            <text:p>11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30">
            <text:p>130</text:p>
          </table:table-cell>
          <table:table-cell office:value-type="string">
            <text:p>26/07/2019</text:p>
          </table:table-cell>
          <table:table-cell office:value-type="float" office:value="220190013800">
            <text:p>2201900138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36819R</text:p>
          </table:table-cell>
          <table:table-cell office:value-type="string">
            <text:p>BARRERES MASCARELL VICTOR</text:p>
          </table:table-cell>
        </table:table-row>
        <table:table-row table:style-name="ro1">
          <table:table-cell office:value-type="string">
            <text:p>F/2019/3588</text:p>
          </table:table-cell>
          <table:table-cell office:value-type="string">
            <text:p>TQ BANDA ASFALT DE 23 ML / Invornals rc 101</text:p>
          </table:table-cell>
          <table:table-cell office:value-type="float" office:value="363.12">
            <text:p>363,12</text:p>
          </table:table-cell>
          <table:table-cell table:number-columns-repeated="2" office:value-type="string">
            <text:p>11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63.12">
            <text:p>363,12</text:p>
          </table:table-cell>
          <table:table-cell office:value-type="string">
            <text:p>26/07/2019</text:p>
          </table:table-cell>
          <table:table-cell office:value-type="float" office:value="220190013801">
            <text:p>2201900138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3501352</text:p>
          </table:table-cell>
          <table:table-cell office:value-type="string">
            <text:p>TQ TECNOL S.A.U.</text:p>
          </table:table-cell>
        </table:table-row>
        <table:table-row table:style-name="ro1">
          <table:table-cell office:value-type="string">
            <text:p>F/2019/3589</text:p>
          </table:table-cell>
          <table:table-cell office:value-type="string">
            <text:p>LUZ SAU EN C/ ISLA DE CERDEÑA, 11-BIS DEL 25-06-19 AL 01-07-19/ SUMINISTRO EVENTUAL/CENA VECINOS PLAYA</text:p>
          </table:table-cell>
          <table:table-cell office:value-type="float" office:value="104.25">
            <text:p>104,25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104.25">
            <text:p>104,25</text:p>
          </table:table-cell>
          <table:table-cell office:value-type="string">
            <text:p>24/07/2019</text:p>
          </table:table-cell>
          <table:table-cell office:value-type="float" office:value="220190013072">
            <text:p>2201900130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590</text:p>
          </table:table-cell>
          <table:table-cell office:value-type="string">
            <text:p>SERV019 - CONTROL DE MOSQUITO TIGRE EN EL TERMINO DE OLIVA / SERV017 - EXPTE: SERV-SEC/18-2019. PERIODO:DICIEM'18</text:p>
          </table:table-cell>
          <table:table-cell office:value-type="float" office:value="1205.55">
            <text:p>1205,55</text:p>
          </table:table-cell>
          <table:table-cell table:number-columns-repeated="2" office:value-type="string">
            <text:p>11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1205.55">
            <text:p>1205,55</text:p>
          </table:table-cell>
          <table:table-cell office:value-type="string">
            <text:p>26/07/2019</text:p>
          </table:table-cell>
          <table:table-cell office:value-type="float" office:value="220190013899">
            <text:p>2201900138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50137</text:p>
          </table:table-cell>
          <table:table-cell office:value-type="string">
            <text:p>COMPAÑIA DE TRATAMIENTOS LEVANTE, S.L.</text:p>
          </table:table-cell>
        </table:table-row>
        <table:table-row table:style-name="ro1">
          <table:table-cell office:value-type="string">
            <text:p>F/2019/3591</text:p>
          </table:table-cell>
          <table:table-cell office:value-type="string">
            <text:p>SERV002 - SERVICIOS DE PREVENCION Y CONTROL INTEGRADO DE / SERV002 - PLAGAS URBANAS Y CONTROLMICROBIOLOGICO-DICIEM'18</text:p>
          </table:table-cell>
          <table:table-cell office:value-type="float" office:value="3924.45">
            <text:p>3924,45</text:p>
          </table:table-cell>
          <table:table-cell table:number-columns-repeated="2" office:value-type="string">
            <text:p>11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3924.45">
            <text:p>3924,45</text:p>
          </table:table-cell>
          <table:table-cell office:value-type="string">
            <text:p>26/07/2019</text:p>
          </table:table-cell>
          <table:table-cell office:value-type="float" office:value="220190013900">
            <text:p>2201900139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50137</text:p>
          </table:table-cell>
          <table:table-cell office:value-type="string">
            <text:p>COMPAÑIA DE TRATAMIENTOS LEVANTE, S.L.</text:p>
          </table:table-cell>
        </table:table-row>
        <table:table-row table:style-name="ro1">
          <table:table-cell office:value-type="string">
            <text:p>F/2019/3594</text:p>
          </table:table-cell>
          <table:table-cell office:value-type="string">
            <text:p>Traducción del documento ""Oliva Safor Guia (2).doc"", del castellano al inglés/ TURISMO</text:p>
          </table:table-cell>
          <table:table-cell office:value-type="float" office:value="60.5">
            <text:p>60,5</text:p>
          </table:table-cell>
          <table:table-cell table:number-columns-repeated="2" office:value-type="string">
            <text:p>11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60.5">
            <text:p>60,5</text:p>
          </table:table-cell>
          <table:table-cell office:value-type="string">
            <text:p>24/07/2019</text:p>
          </table:table-cell>
          <table:table-cell office:value-type="float" office:value="220190013241">
            <text:p>2201900132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5093623</text:p>
          </table:table-cell>
          <table:table-cell office:value-type="string">
            <text:p>MONDO AGIT S.L.</text:p>
          </table:table-cell>
        </table:table-row>
        <table:table-row table:style-name="ro1">
          <table:table-cell office:value-type="string">
            <text:p>F/2019/3595</text:p>
          </table:table-cell>
          <table:table-cell office:value-type="string">
            <text:p>UNIDAD IMAGEN IUP-14M MAGENTA BH-C35</text:p>
          </table:table-cell>
          <table:table-cell office:value-type="float" office:value="153.86">
            <text:p>153,86</text:p>
          </table:table-cell>
          <table:table-cell table:number-columns-repeated="2" office:value-type="string">
            <text:p>11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153.86">
            <text:p>153,86</text:p>
          </table:table-cell>
          <table:table-cell office:value-type="string">
            <text:p>26/07/2019</text:p>
          </table:table-cell>
          <table:table-cell office:value-type="float" office:value="220190013933">
            <text:p>2201900139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3599</text:p>
          </table:table-cell>
          <table:table-cell office:value-type="string">
            <text:p>HONORARIS REC APELACIO INTERPOSAT X VTE I RAFAEL SAVALL FERRANDO CONTRA SENTENCIA 183/12. PO579/10 URBANIT SECT XVI</text:p>
          </table:table-cell>
          <table:table-cell office:value-type="float" office:value="3630">
            <text:p>3630</text:p>
          </table:table-cell>
          <table:table-cell table:number-columns-repeated="2" office:value-type="string">
            <text:p>11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630">
            <text:p>3630</text:p>
          </table:table-cell>
          <table:table-cell office:value-type="string">
            <text:p>19/08/2019</text:p>
          </table:table-cell>
          <table:table-cell office:value-type="float" office:value="220190015808">
            <text:p>2201900158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307X</text:p>
          </table:table-cell>
          <table:table-cell office:value-type="string">
            <text:p>PAYA PEREZ JOANA</text:p>
          </table:table-cell>
        </table:table-row>
        <table:table-row table:style-name="ro1">
          <table:table-cell office:value-type="string">
            <text:p>F/2019/3600</text:p>
          </table:table-cell>
          <table:table-cell office:value-type="string">
            <text:p>REPARACIONES EN VEHICULO MATRICULA 6800JCS/TUBERIA INTERCOOLER, CORREA, KIT DISTR, BOMBA Y CODO AGUA, LIQUIDO REFRIG</text:p>
          </table:table-cell>
          <table:table-cell office:value-type="float" office:value="1111.01">
            <text:p>1111,01</text:p>
          </table:table-cell>
          <table:table-cell table:number-columns-repeated="2" office:value-type="string">
            <text:p>11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11.01">
            <text:p>1111,01</text:p>
          </table:table-cell>
          <table:table-cell office:value-type="string">
            <text:p>26/07/2019</text:p>
          </table:table-cell>
          <table:table-cell office:value-type="float" office:value="220190013802">
            <text:p>2201900138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68838</text:p>
          </table:table-cell>
          <table:table-cell office:value-type="string">
            <text:p>PELLGAR, S.L.</text:p>
          </table:table-cell>
        </table:table-row>
        <table:table-row table:style-name="ro1">
          <table:table-cell office:value-type="string">
            <text:p>F/2019/3601</text:p>
          </table:table-cell>
          <table:table-cell office:value-type="string">
            <text:p>CARTELLS. ( ADMINISTRACIO GENERAL ""DECIDEIX..."" ) / FULLETS. ( ADMINISTRACIO GENERAL ""DECIDEIX..."" )</text:p>
          </table:table-cell>
          <table:table-cell office:value-type="float" office:value="267.41">
            <text:p>267,41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67.41">
            <text:p>267,41</text:p>
          </table:table-cell>
          <table:table-cell office:value-type="string">
            <text:p>26/07/2019</text:p>
          </table:table-cell>
          <table:table-cell office:value-type="float" office:value="220190013803">
            <text:p>220190013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602</text:p>
          </table:table-cell>
          <table:table-cell office:value-type="string">
            <text:p>MANO DE OBRA DE REPARAR MALETA TRASERA ( BMW F700GS B2 0452JNL 22603 KMS )</text:p>
          </table:table-cell>
          <table:table-cell office:value-type="float" office:value="24.2">
            <text:p>24,2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.2">
            <text:p>24,2</text:p>
          </table:table-cell>
          <table:table-cell office:value-type="string">
            <text:p>26/07/2019</text:p>
          </table:table-cell>
          <table:table-cell office:value-type="float" office:value="220190013804">
            <text:p>2201900138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3603</text:p>
          </table:table-cell>
          <table:table-cell office:value-type="string">
            <text:p>CARTELLS. ( REGIDORIA DE FESTES ""MERCAT DEL LLAURADOR"" RC0857 )</text:p>
          </table:table-cell>
          <table:table-cell office:value-type="float" office:value="71.15">
            <text:p>71,15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1.15">
            <text:p>71,15</text:p>
          </table:table-cell>
          <table:table-cell office:value-type="string">
            <text:p>26/07/2019</text:p>
          </table:table-cell>
          <table:table-cell office:value-type="float" office:value="220190013805">
            <text:p>2201900138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604</text:p>
          </table:table-cell>
          <table:table-cell office:value-type="string">
            <text:p>CARTELLS. ( REGIDORIA DE FESTES ""REMEMBER"" <text:s/>)</text:p>
          </table:table-cell>
          <table:table-cell office:value-type="float" office:value="81.31">
            <text:p>81,31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81.31">
            <text:p>81,31</text:p>
          </table:table-cell>
          <table:table-cell office:value-type="string">
            <text:p>26/07/2019</text:p>
          </table:table-cell>
          <table:table-cell office:value-type="float" office:value="220190013806">
            <text:p>2201900138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605</text:p>
          </table:table-cell>
          <table:table-cell office:value-type="string">
            <text:p>CARTELLS. ( REGIDORIA DE MEDIAMBIENT ""MOBILITAT"" )</text:p>
          </table:table-cell>
          <table:table-cell office:value-type="float" office:value="42.35">
            <text:p>42,35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2.35">
            <text:p>42,35</text:p>
          </table:table-cell>
          <table:table-cell office:value-type="string">
            <text:p>26/07/2019</text:p>
          </table:table-cell>
          <table:table-cell office:value-type="float" office:value="220190013807">
            <text:p>2201900138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3606</text:p>
          </table:table-cell>
          <table:table-cell office:value-type="string">
            <text:p>ACEITE MOTOR 10W40 ( BMW F700GS 7923JWJ B3 19026KMS ) / FILTRO ACEITE ( BMW F700GS 7923JWJ B3 19026KMS ) / MO LIMPIEZA F</text:p>
          </table:table-cell>
          <table:table-cell office:value-type="float" office:value="153.57">
            <text:p>153,57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53.57">
            <text:p>153,57</text:p>
          </table:table-cell>
          <table:table-cell office:value-type="string">
            <text:p>26/07/2019</text:p>
          </table:table-cell>
          <table:table-cell office:value-type="float" office:value="220190013808">
            <text:p>2201900138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3607</text:p>
          </table:table-cell>
          <table:table-cell office:value-type="string">
            <text:p>RESET MANDO ACELERADOR, MARIPOSA ACELERADOR Y CONECTAR MAQUINA DIAGNOSIS ( 7924JWJ BMW F700GS 18386KMS )</text:p>
          </table:table-cell>
          <table:table-cell office:value-type="float" office:value="36.3">
            <text:p>36,3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6.3">
            <text:p>36,3</text:p>
          </table:table-cell>
          <table:table-cell office:value-type="string">
            <text:p>26/07/2019</text:p>
          </table:table-cell>
          <table:table-cell office:value-type="float" office:value="220190013809">
            <text:p>2201900138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3610</text:p>
          </table:table-cell>
          <table:table-cell office:value-type="string">
            <text:p>PER UN PARC INFANTIL AMB JOCS EN LA PLAÇA GANGUIS EL DIA 09-06-19 DE 10'30 A 13'30 HORES PER LA BAIXADA DE CARRETONS, +</text:p>
          </table:table-cell>
          <table:table-cell office:value-type="float" office:value="677.6">
            <text:p>677,6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77.6">
            <text:p>677,6</text:p>
          </table:table-cell>
          <table:table-cell office:value-type="string">
            <text:p>26/07/2019</text:p>
          </table:table-cell>
          <table:table-cell office:value-type="float" office:value="220190013810">
            <text:p>2201900138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784723E</text:p>
          </table:table-cell>
          <table:table-cell office:value-type="string">
            <text:p>FERRER PEREZ INMACULADA</text:p>
          </table:table-cell>
        </table:table-row>
        <table:table-row table:style-name="ro1">
          <table:table-cell office:value-type="string">
            <text:p>F/2019/3611</text:p>
          </table:table-cell>
          <table:table-cell office:value-type="string">
            <text:p>INF. FAV- ALQUILER JUNIO OFICINAS 1 Y 6 C/ CONSTITUCIÓN 4. ADMINISTRACION GENERAL</text:p>
          </table:table-cell>
          <table:table-cell office:value-type="float" office:value="1586.31">
            <text:p>1586,31</text:p>
          </table:table-cell>
          <table:table-cell table:number-columns-repeated="2" office:value-type="string">
            <text:p>12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586.31">
            <text:p>1586,31</text:p>
          </table:table-cell>
          <table:table-cell office:value-type="string">
            <text:p>26/07/2019</text:p>
          </table:table-cell>
          <table:table-cell office:value-type="float" office:value="220190014167">
            <text:p>2201900141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10419D</text:p>
          </table:table-cell>
          <table:table-cell office:value-type="string">
            <text:p>ORELLANA BERTOMEU ENCARNA</text:p>
          </table:table-cell>
        </table:table-row>
        <table:table-row table:style-name="ro1">
          <table:table-cell office:value-type="string">
            <text:p>F/2019/3612</text:p>
          </table:table-cell>
          <table:table-cell office:value-type="string">
            <text:p>Luz oficinas 1 y 6 C/ Constitucion 4 PERIODO FACTURACION 03-05-2019 AL 29-05-2019</text:p>
          </table:table-cell>
          <table:table-cell office:value-type="float" office:value="113.66">
            <text:p>113,66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3.66">
            <text:p>113,66</text:p>
          </table:table-cell>
          <table:table-cell office:value-type="string">
            <text:p>26/07/2019</text:p>
          </table:table-cell>
          <table:table-cell office:value-type="float" office:value="220190013811">
            <text:p>2201900138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10419D</text:p>
          </table:table-cell>
          <table:table-cell office:value-type="string">
            <text:p>ORELLANA BERTOMEU ENCARNA</text:p>
          </table:table-cell>
        </table:table-row>
        <table:table-row table:style-name="ro1">
          <table:table-cell office:value-type="string">
            <text:p>F/2019/3613</text:p>
          </table:table-cell>
          <table:table-cell office:value-type="string">
            <text:p>MICROPLEX 1 ud ( modelo viejo ) / CABEZAL MOTOR Y DIFUSOR MICROPLEX 304 (PARQUES Y JARDINES)</text:p>
          </table:table-cell>
          <table:table-cell office:value-type="float" office:value="70.18">
            <text:p>70,18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0.18">
            <text:p>70,18</text:p>
          </table:table-cell>
          <table:table-cell office:value-type="string">
            <text:p>26/07/2019</text:p>
          </table:table-cell>
          <table:table-cell office:value-type="float" office:value="220190013812">
            <text:p>2201900138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614</text:p>
          </table:table-cell>
          <table:table-cell office:value-type="string">
            <text:p>INTEIKE <text:s/>5Lt / GLYFOON <text:s/>20 Lts.(AGRICULTURA)</text:p>
          </table:table-cell>
          <table:table-cell office:value-type="float" office:value="185.9">
            <text:p>185,9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85.9">
            <text:p>185,9</text:p>
          </table:table-cell>
          <table:table-cell office:value-type="string">
            <text:p>26/07/2019</text:p>
          </table:table-cell>
          <table:table-cell office:value-type="float" office:value="220190013813">
            <text:p>2201900138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615</text:p>
          </table:table-cell>
          <table:table-cell office:value-type="string">
            <text:p>GLYFOON <text:s/>20 Lts. / HORMOTRADE-50 <text:s/>5 Lts. PARQUES Y JARDINES</text:p>
          </table:table-cell>
          <table:table-cell office:value-type="float" office:value="286">
            <text:p>286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86">
            <text:p>286</text:p>
          </table:table-cell>
          <table:table-cell office:value-type="string">
            <text:p>26/07/2019</text:p>
          </table:table-cell>
          <table:table-cell office:value-type="float" office:value="220190013814">
            <text:p>2201900138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616</text:p>
          </table:table-cell>
          <table:table-cell office:value-type="string">
            <text:p>INTEIKE <text:s/>5Lt (PARQUES Y JARDINES)</text:p>
          </table:table-cell>
          <table:table-cell office:value-type="float" office:value="59.95">
            <text:p>59,95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9.95">
            <text:p>59,95</text:p>
          </table:table-cell>
          <table:table-cell office:value-type="string">
            <text:p>26/07/2019</text:p>
          </table:table-cell>
          <table:table-cell office:value-type="float" office:value="220190013815">
            <text:p>2201900138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617</text:p>
          </table:table-cell>
          <table:table-cell office:value-type="string">
            <text:p>RESOLUCIONS DE L'ALCALDIA 2018/ AD. GENERAL</text:p>
          </table:table-cell>
          <table:table-cell office:value-type="float" office:value="316.11">
            <text:p>316,11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16.11">
            <text:p>316,11</text:p>
          </table:table-cell>
          <table:table-cell office:value-type="string">
            <text:p>26/07/2019</text:p>
          </table:table-cell>
          <table:table-cell office:value-type="float" office:value="220190013816">
            <text:p>2201900138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305405</text:p>
          </table:table-cell>
          <table:table-cell office:value-type="string">
            <text:p>ENCUADERNACIONES RUIZ S.L.</text:p>
          </table:table-cell>
        </table:table-row>
        <table:table-row table:style-name="ro1">
          <table:table-cell office:value-type="string">
            <text:p>F/2019/3618</text:p>
          </table:table-cell>
          <table:table-cell office:value-type="string">
            <text:p>UNA SALIDA DE DOS OPERARIOS A REPARAR PUERTA Y ENDREZAR/ CAMBIAR CERRADURA/ COLEGIO LA CARRASCA</text:p>
          </table:table-cell>
          <table:table-cell office:value-type="float" office:value="244.76">
            <text:p>244,76</text:p>
          </table:table-cell>
          <table:table-cell table:number-columns-repeated="2" office:value-type="string">
            <text:p>12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244.76">
            <text:p>244,76</text:p>
          </table:table-cell>
          <table:table-cell office:value-type="string">
            <text:p>24/07/2019</text:p>
          </table:table-cell>
          <table:table-cell office:value-type="float" office:value="220190013242">
            <text:p>2201900132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19</text:p>
          </table:table-cell>
          <table:table-cell office:value-type="string">
            <text:p>UNA SALIDA DE DOS OPERARIOS A CAMBIAR PERNIOS Y REPARAR 2 PUERTAS/COLEGIO HORT DE PALAU</text:p>
          </table:table-cell>
          <table:table-cell office:value-type="float" office:value="363">
            <text:p>363</text:p>
          </table:table-cell>
          <table:table-cell table:number-columns-repeated="2" office:value-type="string">
            <text:p>12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63">
            <text:p>363</text:p>
          </table:table-cell>
          <table:table-cell office:value-type="string">
            <text:p>24/07/2019</text:p>
          </table:table-cell>
          <table:table-cell office:value-type="float" office:value="220190013243">
            <text:p>2201900132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21</text:p>
          </table:table-cell>
          <table:table-cell office:value-type="string">
            <text:p>cambiar condensador bateria y alternador ( fra- 126 05/06/19. seat altea <text:s/>9708gsw,revisar vehiculo no arranca,)/ POLICIA</text:p>
          </table:table-cell>
          <table:table-cell office:value-type="float" office:value="520.72">
            <text:p>520,72</text:p>
          </table:table-cell>
          <table:table-cell table:number-columns-repeated="2" office:value-type="string">
            <text:p>12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94.42">
            <text:p>394,42</text:p>
          </table:table-cell>
          <table:table-cell office:value-type="string">
            <text:p>26/07/2019</text:p>
          </table:table-cell>
          <table:table-cell office:value-type="float" office:value="220190013817">
            <text:p>2201900138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442553</text:p>
          </table:table-cell>
          <table:table-cell office:value-type="string">
            <text:p>AUTO PAYCA S.L.</text:p>
          </table:table-cell>
        </table:table-row>
        <table:table-row table:style-name="ro1">
          <table:table-cell office:value-type="string">
            <text:p>F/2019/3622</text:p>
          </table:table-cell>
          <table:table-cell office:value-type="string">
            <text:p>ESCOLA MUNICIPAL DE BASQUET. PERIODE MAIG-19</text:p>
          </table:table-cell>
          <table:table-cell office:value-type="float" office:value="3496.02">
            <text:p>3496,02</text:p>
          </table:table-cell>
          <table:table-cell table:number-columns-repeated="2" office:value-type="string">
            <text:p>13/06/2019</text:p>
          </table:table-cell>
          <table:table-cell office:value-type="string">
            <text:p>14/06/2019</text:p>
          </table:table-cell>
          <table:table-cell office:value-type="string">
            <text:p>24/07/2019</text:p>
          </table:table-cell>
          <table:table-cell office:value-type="float" office:value="3496.02">
            <text:p>3496,02</text:p>
          </table:table-cell>
          <table:table-cell office:value-type="string">
            <text:p>24/07/2019</text:p>
          </table:table-cell>
          <table:table-cell office:value-type="float" office:value="220190013073">
            <text:p>2201900130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642591</text:p>
          </table:table-cell>
          <table:table-cell office:value-type="string">
            <text:p>CLUB BASQUET OLIVA</text:p>
          </table:table-cell>
        </table:table-row>
        <table:table-row table:style-name="ro1">
          <table:table-cell office:value-type="string">
            <text:p>F/2019/3624</text:p>
          </table:table-cell>
          <table:table-cell office:value-type="string">
            <text:p>CARTELERIA ( RC 4259 AMAT ) CULTURA</text:p>
          </table:table-cell>
          <table:table-cell office:value-type="float" office:value="194.06">
            <text:p>194,06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94.06">
            <text:p>194,06</text:p>
          </table:table-cell>
          <table:table-cell office:value-type="string">
            <text:p>26/07/2019</text:p>
          </table:table-cell>
          <table:table-cell office:value-type="float" office:value="220190013818">
            <text:p>2201900138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3625</text:p>
          </table:table-cell>
          <table:table-cell office:value-type="string">
            <text:p>CARTELERIA Y FOLLETOS VOTACIONES EN C/ CONDE OLIVA ( RC 11872 )</text:p>
          </table:table-cell>
          <table:table-cell office:value-type="float" office:value="283.14">
            <text:p>283,14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83.14">
            <text:p>283,14</text:p>
          </table:table-cell>
          <table:table-cell office:value-type="string">
            <text:p>26/07/2019</text:p>
          </table:table-cell>
          <table:table-cell office:value-type="float" office:value="220190013819">
            <text:p>2201900138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3626</text:p>
          </table:table-cell>
          <table:table-cell office:value-type="string">
            <text:p>CARLETELES ""OLIVA CORTOS"" Y POSTALES ""AMB VEU DE DONA"". BENESTAR SOCIAL</text:p>
          </table:table-cell>
          <table:table-cell office:value-type="float" office:value="61.71">
            <text:p>61,71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1.71">
            <text:p>61,71</text:p>
          </table:table-cell>
          <table:table-cell office:value-type="string">
            <text:p>26/07/2019</text:p>
          </table:table-cell>
          <table:table-cell office:value-type="float" office:value="220190013820">
            <text:p>2201900138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3627</text:p>
          </table:table-cell>
          <table:table-cell office:value-type="string">
            <text:p>LONAS ( LONA IES )</text:p>
          </table:table-cell>
          <table:table-cell office:value-type="float" office:value="145.2">
            <text:p>145,2</text:p>
          </table:table-cell>
          <table:table-cell table:number-columns-repeated="2" office:value-type="string">
            <text:p>13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45.2">
            <text:p>145,2</text:p>
          </table:table-cell>
          <table:table-cell office:value-type="string">
            <text:p>19/08/2019</text:p>
          </table:table-cell>
          <table:table-cell office:value-type="float" office:value="220190015809">
            <text:p>2201900158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3628</text:p>
          </table:table-cell>
          <table:table-cell office:value-type="string">
            <text:p>CARTELERIA , POSTALES, FOTO, ROLL-UP LA NIT DELS MUSEUS ( RC 11139 )</text:p>
          </table:table-cell>
          <table:table-cell office:value-type="float" office:value="779.54">
            <text:p>779,54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79.54">
            <text:p>779,54</text:p>
          </table:table-cell>
          <table:table-cell office:value-type="string">
            <text:p>26/07/2019</text:p>
          </table:table-cell>
          <table:table-cell office:value-type="float" office:value="220190013821">
            <text:p>2201900138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3629</text:p>
          </table:table-cell>
          <table:table-cell office:value-type="string">
            <text:p>IMPRESION ( RC 345 ) CAMISETAS MODELO BEAGLE+ ESTAMPACION SERIGRAFIA. JUVENTUD</text:p>
          </table:table-cell>
          <table:table-cell office:value-type="float" office:value="381.15">
            <text:p>381,15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81.15">
            <text:p>381,15</text:p>
          </table:table-cell>
          <table:table-cell office:value-type="string">
            <text:p>26/07/2019</text:p>
          </table:table-cell>
          <table:table-cell office:value-type="float" office:value="220190013822">
            <text:p>2201900138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3630</text:p>
          </table:table-cell>
          <table:table-cell office:value-type="string">
            <text:p>LUZ SAU EN PS LLUIS VIVES, Nº 5 DEL 13/06/19 AL 02/07/19 EVENTUAL FIRA DE FIRES</text:p>
          </table:table-cell>
          <table:table-cell office:value-type="float" office:value="1255.34">
            <text:p>1255,34</text:p>
          </table:table-cell>
          <table:table-cell table:number-columns-repeated="2" office:value-type="string">
            <text:p>13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255.34">
            <text:p>1255,34</text:p>
          </table:table-cell>
          <table:table-cell office:value-type="string">
            <text:p>26/07/2019</text:p>
          </table:table-cell>
          <table:table-cell office:value-type="float" office:value="220190014456">
            <text:p>2201900144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631</text:p>
          </table:table-cell>
          <table:table-cell office:value-type="string">
            <text:p>HACER REJILLAS A MEDIDA CON MARCO 1000X200MM.VIAS PUB</text:p>
          </table:table-cell>
          <table:table-cell office:value-type="float" office:value="624.36">
            <text:p>624,36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24.36">
            <text:p>624,36</text:p>
          </table:table-cell>
          <table:table-cell office:value-type="string">
            <text:p>26/07/2019</text:p>
          </table:table-cell>
          <table:table-cell office:value-type="float" office:value="220190013823">
            <text:p>2201900138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32</text:p>
          </table:table-cell>
          <table:table-cell office:value-type="string">
            <text:p>CUBA 9319 FMR / SOLDAR BARRA DE IMAN DE TAPAS</text:p>
          </table:table-cell>
          <table:table-cell office:value-type="float" office:value="13.31">
            <text:p>13,31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3.31">
            <text:p>13,31</text:p>
          </table:table-cell>
          <table:table-cell office:value-type="string">
            <text:p>26/07/2019</text:p>
          </table:table-cell>
          <table:table-cell office:value-type="float" office:value="220190013824">
            <text:p>2201900138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33</text:p>
          </table:table-cell>
          <table:table-cell office:value-type="string">
            <text:p>CORTAR CHAPAS, SACAR BOTELLA / MATERIAL / SOLDADURA Y RADIAL/V4812GC</text:p>
          </table:table-cell>
          <table:table-cell office:value-type="float" office:value="112.53">
            <text:p>112,53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2.53">
            <text:p>112,53</text:p>
          </table:table-cell>
          <table:table-cell office:value-type="string">
            <text:p>26/07/2019</text:p>
          </table:table-cell>
          <table:table-cell office:value-type="float" office:value="220190013825">
            <text:p>2201900138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34</text:p>
          </table:table-cell>
          <table:table-cell office:value-type="string">
            <text:p>HACER 6 ABRAZADERAS PARA COGER / MATERIAL / PLETINA DE 40X8X6000 / SOLDADURA Y RADIAL / (ALUMBRADO)</text:p>
          </table:table-cell>
          <table:table-cell office:value-type="float" office:value="288.73">
            <text:p>288,73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88.73">
            <text:p>288,73</text:p>
          </table:table-cell>
          <table:table-cell office:value-type="string">
            <text:p>26/07/2019</text:p>
          </table:table-cell>
          <table:table-cell office:value-type="float" office:value="220190013826">
            <text:p>2201900138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35</text:p>
          </table:table-cell>
          <table:table-cell office:value-type="string">
            <text:p>HACER 2 SOPORTES PARA COLOCAR / MATERIAL / PLETINA DE 40X8X1500/ALUMBRADO PUB</text:p>
          </table:table-cell>
          <table:table-cell office:value-type="float" office:value="124.51">
            <text:p>124,51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24.51">
            <text:p>124,51</text:p>
          </table:table-cell>
          <table:table-cell office:value-type="string">
            <text:p>26/07/2019</text:p>
          </table:table-cell>
          <table:table-cell office:value-type="float" office:value="220190013827">
            <text:p>2201900138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36</text:p>
          </table:table-cell>
          <table:table-cell office:value-type="string">
            <text:p>HACER SOPORTE PARA COLOCAR 3 FOCOS / MATERIAL / TUBO DE 60X30X1500GALV / TUBO DE DIAM 70X500 GALVA-fallas alumb.</text:p>
          </table:table-cell>
          <table:table-cell office:value-type="float" office:value="147.02">
            <text:p>147,02</text:p>
          </table:table-cell>
          <table:table-cell table:number-columns-repeated="2" office:value-type="string">
            <text:p>13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47.02">
            <text:p>147,02</text:p>
          </table:table-cell>
          <table:table-cell office:value-type="string">
            <text:p>19/08/2019</text:p>
          </table:table-cell>
          <table:table-cell office:value-type="float" office:value="220190015810">
            <text:p>2201900158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37</text:p>
          </table:table-cell>
          <table:table-cell office:value-type="string">
            <text:p>PA 34/2019. JUZGADO CONTENCIOSO Nº 1 VALENCIA-sin contrato</text:p>
          </table:table-cell>
          <table:table-cell office:value-type="float" office:value="544.5">
            <text:p>544,5</text:p>
          </table:table-cell>
          <table:table-cell table:number-columns-repeated="2" office:value-type="string">
            <text:p>13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44.5">
            <text:p>544,5</text:p>
          </table:table-cell>
          <table:table-cell office:value-type="string">
            <text:p>26/07/2019</text:p>
          </table:table-cell>
          <table:table-cell office:value-type="float" office:value="220190013828">
            <text:p>2201900138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7469487N</text:p>
          </table:table-cell>
          <table:table-cell office:value-type="string">
            <text:p>GONZALEZ ALONSO NIEVES</text:p>
          </table:table-cell>
        </table:table-row>
        <table:table-row table:style-name="ro1">
          <table:table-cell office:value-type="string">
            <text:p>F/2019/3638</text:p>
          </table:table-cell>
          <table:table-cell office:value-type="string">
            <text:p>Anexo al proyecto básico y de ejecución de la restauración y puesta en valor del exterior del Palau Comtal d'Oliva</text:p>
          </table:table-cell>
          <table:table-cell office:value-type="float" office:value="2407.9">
            <text:p>2407,9</text:p>
          </table:table-cell>
          <table:table-cell table:number-columns-repeated="2" office:value-type="string">
            <text:p>13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407.9">
            <text:p>2407,9</text:p>
          </table:table-cell>
          <table:table-cell office:value-type="string">
            <text:p>26/07/2019</text:p>
          </table:table-cell>
          <table:table-cell office:value-type="float" office:value="220190014199">
            <text:p>2201900141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98794514</text:p>
          </table:table-cell>
          <table:table-cell office:value-type="string">
            <text:p>EL FABRICANTE DE ESPHERAS COOP. V.</text:p>
          </table:table-cell>
        </table:table-row>
        <table:table-row table:style-name="ro1">
          <table:table-cell office:value-type="string">
            <text:p>F/2019/3639</text:p>
          </table:table-cell>
          <table:table-cell office:value-type="string">
            <text:p>ACEITE GIRASOL REFIN. 1 LT PGC / ACEITE VIRGEN EXTRA BOTELLA 1 LITRO ALBA / AGUA SIERRA CAZORLA 1.5 L. / ARROZ SIGNO EXT</text:p>
          </table:table-cell>
          <table:table-cell office:value-type="float" office:value="364.36">
            <text:p>364,36</text:p>
          </table:table-cell>
          <table:table-cell table:number-columns-repeated="2" office:value-type="string">
            <text:p>14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64.36">
            <text:p>364,36</text:p>
          </table:table-cell>
          <table:table-cell office:value-type="string">
            <text:p>19/08/2019</text:p>
          </table:table-cell>
          <table:table-cell office:value-type="float" office:value="220190015811">
            <text:p>2201900158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494986</text:p>
          </table:table-cell>
          <table:table-cell office:value-type="string">
            <text:p>DISVALSUR S.L.</text:p>
          </table:table-cell>
        </table:table-row>
        <table:table-row table:style-name="ro1">
          <table:table-cell office:value-type="string">
            <text:p>F/2019/3640</text:p>
          </table:table-cell>
          <table:table-cell office:value-type="string">
            <text:p>PRESTACION DEL SERVICIO ESCUELA DE FUBOL BASE DURANTE EL MES DE MAYO CORRESPONDIENTE AL CURSO ESCOLAR 2018/2019</text:p>
          </table:table-cell>
          <table:table-cell office:value-type="float" office:value="5031.68">
            <text:p>5031,68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031.68">
            <text:p>5031,68</text:p>
          </table:table-cell>
          <table:table-cell office:value-type="string">
            <text:p>26/07/2019</text:p>
          </table:table-cell>
          <table:table-cell office:value-type="float" office:value="220190013934">
            <text:p>220190013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408613</text:p>
          </table:table-cell>
          <table:table-cell office:value-type="string">
            <text:p>UNION DEPORTIVA OLIVA</text:p>
          </table:table-cell>
        </table:table-row>
        <table:table-row table:style-name="ro1">
          <table:table-cell office:value-type="string">
            <text:p>F/2019/3641</text:p>
          </table:table-cell>
          <table:table-cell office:value-type="string">
            <text:p>PRESTACION DEL SERVICIO ESCUELA DE FUTBOL BASE DURANTE EL MES DE ABRIL CORRESPONDIENTE AL CURSO ESCOLAR 2018/2019</text:p>
          </table:table-cell>
          <table:table-cell office:value-type="float" office:value="5031.69">
            <text:p>5031,69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031.69">
            <text:p>5031,69</text:p>
          </table:table-cell>
          <table:table-cell office:value-type="string">
            <text:p>26/07/2019</text:p>
          </table:table-cell>
          <table:table-cell office:value-type="float" office:value="220190013935">
            <text:p>2201900139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408613</text:p>
          </table:table-cell>
          <table:table-cell office:value-type="string">
            <text:p>UNION DEPORTIVA OLIVA</text:p>
          </table:table-cell>
        </table:table-row>
        <table:table-row table:style-name="ro1">
          <table:table-cell office:value-type="string">
            <text:p>F/2019/3642</text:p>
          </table:table-cell>
          <table:table-cell office:value-type="string">
            <text:p>PAQUETE DE DIN A3 - 80 GR. 1a MARCA/ SERVEIS SOCIALS</text:p>
          </table:table-cell>
          <table:table-cell office:value-type="float" office:value="25.77">
            <text:p>25,77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25.77">
            <text:p>25,77</text:p>
          </table:table-cell>
          <table:table-cell office:value-type="string">
            <text:p>26/07/2019</text:p>
          </table:table-cell>
          <table:table-cell office:value-type="float" office:value="220190013936">
            <text:p>2201900139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643</text:p>
          </table:table-cell>
          <table:table-cell office:value-type="string">
            <text:p>CABLE IMPRESORA 1.8M/ TURISM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14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">
            <text:p>5</text:p>
          </table:table-cell>
          <table:table-cell office:value-type="string">
            <text:p>26/07/2019</text:p>
          </table:table-cell>
          <table:table-cell office:value-type="float" office:value="220190014457">
            <text:p>2201900144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644</text:p>
          </table:table-cell>
          <table:table-cell office:value-type="string">
            <text:p>CAJA ARCHIVO DEFINITIVO LIDERPAPEL 105 F/ ADMON GENERAL</text:p>
          </table:table-cell>
          <table:table-cell office:value-type="float" office:value="49.01">
            <text:p>49,01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49.01">
            <text:p>49,01</text:p>
          </table:table-cell>
          <table:table-cell office:value-type="string">
            <text:p>26/07/2019</text:p>
          </table:table-cell>
          <table:table-cell office:value-type="float" office:value="220190013937">
            <text:p>2201900139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645</text:p>
          </table:table-cell>
          <table:table-cell office:value-type="string">
            <text:p>CAJA ARCHIVO DEFINITIVO LIDERPAPEL 105 F/ ADMON GENERAL</text:p>
          </table:table-cell>
          <table:table-cell office:value-type="float" office:value="147.02">
            <text:p>147,02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147.02">
            <text:p>147,02</text:p>
          </table:table-cell>
          <table:table-cell office:value-type="string">
            <text:p>26/07/2019</text:p>
          </table:table-cell>
          <table:table-cell office:value-type="float" office:value="220190013938">
            <text:p>2201900139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646</text:p>
          </table:table-cell>
          <table:table-cell office:value-type="string">
            <text:p>TONER NEUTRO BROTHER TN-3380/TN-750 8000/ ADMON GENERAL</text:p>
          </table:table-cell>
          <table:table-cell office:value-type="float" office:value="16.34">
            <text:p>16,34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16.34">
            <text:p>16,34</text:p>
          </table:table-cell>
          <table:table-cell office:value-type="string">
            <text:p>26/07/2019</text:p>
          </table:table-cell>
          <table:table-cell office:value-type="float" office:value="220190013939">
            <text:p>2201900139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647</text:p>
          </table:table-cell>
          <table:table-cell office:value-type="string">
            <text:p>TINTA TAMPON ARTLINE AZUL -FRASCO DE 50 / GOMILLAS ELASTICAS Q-CONNECT 100 GR NUME / BLOC DE NOTAS ADHESIVAS QUITA Y PON</text:p>
          </table:table-cell>
          <table:table-cell office:value-type="float" office:value="75.66">
            <text:p>75,66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75.66">
            <text:p>75,66</text:p>
          </table:table-cell>
          <table:table-cell office:value-type="string">
            <text:p>26/07/2019</text:p>
          </table:table-cell>
          <table:table-cell office:value-type="float" office:value="220190013940">
            <text:p>2201900139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648</text:p>
          </table:table-cell>
          <table:table-cell office:value-type="string">
            <text:p>ARM. ALTO.210x90x45 td puertas GR/RB+4es / ESTANTE ROBLE SOBRECARGA 25mm / ARMARIO BAJO 90x45x75 c/1stant 25mm SOBR / AR</text:p>
          </table:table-cell>
          <table:table-cell office:value-type="float" office:value="2368.21">
            <text:p>2368,21</text:p>
          </table:table-cell>
          <table:table-cell table:number-columns-repeated="2" office:value-type="string">
            <text:p>14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2368.21">
            <text:p>2368,21</text:p>
          </table:table-cell>
          <table:table-cell office:value-type="string">
            <text:p>26/07/2019</text:p>
          </table:table-cell>
          <table:table-cell office:value-type="float" office:value="220190013941">
            <text:p>22019001394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649</text:p>
          </table:table-cell>
          <table:table-cell office:value-type="string">
            <text:p>UNA SALIDADE DOS OPERARIOS A CAMBIAR / MATERIAL / VALVULA DE RETENCION DE 1 1/2. JARDINES</text:p>
          </table:table-cell>
          <table:table-cell office:value-type="float" office:value="155.99">
            <text:p>155,99</text:p>
          </table:table-cell>
          <table:table-cell table:number-columns-repeated="2" office:value-type="string">
            <text:p>14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55.99">
            <text:p>155,99</text:p>
          </table:table-cell>
          <table:table-cell office:value-type="string">
            <text:p>19/08/2019</text:p>
          </table:table-cell>
          <table:table-cell office:value-type="float" office:value="220190015812">
            <text:p>2201900158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50</text:p>
          </table:table-cell>
          <table:table-cell office:value-type="string">
            <text:p>UNA SALIDA DE DOS OPERARIOS A SOLDAR / MATERIAL / SOLDADURA / (VALL DE LES FONTS)/VIES PUBLIQUES</text:p>
          </table:table-cell>
          <table:table-cell office:value-type="float" office:value="81.63">
            <text:p>81,63</text:p>
          </table:table-cell>
          <table:table-cell table:number-columns-repeated="2" office:value-type="string">
            <text:p>1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81.63">
            <text:p>81,63</text:p>
          </table:table-cell>
          <table:table-cell office:value-type="string">
            <text:p>26/07/2019</text:p>
          </table:table-cell>
          <table:table-cell office:value-type="float" office:value="220190013829">
            <text:p>2201900138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51</text:p>
          </table:table-cell>
          <table:table-cell office:value-type="string">
            <text:p>HACER REJILLA A MEDIDA DE T DE 50 / MATERIAL / T DE 50 / PLETINA / SOLDADURA Y OTROS / TRABAJOS / (VALL DE LES FONTS)</text:p>
          </table:table-cell>
          <table:table-cell office:value-type="float" office:value="318.84">
            <text:p>318,84</text:p>
          </table:table-cell>
          <table:table-cell table:number-columns-repeated="2" office:value-type="string">
            <text:p>1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18.84">
            <text:p>318,84</text:p>
          </table:table-cell>
          <table:table-cell office:value-type="string">
            <text:p>26/07/2019</text:p>
          </table:table-cell>
          <table:table-cell office:value-type="float" office:value="220190013830">
            <text:p>2201900138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52</text:p>
          </table:table-cell>
          <table:table-cell office:value-type="string">
            <text:p>CORTAR CHAPA A MEDIDA DE 2X600X450/ PARQUES Y JARDINES</text:p>
          </table:table-cell>
          <table:table-cell office:value-type="float" office:value="26.62">
            <text:p>26,62</text:p>
          </table:table-cell>
          <table:table-cell table:number-columns-repeated="2" office:value-type="string">
            <text:p>14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6.62">
            <text:p>26,62</text:p>
          </table:table-cell>
          <table:table-cell office:value-type="string">
            <text:p>19/08/2019</text:p>
          </table:table-cell>
          <table:table-cell office:value-type="float" office:value="220190015813">
            <text:p>2201900158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53</text:p>
          </table:table-cell>
          <table:table-cell office:value-type="string">
            <text:p>ABRIR REJILLA HACER AGUJEROS EN LA / MATERIAL / AUTOGENA / (CAMI DE LES MORERES)</text:p>
          </table:table-cell>
          <table:table-cell office:value-type="float" office:value="113.62">
            <text:p>113,62</text:p>
          </table:table-cell>
          <table:table-cell table:number-columns-repeated="2" office:value-type="string">
            <text:p>1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3.62">
            <text:p>113,62</text:p>
          </table:table-cell>
          <table:table-cell office:value-type="string">
            <text:p>26/07/2019</text:p>
          </table:table-cell>
          <table:table-cell office:value-type="float" office:value="220190013831">
            <text:p>2201900138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3655</text:p>
          </table:table-cell>
          <table:table-cell office:value-type="string">
            <text:p>GRUPO: IES COLEGIO REBOLLET EL DIA 07/05/2019 Y 14/05/2019/ COLEGIO SANT JOSE <text:s/>DIA 07/05/2019. MEDIO AMBIENTE</text:p>
          </table:table-cell>
          <table:table-cell office:value-type="float" office:value="499.99">
            <text:p>499,99</text:p>
          </table:table-cell>
          <table:table-cell table:number-columns-repeated="2" office:value-type="string">
            <text:p>1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99.99">
            <text:p>499,99</text:p>
          </table:table-cell>
          <table:table-cell office:value-type="string">
            <text:p>26/07/2019</text:p>
          </table:table-cell>
          <table:table-cell office:value-type="float" office:value="220190013832">
            <text:p>2201900138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012522</text:p>
          </table:table-cell>
          <table:table-cell office:value-type="string">
            <text:p>LA MARINA GANDIENSE, S.L.</text:p>
          </table:table-cell>
        </table:table-row>
        <table:table-row table:style-name="ro1">
          <table:table-cell office:value-type="string">
            <text:p>F/2019/3657</text:p>
          </table:table-cell>
          <table:table-cell office:value-type="string">
            <text:p>medallas 50 m/m jocs esportiu fase local / portes/ DEPORTES</text:p>
          </table:table-cell>
          <table:table-cell office:value-type="float" office:value="335.46">
            <text:p>335,46</text:p>
          </table:table-cell>
          <table:table-cell table:number-columns-repeated="2" office:value-type="string">
            <text:p>1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35.46">
            <text:p>335,46</text:p>
          </table:table-cell>
          <table:table-cell office:value-type="string">
            <text:p>26/07/2019</text:p>
          </table:table-cell>
          <table:table-cell office:value-type="float" office:value="220190013833">
            <text:p>2201900138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2111560G</text:p>
          </table:table-cell>
          <table:table-cell office:value-type="string">
            <text:p>PONT HERRERO FRANCISCA</text:p>
          </table:table-cell>
        </table:table-row>
        <table:table-row table:style-name="ro1">
          <table:table-cell office:value-type="string">
            <text:p>F/2019/3658</text:p>
          </table:table-cell>
          <table:table-cell office:value-type="string">
            <text:p>SUPORT A LA INTERVENCIÓ EN SITUACIONS DE RISC MES MAIG 2019/SERV SOCIALES</text:p>
          </table:table-cell>
          <table:table-cell office:value-type="float" office:value="2163.7">
            <text:p>2163,7</text:p>
          </table:table-cell>
          <table:table-cell table:number-columns-repeated="2" office:value-type="string">
            <text:p>1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163.7">
            <text:p>2163,7</text:p>
          </table:table-cell>
          <table:table-cell office:value-type="string">
            <text:p>26/07/2019</text:p>
          </table:table-cell>
          <table:table-cell office:value-type="float" office:value="220190013834">
            <text:p>2201900138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3659</text:p>
          </table:table-cell>
          <table:table-cell office:value-type="string">
            <text:p>ACCIONS EDUCATIVES EN POBLACIO ADOLESCENT . MES DE MAYO 2019/ SERV SOCIALES</text:p>
          </table:table-cell>
          <table:table-cell office:value-type="float" office:value="1939.3">
            <text:p>1939,3</text:p>
          </table:table-cell>
          <table:table-cell table:number-columns-repeated="2" office:value-type="string">
            <text:p>1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939.3">
            <text:p>1939,3</text:p>
          </table:table-cell>
          <table:table-cell office:value-type="string">
            <text:p>26/07/2019</text:p>
          </table:table-cell>
          <table:table-cell office:value-type="float" office:value="220190013835">
            <text:p>2201900138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3660</text:p>
          </table:table-cell>
          <table:table-cell office:value-type="string">
            <text:p>VENTA DE PRODUCTOS ALIMENTACION Y NO ALIMENTACION/ GUARDERIA EL CARAGOL</text:p>
          </table:table-cell>
          <table:table-cell office:value-type="float" office:value="1050.94">
            <text:p>1050,94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050.94">
            <text:p>1050,94</text:p>
          </table:table-cell>
          <table:table-cell office:value-type="string">
            <text:p>26/07/2019</text:p>
          </table:table-cell>
          <table:table-cell office:value-type="float" office:value="220190013836">
            <text:p>2201900138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46078986</text:p>
          </table:table-cell>
          <table:table-cell office:value-type="string">
            <text:p>CONSUM SOCIEDAD COOPERATIVA VALENCIANA</text:p>
          </table:table-cell>
        </table:table-row>
        <table:table-row table:style-name="ro1">
          <table:table-cell office:value-type="string">
            <text:p>F/2019/3663</text:p>
          </table:table-cell>
          <table:table-cell office:value-type="string">
            <text:p>SERVICIOS PRESTADOS EL DIA 09-09-2019 Baixada carretons ( Factura con RC Nº: 11.916 )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00">
            <text:p>200</text:p>
          </table:table-cell>
          <table:table-cell office:value-type="string">
            <text:p>26/07/2019</text:p>
          </table:table-cell>
          <table:table-cell office:value-type="float" office:value="220190013837">
            <text:p>2201900138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939093</text:p>
          </table:table-cell>
          <table:table-cell office:value-type="string">
            <text:p>ASSOCIACIO DE VOLUNTARIS PROTECCIO CIVIL OLIVA ACTIVA'T +</text:p>
          </table:table-cell>
        </table:table-row>
        <table:table-row table:style-name="ro1">
          <table:table-cell office:value-type="string">
            <text:p>F/2019/3665</text:p>
          </table:table-cell>
          <table:table-cell office:value-type="string">
            <text:p>33,33% CONTRATO ALQUILER SOLAR FONT SALADA (SUB. B PARCEL. 878 POL. 19) PERIODO DEL <text:s/>17-03-2019 AL 16/06/2019 DA1953/16-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17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300">
            <text:p>300</text:p>
          </table:table-cell>
          <table:table-cell office:value-type="string">
            <text:p>26/07/2019</text:p>
          </table:table-cell>
          <table:table-cell office:value-type="float" office:value="220190013901">
            <text:p>2201900139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92238V</text:p>
          </table:table-cell>
          <table:table-cell office:value-type="string">
            <text:p>LLIDO ALEMANY ISABEL</text:p>
          </table:table-cell>
        </table:table-row>
        <table:table-row table:style-name="ro1">
          <table:table-cell office:value-type="string">
            <text:p>F/2019/3666</text:p>
          </table:table-cell>
          <table:table-cell office:value-type="string">
            <text:p>33,33% CONTRATO ALQUILER SOLAR FONT SALADA (SUB. B PARCEL. 878 POL. 19) PERIODO DEL <text:s/>17-03-2019 AL 16/06/2019 DA1953/16-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17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300">
            <text:p>300</text:p>
          </table:table-cell>
          <table:table-cell office:value-type="string">
            <text:p>26/07/2019</text:p>
          </table:table-cell>
          <table:table-cell office:value-type="float" office:value="220190013902">
            <text:p>2201900139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6237X</text:p>
          </table:table-cell>
          <table:table-cell office:value-type="string">
            <text:p>LLIDO ALEMANY ROSA</text:p>
          </table:table-cell>
        </table:table-row>
        <table:table-row table:style-name="ro1">
          <table:table-cell office:value-type="string">
            <text:p>F/2019/3667</text:p>
          </table:table-cell>
          <table:table-cell office:value-type="string">
            <text:p>16.66% CONTRATO ALQUILER SOLAR FONT SALADA (SUB. B PARCEL. 878 POL. 19) PERIODO DEL <text:s/>17-03-2019 AL 16/06/2019 DA1953/16-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17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150">
            <text:p>150</text:p>
          </table:table-cell>
          <table:table-cell office:value-type="string">
            <text:p>26/07/2019</text:p>
          </table:table-cell>
          <table:table-cell office:value-type="float" office:value="220190013903">
            <text:p>2201900139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34225Y</text:p>
          </table:table-cell>
          <table:table-cell office:value-type="string">
            <text:p>LLIDO LLOPIS NOELIA</text:p>
          </table:table-cell>
        </table:table-row>
        <table:table-row table:style-name="ro1">
          <table:table-cell office:value-type="string">
            <text:p>F/2019/3668</text:p>
          </table:table-cell>
          <table:table-cell office:value-type="string">
            <text:p>16,66% CONTRATO ALQUILER SOLAR FONT SALA ( SUBPAR.B PARC. 878 POLIG. 19) PERIODO DEL 17/03/19 AL 16/06/19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17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150">
            <text:p>150</text:p>
          </table:table-cell>
          <table:table-cell office:value-type="string">
            <text:p>26/07/2019</text:p>
          </table:table-cell>
          <table:table-cell office:value-type="float" office:value="220190013904">
            <text:p>2201900139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85814M</text:p>
          </table:table-cell>
          <table:table-cell office:value-type="string">
            <text:p>LLIDO LLOPIS ROSA ISABEL</text:p>
          </table:table-cell>
        </table:table-row>
        <table:table-row table:style-name="ro1">
          <table:table-cell office:value-type="string">
            <text:p>F/2019/3669</text:p>
          </table:table-cell>
          <table:table-cell office:value-type="string">
            <text:p>ADQUISICION CARAMELOS Y GOLOSINAS <text:s/>EL DIA DEL TIO DE LA PORRA DURANTE FERIA Y FIESTAS 2019</text:p>
          </table:table-cell>
          <table:table-cell office:value-type="float" office:value="230.95">
            <text:p>230,95</text:p>
          </table:table-cell>
          <table:table-cell table:number-columns-repeated="2" office:value-type="string">
            <text:p>17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30.95">
            <text:p>230,95</text:p>
          </table:table-cell>
          <table:table-cell office:value-type="string">
            <text:p>19/08/2019</text:p>
          </table:table-cell>
          <table:table-cell office:value-type="float" office:value="220190015814">
            <text:p>2201900158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80244</text:p>
          </table:table-cell>
          <table:table-cell office:value-type="string">
            <text:p>SAFOR DOLC, S.L.U.</text:p>
          </table:table-cell>
        </table:table-row>
        <table:table-row table:style-name="ro1">
          <table:table-cell office:value-type="string">
            <text:p>F/2019/3670</text:p>
          </table:table-cell>
          <table:table-cell office:value-type="string">
            <text:p>ADQUISCION BISAGRA PARA REPARACION PUERTA DEL TEATRO OLIMPIA</text:p>
          </table:table-cell>
          <table:table-cell office:value-type="float" office:value="6.05">
            <text:p>6,05</text:p>
          </table:table-cell>
          <table:table-cell table:number-columns-repeated="2" office:value-type="string">
            <text:p>17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6.05">
            <text:p>6,05</text:p>
          </table:table-cell>
          <table:table-cell office:value-type="string">
            <text:p>19/08/2019</text:p>
          </table:table-cell>
          <table:table-cell office:value-type="float" office:value="220190015815">
            <text:p>2201900158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671</text:p>
          </table:table-cell>
          <table:table-cell office:value-type="string">
            <text:p>ADQUISICION SUMINISTROS PISO TUTELADO (ALMOHADA, COLCHAS, SABANAS...) PISO TUTELADO</text:p>
          </table:table-cell>
          <table:table-cell office:value-type="float" office:value="1380.34">
            <text:p>1380,34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380.34">
            <text:p>1380,34</text:p>
          </table:table-cell>
          <table:table-cell office:value-type="string">
            <text:p>26/07/2019</text:p>
          </table:table-cell>
          <table:table-cell office:value-type="float" office:value="220190013838">
            <text:p>2201900138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1678824J</text:p>
          </table:table-cell>
          <table:table-cell office:value-type="string">
            <text:p>LLOPIS CANO VANESA</text:p>
          </table:table-cell>
        </table:table-row>
        <table:table-row table:style-name="ro1">
          <table:table-cell office:value-type="string">
            <text:p>F/2019/3672</text:p>
          </table:table-cell>
          <table:table-cell office:value-type="string">
            <text:p>ADQUISICION <text:s/>TUBOS DE LUZ ANTIMOSQUITOS. GUARDERIA EL CARAGOL</text:p>
          </table:table-cell>
          <table:table-cell office:value-type="float" office:value="67.27">
            <text:p>67,27</text:p>
          </table:table-cell>
          <table:table-cell table:number-columns-repeated="2" office:value-type="string">
            <text:p>17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7.27">
            <text:p>67,27</text:p>
          </table:table-cell>
          <table:table-cell office:value-type="string">
            <text:p>17/09/2019</text:p>
          </table:table-cell>
          <table:table-cell office:value-type="float" office:value="220190017575">
            <text:p>2201900175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673</text:p>
          </table:table-cell>
          <table:table-cell office:value-type="string">
            <text:p>ADQUISICION SUMINISTROS VARIOS ( ROLLO MANGUERA, PISTOLA RIEGO CONECTORES Y OTROS) PARA EPA</text:p>
          </table:table-cell>
          <table:table-cell office:value-type="float" office:value="147.98">
            <text:p>147,98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47.98">
            <text:p>147,98</text:p>
          </table:table-cell>
          <table:table-cell office:value-type="string">
            <text:p>26/07/2019</text:p>
          </table:table-cell>
          <table:table-cell office:value-type="float" office:value="220190013839">
            <text:p>2201900138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674</text:p>
          </table:table-cell>
          <table:table-cell office:value-type="string">
            <text:p>ADQUISICION COPIAS LLAVES PARA CULTURA</text:p>
          </table:table-cell>
          <table:table-cell office:value-type="float" office:value="5.44">
            <text:p>5,44</text:p>
          </table:table-cell>
          <table:table-cell table:number-columns-repeated="2" office:value-type="string">
            <text:p>17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.44">
            <text:p>5,44</text:p>
          </table:table-cell>
          <table:table-cell office:value-type="string">
            <text:p>19/08/2019</text:p>
          </table:table-cell>
          <table:table-cell office:value-type="float" office:value="220190015816">
            <text:p>2201900158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675</text:p>
          </table:table-cell>
          <table:table-cell office:value-type="string">
            <text:p>ADQUISICION COPIAS LLAVE, LLAVERO PARA MERCADO MUNICIPAL</text:p>
          </table:table-cell>
          <table:table-cell office:value-type="float" office:value="9.31">
            <text:p>9,31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9.31">
            <text:p>9,31</text:p>
          </table:table-cell>
          <table:table-cell office:value-type="string">
            <text:p>26/07/2019</text:p>
          </table:table-cell>
          <table:table-cell office:value-type="float" office:value="220190013840">
            <text:p>2201900138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676</text:p>
          </table:table-cell>
          <table:table-cell office:value-type="string">
            <text:p>RC PAR DUPLICADO LLAVES DEPENDENCIAS MUNICIPALES</text:p>
          </table:table-cell>
          <table:table-cell office:value-type="float" office:value="14.52">
            <text:p>14,52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4.52">
            <text:p>14,52</text:p>
          </table:table-cell>
          <table:table-cell office:value-type="string">
            <text:p>26/07/2019</text:p>
          </table:table-cell>
          <table:table-cell office:value-type="float" office:value="220190013841">
            <text:p>2201900138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677</text:p>
          </table:table-cell>
          <table:table-cell office:value-type="string">
            <text:p>ADQUISICION CANDADOS PARA MERCADO</text:p>
          </table:table-cell>
          <table:table-cell office:value-type="float" office:value="25.04">
            <text:p>25,04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5.04">
            <text:p>25,04</text:p>
          </table:table-cell>
          <table:table-cell office:value-type="string">
            <text:p>26/07/2019</text:p>
          </table:table-cell>
          <table:table-cell office:value-type="float" office:value="220190013842">
            <text:p>2201900138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679</text:p>
          </table:table-cell>
          <table:table-cell office:value-type="string">
            <text:p>ADQUISICION DE 9 CERAMICAS PARA PREMIOS ""VI CERTAMENT DE TEATRE AMATEUR D'OLIVA""</text:p>
          </table:table-cell>
          <table:table-cell office:value-type="float" office:value="520.83">
            <text:p>520,83</text:p>
          </table:table-cell>
          <table:table-cell table:number-columns-repeated="2" office:value-type="string">
            <text:p>17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20.83">
            <text:p>520,83</text:p>
          </table:table-cell>
          <table:table-cell office:value-type="string">
            <text:p>17/09/2019</text:p>
          </table:table-cell>
          <table:table-cell office:value-type="float" office:value="220190017576">
            <text:p>2201900175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4180N</text:p>
          </table:table-cell>
          <table:table-cell office:value-type="string">
            <text:p>SALORT TOMAS FRANCESC</text:p>
          </table:table-cell>
        </table:table-row>
        <table:table-row table:style-name="ro1">
          <table:table-cell office:value-type="string">
            <text:p>F/2019/3680</text:p>
          </table:table-cell>
          <table:table-cell office:value-type="string">
            <text:p>INF FAV.-Tratamiento lodos depuradora urbana PERIODO FACTURACION 01-05-2019 AL 31-05-2019</text:p>
          </table:table-cell>
          <table:table-cell office:value-type="float" office:value="185.47">
            <text:p>185,47</text:p>
          </table:table-cell>
          <table:table-cell table:number-columns-repeated="2" office:value-type="string">
            <text:p>17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185.47">
            <text:p>185,47</text:p>
          </table:table-cell>
          <table:table-cell office:value-type="string">
            <text:p>26/07/2019</text:p>
          </table:table-cell>
          <table:table-cell office:value-type="float" office:value="220190013905">
            <text:p>2201900139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1581757</text:p>
          </table:table-cell>
          <table:table-cell office:value-type="string">
            <text:p>EDAFO GM S.A.</text:p>
          </table:table-cell>
        </table:table-row>
        <table:table-row table:style-name="ro1">
          <table:table-cell office:value-type="string">
            <text:p>F/2019/3681</text:p>
          </table:table-cell>
          <table:table-cell office:value-type="string">
            <text:p>MANTENIMIENTO ANUAL DE EXTINTOR / RETIMBRADO EXTINTOR CO2 2 KG/ PARQUE EDUCACION VIAL</text:p>
          </table:table-cell>
          <table:table-cell office:value-type="float" office:value="32.91">
            <text:p>32,91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2.91">
            <text:p>32,91</text:p>
          </table:table-cell>
          <table:table-cell office:value-type="string">
            <text:p>26/07/2019</text:p>
          </table:table-cell>
          <table:table-cell office:value-type="float" office:value="220190013843">
            <text:p>2201900138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682</text:p>
          </table:table-cell>
          <table:table-cell office:value-type="string">
            <text:p>RETIMBRADO EXTINTOR CO2 2 KG / RETIMBRADO EXTINTOR POLVO ABC 6 KG. / MANTENIMIENTO ANUAL DEL SISTEMA/EDIF ALMASSERA</text:p>
          </table:table-cell>
          <table:table-cell office:value-type="float" office:value="593.03">
            <text:p>593,03</text:p>
          </table:table-cell>
          <table:table-cell table:number-columns-repeated="2" office:value-type="string">
            <text:p>17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93.03">
            <text:p>593,03</text:p>
          </table:table-cell>
          <table:table-cell office:value-type="string">
            <text:p>19/08/2019</text:p>
          </table:table-cell>
          <table:table-cell office:value-type="float" office:value="220190015817">
            <text:p>2201900158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683</text:p>
          </table:table-cell>
          <table:table-cell office:value-type="string">
            <text:p>RETIMBRADO EXTINTOR CO2 5 KG / MANTENIMIENTO ANUAL DE EXTINTOR / DEVOLUCION EXTINTORES/DEPURADORA</text:p>
          </table:table-cell>
          <table:table-cell office:value-type="float" office:value="62.59">
            <text:p>62,59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2.59">
            <text:p>62,59</text:p>
          </table:table-cell>
          <table:table-cell office:value-type="string">
            <text:p>26/07/2019</text:p>
          </table:table-cell>
          <table:table-cell office:value-type="float" office:value="220190013844">
            <text:p>2201900138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684</text:p>
          </table:table-cell>
          <table:table-cell office:value-type="string">
            <text:p>RETIMBRADO EXTINTOR CO2 5 KG / RETIMBRADO EXTINTOR POLVO ABC 6 KG. / MANT ANUAL EXTINTOR/ CP LA CARRASCA</text:p>
          </table:table-cell>
          <table:table-cell office:value-type="float" office:value="208.35">
            <text:p>208,35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08.35">
            <text:p>208,35</text:p>
          </table:table-cell>
          <table:table-cell office:value-type="string">
            <text:p>26/07/2019</text:p>
          </table:table-cell>
          <table:table-cell office:value-type="float" office:value="220190013845">
            <text:p>2201900138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685</text:p>
          </table:table-cell>
          <table:table-cell office:value-type="string">
            <text:p>MANTENIMIENTO ANUAL DE EXTINTOR/ POLIDEPORTIVO</text:p>
          </table:table-cell>
          <table:table-cell office:value-type="float" office:value="6.13">
            <text:p>6,13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.13">
            <text:p>6,13</text:p>
          </table:table-cell>
          <table:table-cell office:value-type="string">
            <text:p>26/07/2019</text:p>
          </table:table-cell>
          <table:table-cell office:value-type="float" office:value="220190013846">
            <text:p>2201900138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3687</text:p>
          </table:table-cell>
          <table:table-cell office:value-type="string">
            <text:p>INF DESF- ASISTENCIA JURIDICA PO 418/2018, JCA 2 VALENCIA, CONTESTACION DEMANDA DE ENCARNACION GARCÍA MENA</text:p>
          </table:table-cell>
          <table:table-cell office:value-type="float" office:value="1089">
            <text:p>1089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089">
            <text:p>1089</text:p>
          </table:table-cell>
          <table:table-cell office:value-type="string">
            <text:p>26/07/2019</text:p>
          </table:table-cell>
          <table:table-cell office:value-type="float" office:value="220190013847">
            <text:p>2201900138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5378445S</text:p>
          </table:table-cell>
          <table:table-cell office:value-type="string">
            <text:p>DEL SAZ SALAZAR JOSE IGNACIO</text:p>
          </table:table-cell>
        </table:table-row>
        <table:table-row table:style-name="ro1">
          <table:table-cell office:value-type="string">
            <text:p>F/2019/3688</text:p>
          </table:table-cell>
          <table:table-cell office:value-type="string">
            <text:p>CUENTA DERECHOS ORDINARIO 254-18 INSTADO POR TALEIA TRANS</text:p>
          </table:table-cell>
          <table:table-cell office:value-type="float" office:value="314.7">
            <text:p>314,7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14.7">
            <text:p>314,7</text:p>
          </table:table-cell>
          <table:table-cell office:value-type="string">
            <text:p>26/07/2019</text:p>
          </table:table-cell>
          <table:table-cell office:value-type="float" office:value="220190013848">
            <text:p>2201900138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2653735T</text:p>
          </table:table-cell>
          <table:table-cell office:value-type="string">
            <text:p>RUIZ MARTIN JUAN ANTONIO</text:p>
          </table:table-cell>
        </table:table-row>
        <table:table-row table:style-name="ro1">
          <table:table-cell office:value-type="string">
            <text:p>F/2019/3689</text:p>
          </table:table-cell>
          <table:table-cell office:value-type="string">
            <text:p>CUENTA DERECHOS ORDINARIO 497-17 INSTADO POR JUANA MAYANS</text:p>
          </table:table-cell>
          <table:table-cell office:value-type="float" office:value="314.7">
            <text:p>314,7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14.7">
            <text:p>314,7</text:p>
          </table:table-cell>
          <table:table-cell office:value-type="string">
            <text:p>26/07/2019</text:p>
          </table:table-cell>
          <table:table-cell office:value-type="float" office:value="220190013849">
            <text:p>2201900138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2653735T</text:p>
          </table:table-cell>
          <table:table-cell office:value-type="string">
            <text:p>RUIZ MARTIN JUAN ANTONIO</text:p>
          </table:table-cell>
        </table:table-row>
        <table:table-row table:style-name="ro1">
          <table:table-cell office:value-type="string">
            <text:p>F/2019/3690</text:p>
          </table:table-cell>
          <table:table-cell office:value-type="string">
            <text:p>Horas de trabajo por arreglo goteras en tejado del mercado central de Oliva. / Grúa. / Materiales.</text:p>
          </table:table-cell>
          <table:table-cell office:value-type="float" office:value="519.09">
            <text:p>519,09</text:p>
          </table:table-cell>
          <table:table-cell table:number-columns-repeated="2" office:value-type="string">
            <text:p>1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19.09">
            <text:p>519,09</text:p>
          </table:table-cell>
          <table:table-cell office:value-type="string">
            <text:p>26/07/2019</text:p>
          </table:table-cell>
          <table:table-cell office:value-type="float" office:value="220190013850">
            <text:p>2201900138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70781</text:p>
          </table:table-cell>
          <table:table-cell office:value-type="string">
            <text:p>CONSTRUCCIONES SALORTET S,L.</text:p>
          </table:table-cell>
        </table:table-row>
        <table:table-row table:style-name="ro1">
          <table:table-cell office:value-type="string">
            <text:p>F/2019/3691</text:p>
          </table:table-cell>
          <table:table-cell office:value-type="string">
            <text:p>PROYECTOR LED P6000 200W 4000K NEGRO / PROYECTOR LED P6000 200W 4000K NEGRO / PUNTERA HUECA PREAISLADA/ALUMB PB</text:p>
          </table:table-cell>
          <table:table-cell office:value-type="float" office:value="385.66">
            <text:p>385,66</text:p>
          </table:table-cell>
          <table:table-cell table:number-columns-repeated="2" office:value-type="string">
            <text:p>18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85.66">
            <text:p>385,66</text:p>
          </table:table-cell>
          <table:table-cell office:value-type="string">
            <text:p>26/07/2019</text:p>
          </table:table-cell>
          <table:table-cell office:value-type="float" office:value="220190013851">
            <text:p>2201900138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900973</text:p>
          </table:table-cell>
          <table:table-cell office:value-type="string">
            <text:p>GRUPO SINDEL S.A.</text:p>
          </table:table-cell>
        </table:table-row>
        <table:table-row table:style-name="ro1">
          <table:table-cell office:value-type="string">
            <text:p>F/2019/3693</text:p>
          </table:table-cell>
          <table:table-cell office:value-type="string">
            <text:p>REGIDORÍA DE FESTES / ""TIO DE LA PORRA - FIRA I FESTES OLIVA 2019"" / RC: 12605 / 14/06/2019 Servici realitzat amb un mic</text:p>
          </table:table-cell>
          <table:table-cell office:value-type="float" office:value="135">
            <text:p>135</text:p>
          </table:table-cell>
          <table:table-cell table:number-columns-repeated="2" office:value-type="string">
            <text:p>18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35">
            <text:p>135</text:p>
          </table:table-cell>
          <table:table-cell office:value-type="string">
            <text:p>19/08/2019</text:p>
          </table:table-cell>
          <table:table-cell office:value-type="float" office:value="220190015818">
            <text:p>2201900158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98023</text:p>
          </table:table-cell>
          <table:table-cell office:value-type="string">
            <text:p>OLIBUS S.L.</text:p>
          </table:table-cell>
        </table:table-row>
        <table:table-row table:style-name="ro1">
          <table:table-cell office:value-type="string">
            <text:p>F/2019/3694</text:p>
          </table:table-cell>
          <table:table-cell office:value-type="string">
            <text:p>Cartell Matinal Motera / Diseny Cartell Matinal Motera / Cartel A-1 / Tickets microperforats Matinal</text:p>
          </table:table-cell>
          <table:table-cell office:value-type="float" office:value="484">
            <text:p>484</text:p>
          </table:table-cell>
          <table:table-cell table:number-columns-repeated="2" office:value-type="string">
            <text:p>18/06/2019</text:p>
          </table:table-cell>
          <table:table-cell office:value-type="string">
            <text:p>28/06/2019</text:p>
          </table:table-cell>
          <table:table-cell office:value-type="string">
            <text:p>07/08/2019</text:p>
          </table:table-cell>
          <table:table-cell office:value-type="float" office:value="345.29">
            <text:p>345,29</text:p>
          </table:table-cell>
          <table:table-cell office:value-type="string">
            <text:p>07/08/2019</text:p>
          </table:table-cell>
          <table:table-cell office:value-type="float" office:value="220190013852">
            <text:p>2201900138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695</text:p>
          </table:table-cell>
          <table:table-cell office:value-type="string">
            <text:p>Cartell Festival de la Canço/Disseny <text:s/>Cartell Festival de la Canço y adap/Poster A1 festival Canço/FIRA I FESTES 2019</text:p>
          </table:table-cell>
          <table:table-cell office:value-type="float" office:value="265.95">
            <text:p>265,95</text:p>
          </table:table-cell>
          <table:table-cell table:number-columns-repeated="2" office:value-type="string">
            <text:p>18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65.95">
            <text:p>265,95</text:p>
          </table:table-cell>
          <table:table-cell office:value-type="string">
            <text:p>19/08/2019</text:p>
          </table:table-cell>
          <table:table-cell office:value-type="float" office:value="220190015819">
            <text:p>2201900158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696</text:p>
          </table:table-cell>
          <table:table-cell office:value-type="string">
            <text:p>Cartell Fira del Motor / Disseny Cartell Fira del Motor / Cartel A-1 / Acredittaciones + Laynard / Diptics 4+4 A-4 mapA</text:p>
          </table:table-cell>
          <table:table-cell office:value-type="float" office:value="853.05">
            <text:p>853,05</text:p>
          </table:table-cell>
          <table:table-cell table:number-columns-repeated="2" office:value-type="string">
            <text:p>18/06/2019</text:p>
          </table:table-cell>
          <table:table-cell office:value-type="string">
            <text:p>28/06/2019</text:p>
          </table:table-cell>
          <table:table-cell office:value-type="string">
            <text:p>07/08/2019</text:p>
          </table:table-cell>
          <table:table-cell office:value-type="float" office:value="733.05">
            <text:p>733,05</text:p>
          </table:table-cell>
          <table:table-cell office:value-type="string">
            <text:p>07/08/2019</text:p>
          </table:table-cell>
          <table:table-cell office:value-type="float" office:value="220190013853">
            <text:p>2201900138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698</text:p>
          </table:table-cell>
          <table:table-cell office:value-type="string">
            <text:p>ESET Smart Security Business Edition (200 usuaris)</text:p>
          </table:table-cell>
          <table:table-cell office:value-type="float" office:value="2383.7">
            <text:p>2383,7</text:p>
          </table:table-cell>
          <table:table-cell table:number-columns-repeated="2" office:value-type="string">
            <text:p>18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383.7">
            <text:p>2383,7</text:p>
          </table:table-cell>
          <table:table-cell office:value-type="string">
            <text:p>26/07/2019</text:p>
          </table:table-cell>
          <table:table-cell office:value-type="float" office:value="220190013854">
            <text:p>2201900138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61634630</text:p>
          </table:table-cell>
          <table:table-cell office:value-type="string">
            <text:p>INFORMATICA ACTIVA, S.L.</text:p>
          </table:table-cell>
        </table:table-row>
        <table:table-row table:style-name="ro1">
          <table:table-cell office:value-type="string">
            <text:p>F/2019/3699</text:p>
          </table:table-cell>
          <table:table-cell office:value-type="string">
            <text:p>Campaña Vídeo Promovido Redes Sociales-TURISMO</text:p>
          </table:table-cell>
          <table:table-cell office:value-type="float" office:value="2420">
            <text:p>2420</text:p>
          </table:table-cell>
          <table:table-cell table:number-columns-repeated="2" office:value-type="string">
            <text:p>18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420">
            <text:p>2420</text:p>
          </table:table-cell>
          <table:table-cell office:value-type="string">
            <text:p>26/07/2019</text:p>
          </table:table-cell>
          <table:table-cell office:value-type="float" office:value="220190014200">
            <text:p>2201900142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33453256D</text:p>
          </table:table-cell>
          <table:table-cell office:value-type="string">
            <text:p>CARBELLIDO MONZO CARLOS</text:p>
          </table:table-cell>
        </table:table-row>
        <table:table-row table:style-name="ro1">
          <table:table-cell office:value-type="string">
            <text:p>F/2019/3702</text:p>
          </table:table-cell>
          <table:table-cell office:value-type="string">
            <text:p>INTERRUPTOR FICHA IZQDO ( SUZUKI BURGMAN 7358GXJ 18970 KMS ) / MONTAR INTERRUPTOR ( SUZUKI BURGMAN 7358GXJ 18970 KMS )</text:p>
          </table:table-cell>
          <table:table-cell office:value-type="float" office:value="24.2">
            <text:p>24,2</text:p>
          </table:table-cell>
          <table:table-cell table:number-columns-repeated="2" office:value-type="string">
            <text:p>18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.2">
            <text:p>24,2</text:p>
          </table:table-cell>
          <table:table-cell office:value-type="string">
            <text:p>26/07/2019</text:p>
          </table:table-cell>
          <table:table-cell office:value-type="float" office:value="220190013855">
            <text:p>2201900138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3703</text:p>
          </table:table-cell>
          <table:table-cell office:value-type="string">
            <text:p>CASQUILLO DE AGUJA ( BMW F700GS 0452JNL 23020KMS ) / RUEDA LIBRE 02428 ( BMW F700GS 0452JNL 23020KMS ) / RUEDA LIBRE 687</text:p>
          </table:table-cell>
          <table:table-cell office:value-type="float" office:value="785.67">
            <text:p>785,67</text:p>
          </table:table-cell>
          <table:table-cell table:number-columns-repeated="2" office:value-type="string">
            <text:p>18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85.67">
            <text:p>785,67</text:p>
          </table:table-cell>
          <table:table-cell office:value-type="string">
            <text:p>26/07/2019</text:p>
          </table:table-cell>
          <table:table-cell office:value-type="float" office:value="220190013856">
            <text:p>2201900138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3704</text:p>
          </table:table-cell>
          <table:table-cell office:value-type="string">
            <text:p>4º Fase Local XXXVII Jocs Esportius / 40 PARTITS FUTBET SALA ALEVI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18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600">
            <text:p>600</text:p>
          </table:table-cell>
          <table:table-cell office:value-type="string">
            <text:p>26/07/2019</text:p>
          </table:table-cell>
          <table:table-cell office:value-type="float" office:value="220190013942">
            <text:p>2201900139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01460</text:p>
          </table:table-cell>
          <table:table-cell office:value-type="string">
            <text:p>CLUB HANDBOL OLIVA</text:p>
          </table:table-cell>
        </table:table-row>
        <table:table-row table:style-name="ro1">
          <table:table-cell office:value-type="string">
            <text:p>F/2019/3705</text:p>
          </table:table-cell>
          <table:table-cell office:value-type="string">
            <text:p>Resumen por Servicio - Abono/Ref.Factura: 962839772 - Periodo regular de cuotas (01 Jun. a 30 Jun. 19) - Voz - Línea ind</text:p>
          </table:table-cell>
          <table:table-cell office:value-type="float" office:value="17.4">
            <text:p>17,4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7.4">
            <text:p>17,4</text:p>
          </table:table-cell>
          <table:table-cell office:value-type="string">
            <text:p>19/08/2019</text:p>
          </table:table-cell>
          <table:table-cell office:value-type="float" office:value="220190016165">
            <text:p>2201900161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06</text:p>
          </table:table-cell>
          <table:table-cell office:value-type="string">
            <text:p>Resumen por Servicio - Abono/Ref.Factura: 962851941 - Periodo regular de cuotas (01 Jun. a 30 Jun. 19) - Voz - Línea ind</text:p>
          </table:table-cell>
          <table:table-cell office:value-type="float" office:value="17.4">
            <text:p>17,4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7.4">
            <text:p>17,4</text:p>
          </table:table-cell>
          <table:table-cell office:value-type="string">
            <text:p>19/08/2019</text:p>
          </table:table-cell>
          <table:table-cell office:value-type="float" office:value="220190016166">
            <text:p>2201900161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07</text:p>
          </table:table-cell>
          <table:table-cell office:value-type="string">
            <text:p>Resumen por Servicio - Abono/Ref.Factura: 962839043 - Periodo regular de cuotas (01 Jun. a 30 Jun. 19) - Voz - Línea ind</text:p>
          </table:table-cell>
          <table:table-cell office:value-type="float" office:value="17.4">
            <text:p>17,4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7.4">
            <text:p>17,4</text:p>
          </table:table-cell>
          <table:table-cell office:value-type="string">
            <text:p>19/08/2019</text:p>
          </table:table-cell>
          <table:table-cell office:value-type="float" office:value="220190016167">
            <text:p>2201900161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08</text:p>
          </table:table-cell>
          <table:table-cell office:value-type="string">
            <text:p>Resumen por Servicio - Abono/Ref.Factura: 961815315 - Periodo regular de cuotas (01 Jun. a 30 Jun. 19) - Internet - Movi</text:p>
          </table:table-cell>
          <table:table-cell office:value-type="float" office:value="55.3">
            <text:p>55,3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5.3">
            <text:p>55,3</text:p>
          </table:table-cell>
          <table:table-cell office:value-type="string">
            <text:p>19/08/2019</text:p>
          </table:table-cell>
          <table:table-cell office:value-type="float" office:value="220190016168">
            <text:p>2201900161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09</text:p>
          </table:table-cell>
          <table:table-cell office:value-type="string">
            <text:p>Resumen por Servicio - Abono/Ref.Factura: 962839749 - Periodo regular de cuotas (01 Jun. a 30 Jun. 19) Periodo regular d</text:p>
          </table:table-cell>
          <table:table-cell office:value-type="float" office:value="25.47">
            <text:p>25,47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5.47">
            <text:p>25,47</text:p>
          </table:table-cell>
          <table:table-cell office:value-type="string">
            <text:p>19/08/2019</text:p>
          </table:table-cell>
          <table:table-cell office:value-type="float" office:value="220190016169">
            <text:p>2201900161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0</text:p>
          </table:table-cell>
          <table:table-cell office:value-type="string">
            <text:p>Resumen por Servicio - Abono/Ref.Factura: 962855580 - Periodo regular de cuotas (01 Jun. a 30 Jun. 19) - Internet - Líne</text:p>
          </table:table-cell>
          <table:table-cell office:value-type="float" office:value="99.51">
            <text:p>99,51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.51">
            <text:p>99,51</text:p>
          </table:table-cell>
          <table:table-cell office:value-type="string">
            <text:p>19/08/2019</text:p>
          </table:table-cell>
          <table:table-cell office:value-type="float" office:value="220190016170">
            <text:p>2201900161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1</text:p>
          </table:table-cell>
          <table:table-cell office:value-type="string">
            <text:p>Resumen por Servicio - Abono/Ref.Factura: 961814562 - Periodo regular de cuotas (01 Jun. a 30 Jun. 19) - Internet - Movi</text:p>
          </table:table-cell>
          <table:table-cell office:value-type="float" office:value="55.3">
            <text:p>55,3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5.3">
            <text:p>55,3</text:p>
          </table:table-cell>
          <table:table-cell office:value-type="string">
            <text:p>19/08/2019</text:p>
          </table:table-cell>
          <table:table-cell office:value-type="float" office:value="220190016171">
            <text:p>2201900161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2</text:p>
          </table:table-cell>
          <table:table-cell office:value-type="string">
            <text:p>Resumen por Servicio - Abono/Ref.Factura: 962854697 - Periodo regular de cuotas (01 Jun. a 30 Jun. 19) Periodo regular d</text:p>
          </table:table-cell>
          <table:table-cell office:value-type="float" office:value="51.06">
            <text:p>51,06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1.06">
            <text:p>51,06</text:p>
          </table:table-cell>
          <table:table-cell office:value-type="string">
            <text:p>19/08/2019</text:p>
          </table:table-cell>
          <table:table-cell office:value-type="float" office:value="220190016172">
            <text:p>2201900161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3</text:p>
          </table:table-cell>
          <table:table-cell office:value-type="string">
            <text:p>Resumen por Servicio - Abono/Ref.Factura: 962838250 - Periodo regular de cuotas (01 Jun. a 30 Jun. 19) Periodo regular d</text:p>
          </table:table-cell>
          <table:table-cell office:value-type="float" office:value="103.7">
            <text:p>103,7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03.7">
            <text:p>103,7</text:p>
          </table:table-cell>
          <table:table-cell office:value-type="string">
            <text:p>19/08/2019</text:p>
          </table:table-cell>
          <table:table-cell office:value-type="float" office:value="220190016173">
            <text:p>2201900161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4</text:p>
          </table:table-cell>
          <table:table-cell office:value-type="string">
            <text:p>Resumen por Servicio - Abono/Ref.Factura: 962850462 - Periodo regular de cuotas (01 Jun. a 30 Jun. 19) Periodo regular d</text:p>
          </table:table-cell>
          <table:table-cell office:value-type="float" office:value="127.98">
            <text:p>127,98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27.98">
            <text:p>127,98</text:p>
          </table:table-cell>
          <table:table-cell office:value-type="string">
            <text:p>19/08/2019</text:p>
          </table:table-cell>
          <table:table-cell office:value-type="float" office:value="220190016174">
            <text:p>2201900161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5</text:p>
          </table:table-cell>
          <table:table-cell office:value-type="string">
            <text:p>Resumen por Servicio - Abono/Ref.Factura: 4667015000000092 - Periodo regular de cuotas (01 Jun. a 30 Jun. 19) - Voz - Se</text:p>
          </table:table-cell>
          <table:table-cell office:value-type="float" office:value="28.8">
            <text:p>28,8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8.8">
            <text:p>28,8</text:p>
          </table:table-cell>
          <table:table-cell office:value-type="string">
            <text:p>19/08/2019</text:p>
          </table:table-cell>
          <table:table-cell office:value-type="float" office:value="220190016175">
            <text:p>2201900161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6</text:p>
          </table:table-cell>
          <table:table-cell office:value-type="string">
            <text:p>Resumen por Servicio - Abono/Ref.Factura: 962838630 - Periodo regular de cuotas (01 Jun. a 30 Jun. 19) - Internet - Mant</text:p>
          </table:table-cell>
          <table:table-cell office:value-type="float" office:value="72.79">
            <text:p>72,79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72.79">
            <text:p>72,79</text:p>
          </table:table-cell>
          <table:table-cell office:value-type="string">
            <text:p>19/08/2019</text:p>
          </table:table-cell>
          <table:table-cell office:value-type="float" office:value="220190016176">
            <text:p>2201900161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7</text:p>
          </table:table-cell>
          <table:table-cell office:value-type="string">
            <text:p>Resumen por Servicio - Abono/Ref.Factura: 962838754 - Periodo regular de cuotas (01 Jun. a 30 Jun. 19) - Internet - Líne</text:p>
          </table:table-cell>
          <table:table-cell office:value-type="float" office:value="74.29">
            <text:p>74,29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74.29">
            <text:p>74,29</text:p>
          </table:table-cell>
          <table:table-cell office:value-type="string">
            <text:p>19/08/2019</text:p>
          </table:table-cell>
          <table:table-cell office:value-type="float" office:value="220190016177">
            <text:p>2201900161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8</text:p>
          </table:table-cell>
          <table:table-cell office:value-type="string">
            <text:p>Resumen por Servicio - Abono/Ref.Factura: 962853156 - Periodo regular de cuotas (01 Jun. a 30 Jun. 19) Periodo regular d</text:p>
          </table:table-cell>
          <table:table-cell office:value-type="float" office:value="57.12">
            <text:p>57,12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7.12">
            <text:p>57,12</text:p>
          </table:table-cell>
          <table:table-cell office:value-type="string">
            <text:p>19/08/2019</text:p>
          </table:table-cell>
          <table:table-cell office:value-type="float" office:value="220190016178">
            <text:p>2201900161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19</text:p>
          </table:table-cell>
          <table:table-cell office:value-type="string">
            <text:p>Resumen por Servicio - Abono/Ref.Factura: 962855165 - Periodo regular de cuotas (01 Jun. a 30 Jun. 19) - Voz - Línea ind</text:p>
          </table:table-cell>
          <table:table-cell office:value-type="float" office:value="17.4">
            <text:p>17,4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7.4">
            <text:p>17,4</text:p>
          </table:table-cell>
          <table:table-cell office:value-type="string">
            <text:p>19/08/2019</text:p>
          </table:table-cell>
          <table:table-cell office:value-type="float" office:value="220190016179">
            <text:p>2201900161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2018474</text:p>
          </table:table-cell>
          <table:table-cell office:value-type="string">
            <text:p>TELEFONICA ESPAÑA S.A.U.</text:p>
          </table:table-cell>
        </table:table-row>
        <table:table-row table:style-name="ro1">
          <table:table-cell office:value-type="string">
            <text:p>F/2019/3722</text:p>
          </table:table-cell>
          <table:table-cell office:value-type="string">
            <text:p>BESTE BATZUK - Astral Bomba Optima 5 bar</text:p>
          </table:table-cell>
          <table:table-cell office:value-type="float" office:value="1149.5">
            <text:p>1149,5</text:p>
          </table:table-cell>
          <table:table-cell table:number-columns-repeated="2" office:value-type="string">
            <text:p>19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149.5">
            <text:p>1149,5</text:p>
          </table:table-cell>
          <table:table-cell office:value-type="string">
            <text:p>26/07/2019</text:p>
          </table:table-cell>
          <table:table-cell office:value-type="float" office:value="220190013857">
            <text:p>2201900138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20901716</text:p>
          </table:table-cell>
          <table:table-cell office:value-type="string">
            <text:p>BPXPORT XXI S.L.U.</text:p>
          </table:table-cell>
        </table:table-row>
        <table:table-row table:style-name="ro1">
          <table:table-cell office:value-type="string">
            <text:p>F/2019/3723</text:p>
          </table:table-cell>
          <table:table-cell office:value-type="string">
            <text:p>BESTE BATZUK - Depósito dosificador</text:p>
          </table:table-cell>
          <table:table-cell office:value-type="float" office:value="193.6">
            <text:p>193,6</text:p>
          </table:table-cell>
          <table:table-cell table:number-columns-repeated="2" office:value-type="string">
            <text:p>19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93.6">
            <text:p>193,6</text:p>
          </table:table-cell>
          <table:table-cell office:value-type="string">
            <text:p>26/07/2019</text:p>
          </table:table-cell>
          <table:table-cell office:value-type="float" office:value="220190013858">
            <text:p>2201900138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20901716</text:p>
          </table:table-cell>
          <table:table-cell office:value-type="string">
            <text:p>BPXPORT XXI S.L.U.</text:p>
          </table:table-cell>
        </table:table-row>
        <table:table-row table:style-name="ro1">
          <table:table-cell office:value-type="string">
            <text:p>F/2019/3724</text:p>
          </table:table-cell>
          <table:table-cell office:value-type="string">
            <text:p>SERVICIO PREVENTIVO REALIZADO EL DIA 09/06/19-ACTO: <text:s/>BAIXADA DE CARRETONS / SERVICIO PREVENTIVO REALIZADO EL DIA 09/06/1</text:p>
          </table:table-cell>
          <table:table-cell office:value-type="float" office:value="240">
            <text:p>240</text:p>
          </table:table-cell>
          <table:table-cell table:number-columns-repeated="2" office:value-type="string">
            <text:p>19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40">
            <text:p>240</text:p>
          </table:table-cell>
          <table:table-cell office:value-type="string">
            <text:p>19/08/2019</text:p>
          </table:table-cell>
          <table:table-cell office:value-type="float" office:value="220190015995">
            <text:p>2201900159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3725</text:p>
          </table:table-cell>
          <table:table-cell office:value-type="string">
            <text:p>CATERING FESTIVAL DE LA CANÇO FIRA I FESTES OLIVA 2019 (REFRESCOS, CERVEZA, VI, PASTISSETS, PIZZA, FRIVOLIDADES...)</text:p>
          </table:table-cell>
          <table:table-cell office:value-type="float" office:value="387.65">
            <text:p>387,65</text:p>
          </table:table-cell>
          <table:table-cell table:number-columns-repeated="2" office:value-type="string">
            <text:p>19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87.65">
            <text:p>387,65</text:p>
          </table:table-cell>
          <table:table-cell office:value-type="string">
            <text:p>19/08/2019</text:p>
          </table:table-cell>
          <table:table-cell office:value-type="float" office:value="220190015820">
            <text:p>2201900158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58164W</text:p>
          </table:table-cell>
          <table:table-cell office:value-type="string">
            <text:p>JORDA FULLANA ANA</text:p>
          </table:table-cell>
        </table:table-row>
        <table:table-row table:style-name="ro1">
          <table:table-cell office:value-type="string">
            <text:p>F/2019/3726</text:p>
          </table:table-cell>
          <table:table-cell office:value-type="string">
            <text:p>CONTRATO <text:s/>ADVO. ASISTENCIA EN LA GESTIÓN <text:s/>TRIBUTARIA, CENS AL, INSPECTORA Y RECAUDATOR VOLUNTARIA JUNIO'19</text:p>
          </table:table-cell>
          <table:table-cell office:value-type="float" office:value="26889.9">
            <text:p>26889,9</text:p>
          </table:table-cell>
          <table:table-cell table:number-columns-repeated="2" office:value-type="string">
            <text:p>19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26889.9">
            <text:p>26889,9</text:p>
          </table:table-cell>
          <table:table-cell office:value-type="string">
            <text:p>26/07/2019</text:p>
          </table:table-cell>
          <table:table-cell office:value-type="float" office:value="220190013906">
            <text:p>2201900139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1957367</text:p>
          </table:table-cell>
          <table:table-cell office:value-type="string">
            <text:p>GESTION TRIBUTARIA TERRITORIAL S.A.</text:p>
          </table:table-cell>
        </table:table-row>
        <table:table-row table:style-name="ro1">
          <table:table-cell office:value-type="string">
            <text:p>F/2019/3728</text:p>
          </table:table-cell>
          <table:table-cell office:value-type="string">
            <text:p>V. RITMO 2m00 PB / - BASTIDORES: fabricados con mallazo / electrosoldado 200/55 mm y alambres/REPARAC VALLA LA CARRASCA</text:p>
          </table:table-cell>
          <table:table-cell office:value-type="float" office:value="2672.84">
            <text:p>2672,84</text:p>
          </table:table-cell>
          <table:table-cell table:number-columns-repeated="2" office:value-type="string">
            <text:p>19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672.84">
            <text:p>2672,84</text:p>
          </table:table-cell>
          <table:table-cell office:value-type="string">
            <text:p>19/08/2019</text:p>
          </table:table-cell>
          <table:table-cell office:value-type="float" office:value="220190015821">
            <text:p>2201900158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30942</text:p>
          </table:table-cell>
          <table:table-cell office:value-type="string">
            <text:p>LEVANTINA DE CERRAMIENTOS Y MALLAS S.A.</text:p>
          </table:table-cell>
        </table:table-row>
        <table:table-row table:style-name="ro1">
          <table:table-cell office:value-type="string">
            <text:p>F/2019/3730</text:p>
          </table:table-cell>
          <table:table-cell office:value-type="string">
            <text:p>**RC.7528** / BUZO DUAL / FORRO POLAR DAKOTA / SUDADERA DUBLIN / SERIGRAFIA 1 TINTA / CHALECO REVERSIBLE / CHAQUETA S950</text:p>
          </table:table-cell>
          <table:table-cell office:value-type="float" office:value="1881.92">
            <text:p>1881,92</text:p>
          </table:table-cell>
          <table:table-cell table:number-columns-repeated="2" office:value-type="string">
            <text:p>19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881.92">
            <text:p>1881,92</text:p>
          </table:table-cell>
          <table:table-cell office:value-type="string">
            <text:p>19/08/2019</text:p>
          </table:table-cell>
          <table:table-cell office:value-type="float" office:value="220190015822">
            <text:p>2201900158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731</text:p>
          </table:table-cell>
          <table:table-cell office:value-type="string">
            <text:p>**RC.EDAR** / BOTIN CAMEL / ZAPATILLA SPORT EVO S3 / ZAPATILLA BADWATER WP</text:p>
          </table:table-cell>
          <table:table-cell office:value-type="float" office:value="190.08">
            <text:p>190,08</text:p>
          </table:table-cell>
          <table:table-cell table:number-columns-repeated="2" office:value-type="string">
            <text:p>19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90.08">
            <text:p>190,08</text:p>
          </table:table-cell>
          <table:table-cell office:value-type="string">
            <text:p>26/07/2019</text:p>
          </table:table-cell>
          <table:table-cell office:value-type="float" office:value="220190013859">
            <text:p>2201900138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732</text:p>
          </table:table-cell>
          <table:table-cell office:value-type="string">
            <text:p>ALBARAN R-902108974 FECHA 13/06/2019 REF: CEMENTERI REF. AUX: <text:s/>/ COFRED ALUMB.PUBL.P/16MM2 1469-M C IP44</text:p>
          </table:table-cell>
          <table:table-cell office:value-type="float" office:value="85.67">
            <text:p>85,67</text:p>
          </table:table-cell>
          <table:table-cell table:number-columns-repeated="2" office:value-type="string">
            <text:p>19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5.67">
            <text:p>85,67</text:p>
          </table:table-cell>
          <table:table-cell office:value-type="string">
            <text:p>26/07/2019</text:p>
          </table:table-cell>
          <table:table-cell office:value-type="float" office:value="220190014458">
            <text:p>2201900144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733</text:p>
          </table:table-cell>
          <table:table-cell office:value-type="string">
            <text:p>ALBARAN R-902108481 FECHA 04/06/2019 REF: JARDINERIA REF. AUX: <text:s/>/ CONTACTOR 25A 2NA 230V / RELOJ DATA-MICRO+ 2 CIRCUITOS</text:p>
          </table:table-cell>
          <table:table-cell office:value-type="float" office:value="207.02">
            <text:p>207,02</text:p>
          </table:table-cell>
          <table:table-cell table:number-columns-repeated="2" office:value-type="string">
            <text:p>19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07.02">
            <text:p>207,02</text:p>
          </table:table-cell>
          <table:table-cell office:value-type="string">
            <text:p>19/08/2019</text:p>
          </table:table-cell>
          <table:table-cell office:value-type="float" office:value="220190015823">
            <text:p>2201900158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734</text:p>
          </table:table-cell>
          <table:table-cell office:value-type="string">
            <text:p>ALBARAN R-902108936 FECHA 12/06/2019 REF: POLIESPORTIU REF. AUX: <text:s/>/ TRIANGULO ALTA TENSION RIGIDO AL TRA-210</text:p>
          </table:table-cell>
          <table:table-cell office:value-type="float" office:value="23.22">
            <text:p>23,22</text:p>
          </table:table-cell>
          <table:table-cell table:number-columns-repeated="2" office:value-type="string">
            <text:p>19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23.22">
            <text:p>23,22</text:p>
          </table:table-cell>
          <table:table-cell office:value-type="string">
            <text:p>26/07/2019</text:p>
          </table:table-cell>
          <table:table-cell office:value-type="float" office:value="220190013943">
            <text:p>2201900139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737</text:p>
          </table:table-cell>
          <table:table-cell office:value-type="string">
            <text:p>ALBARAN R-902108867 FECHA 12/06/2019 REF: FIRA GASTRONOMICA REF. AUX: <text:s/>/ CONECT.-P- 16-9/4-25 / ALBARAN R-902108928 FECH</text:p>
          </table:table-cell>
          <table:table-cell office:value-type="float" office:value="220.7">
            <text:p>220,7</text:p>
          </table:table-cell>
          <table:table-cell table:number-columns-repeated="2" office:value-type="string">
            <text:p>19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20.7">
            <text:p>220,7</text:p>
          </table:table-cell>
          <table:table-cell office:value-type="string">
            <text:p>17/09/2019</text:p>
          </table:table-cell>
          <table:table-cell office:value-type="float" office:value="220190017448">
            <text:p>2201900174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738</text:p>
          </table:table-cell>
          <table:table-cell office:value-type="string">
            <text:p>ALBARAN R-902108505 FECHA 05/06/2019 REF: ESCOLES REF. AUX: <text:s/>/ TELEFONO LOFT CONVENCIONAL / ALBARAN R-902109015 FECHA 13</text:p>
          </table:table-cell>
          <table:table-cell office:value-type="float" office:value="57.45">
            <text:p>57,45</text:p>
          </table:table-cell>
          <table:table-cell table:number-columns-repeated="2" office:value-type="string">
            <text:p>19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7.45">
            <text:p>57,45</text:p>
          </table:table-cell>
          <table:table-cell office:value-type="string">
            <text:p>26/07/2019</text:p>
          </table:table-cell>
          <table:table-cell office:value-type="float" office:value="220190014459">
            <text:p>2201900144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3739</text:p>
          </table:table-cell>
          <table:table-cell office:value-type="string">
            <text:p>Paperetes Electorals 2019</text:p>
          </table:table-cell>
          <table:table-cell office:value-type="float" office:value="1790.78">
            <text:p>1790,78</text:p>
          </table:table-cell>
          <table:table-cell table:number-columns-repeated="2" office:value-type="string">
            <text:p>20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90.78">
            <text:p>1790,78</text:p>
          </table:table-cell>
          <table:table-cell office:value-type="string">
            <text:p>17/09/2019</text:p>
          </table:table-cell>
          <table:table-cell office:value-type="float" office:value="220190017577">
            <text:p>2201900175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741</text:p>
          </table:table-cell>
          <table:table-cell office:value-type="string">
            <text:p>Diseño y adaptaciones / Dipticos A-4 abierto / Posters A-3./ SEDE ELECTRONICA</text:p>
          </table:table-cell>
          <table:table-cell office:value-type="float" office:value="496.1">
            <text:p>496,1</text:p>
          </table:table-cell>
          <table:table-cell table:number-columns-repeated="2" office:value-type="string">
            <text:p>20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96.1">
            <text:p>496,1</text:p>
          </table:table-cell>
          <table:table-cell office:value-type="string">
            <text:p>17/09/2019</text:p>
          </table:table-cell>
          <table:table-cell office:value-type="float" office:value="220190017578">
            <text:p>2201900175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744</text:p>
          </table:table-cell>
          <table:table-cell office:value-type="string">
            <text:p>100-Poster A-3 Agroalimentarios/ REGIDORIA AGRICULTURA</text:p>
          </table:table-cell>
          <table:table-cell office:value-type="float" office:value="121">
            <text:p>121</text:p>
          </table:table-cell>
          <table:table-cell table:number-columns-repeated="2" office:value-type="string">
            <text:p>20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21">
            <text:p>121</text:p>
          </table:table-cell>
          <table:table-cell office:value-type="string">
            <text:p>19/08/2019</text:p>
          </table:table-cell>
          <table:table-cell office:value-type="float" office:value="220190015824">
            <text:p>2201900158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745</text:p>
          </table:table-cell>
          <table:table-cell office:value-type="string">
            <text:p>100- Poster A-3 (Nit de San Joan) / 1000-Fullets A-6/ REGIDORIA MEDI AMBIENT</text:p>
          </table:table-cell>
          <table:table-cell office:value-type="float" office:value="356.95">
            <text:p>356,95</text:p>
          </table:table-cell>
          <table:table-cell table:number-columns-repeated="2" office:value-type="string">
            <text:p>20/06/2019</text:p>
          </table:table-cell>
          <table:table-cell office:value-type="string">
            <text:p>09/07/2019</text:p>
          </table:table-cell>
          <table:table-cell office:value-type="string">
            <text:p>07/08/2019</text:p>
          </table:table-cell>
          <table:table-cell office:value-type="float" office:value="356.95">
            <text:p>356,95</text:p>
          </table:table-cell>
          <table:table-cell office:value-type="string">
            <text:p>07/08/2019</text:p>
          </table:table-cell>
          <table:table-cell office:value-type="float" office:value="220190014201">
            <text:p>2201900142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746</text:p>
          </table:table-cell>
          <table:table-cell office:value-type="string">
            <text:p>50 Poster A-3 Taller de Participació/ REGIDORIA MEDI AMBIENTE</text:p>
          </table:table-cell>
          <table:table-cell office:value-type="float" office:value="60.5">
            <text:p>60,5</text:p>
          </table:table-cell>
          <table:table-cell table:number-columns-repeated="2" office:value-type="string">
            <text:p>20/06/2019</text:p>
          </table:table-cell>
          <table:table-cell office:value-type="string">
            <text:p>09/07/2019</text:p>
          </table:table-cell>
          <table:table-cell office:value-type="string">
            <text:p>07/08/2019</text:p>
          </table:table-cell>
          <table:table-cell office:value-type="float" office:value="60.5">
            <text:p>60,5</text:p>
          </table:table-cell>
          <table:table-cell office:value-type="string">
            <text:p>07/08/2019</text:p>
          </table:table-cell>
          <table:table-cell office:value-type="float" office:value="220190014202">
            <text:p>2201900142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53064F</text:p>
          </table:table-cell>
          <table:table-cell office:value-type="string">
            <text:p>COLOMAR PEREZ ENRIQUE</text:p>
          </table:table-cell>
        </table:table-row>
        <table:table-row table:style-name="ro1">
          <table:table-cell office:value-type="string">
            <text:p>F/2019/3748</text:p>
          </table:table-cell>
          <table:table-cell office:value-type="string">
            <text:p>DIREC OBRA Y COORD. SEG. Y SALUD IMPER. CUBIERTA Y OTROS EN CENTRO PARTICIPACION CIUDADA EL PINET</text:p>
          </table:table-cell>
          <table:table-cell office:value-type="float" office:value="907.5">
            <text:p>907,5</text:p>
          </table:table-cell>
          <table:table-cell table:number-columns-repeated="2" office:value-type="string">
            <text:p>20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907.5">
            <text:p>907,5</text:p>
          </table:table-cell>
          <table:table-cell office:value-type="string">
            <text:p>26/07/2019</text:p>
          </table:table-cell>
          <table:table-cell office:value-type="float" office:value="220190013860">
            <text:p>22019001386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2446A</text:p>
          </table:table-cell>
          <table:table-cell office:value-type="string">
            <text:p>PERIS CARRASCO JORGE</text:p>
          </table:table-cell>
        </table:table-row>
        <table:table-row table:style-name="ro1">
          <table:table-cell office:value-type="string">
            <text:p>F/2019/3749</text:p>
          </table:table-cell>
          <table:table-cell office:value-type="string">
            <text:p>Servicios de seguridad realizados por nuestro personal especiaizado, en el servicio sito en Feria Gatronómica de Oliva (</text:p>
          </table:table-cell>
          <table:table-cell office:value-type="float" office:value="1425.38">
            <text:p>1425,38</text:p>
          </table:table-cell>
          <table:table-cell table:number-columns-repeated="2" office:value-type="string">
            <text:p>20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425.38">
            <text:p>1425,38</text:p>
          </table:table-cell>
          <table:table-cell office:value-type="string">
            <text:p>19/08/2019</text:p>
          </table:table-cell>
          <table:table-cell office:value-type="float" office:value="220190015825">
            <text:p>2201900158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3820712</text:p>
          </table:table-cell>
          <table:table-cell office:value-type="string">
            <text:p>ESTRELLA VELOZ, S.L.U.</text:p>
          </table:table-cell>
        </table:table-row>
        <table:table-row table:style-name="ro1">
          <table:table-cell office:value-type="string">
            <text:p>F/2019/3750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2588.61">
            <text:p>2588,61</text:p>
          </table:table-cell>
          <table:table-cell table:number-columns-repeated="2" office:value-type="string">
            <text:p>20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588.61">
            <text:p>2588,61</text:p>
          </table:table-cell>
          <table:table-cell office:value-type="string">
            <text:p>19/08/2019</text:p>
          </table:table-cell>
          <table:table-cell office:value-type="float" office:value="220190016180">
            <text:p>220190016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3751</text:p>
          </table:table-cell>
          <table:table-cell office:value-type="string">
            <text:p>REC. EJECUTIVA -PPAL -MAY/19 / REC. EJECUTIVA -PARTE PPAL 5% -MAY/19 / REC. EJECUTIVA -RECARGO 5% -MAY/19 / REC. EJECUTI</text:p>
          </table:table-cell>
          <table:table-cell office:value-type="float" office:value="18798.27">
            <text:p>18798,27</text:p>
          </table:table-cell>
          <table:table-cell table:number-columns-repeated="2" office:value-type="string">
            <text:p>20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18798.27">
            <text:p>18798,27</text:p>
          </table:table-cell>
          <table:table-cell office:value-type="string">
            <text:p>26/07/2019</text:p>
          </table:table-cell>
          <table:table-cell office:value-type="float" office:value="220190013907">
            <text:p>2201900139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1957367</text:p>
          </table:table-cell>
          <table:table-cell office:value-type="string">
            <text:p>GESTION TRIBUTARIA TERRITORIAL S.A.</text:p>
          </table:table-cell>
        </table:table-row>
        <table:table-row table:style-name="ro1">
          <table:table-cell office:value-type="string">
            <text:p>F/2019/3752</text:p>
          </table:table-cell>
          <table:table-cell office:value-type="string">
            <text:p>INF FAV- ASESORAM A LA INTERV EN LA RECEPCION OBRAS DEL TR DEL MODIF DEL PROYECTO SECTOR AIGUA BLANCA IV</text:p>
          </table:table-cell>
          <table:table-cell office:value-type="float" office:value="17726.5">
            <text:p>17726,5</text:p>
          </table:table-cell>
          <table:table-cell table:number-columns-repeated="2" office:value-type="string">
            <text:p>20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7726.5">
            <text:p>17726,5</text:p>
          </table:table-cell>
          <table:table-cell office:value-type="string">
            <text:p>26/07/2019</text:p>
          </table:table-cell>
          <table:table-cell office:value-type="float" office:value="220190014168">
            <text:p>2201900141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7091W</text:p>
          </table:table-cell>
          <table:table-cell office:value-type="string">
            <text:p>VIDAL FALQUET JUAN JOSE</text:p>
          </table:table-cell>
        </table:table-row>
        <table:table-row table:style-name="ro1">
          <table:table-cell office:value-type="string">
            <text:p>F/2019/3753</text:p>
          </table:table-cell>
          <table:table-cell office:value-type="string">
            <text:p>ALUMBRADO PUBLICO <text:s/>/ PINZA MOTOROLA DP1400-CP040</text:p>
          </table:table-cell>
          <table:table-cell office:value-type="float" office:value="35.7">
            <text:p>35,7</text:p>
          </table:table-cell>
          <table:table-cell table:number-columns-repeated="2" office:value-type="string">
            <text:p>21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5.7">
            <text:p>35,7</text:p>
          </table:table-cell>
          <table:table-cell office:value-type="string">
            <text:p>26/07/2019</text:p>
          </table:table-cell>
          <table:table-cell office:value-type="float" office:value="220190013861">
            <text:p>2201900138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617581</text:p>
          </table:table-cell>
          <table:table-cell office:value-type="string">
            <text:p>EXPOCOM S.A.</text:p>
          </table:table-cell>
        </table:table-row>
        <table:table-row table:style-name="ro1">
          <table:table-cell office:value-type="string">
            <text:p>F/2019/3755</text:p>
          </table:table-cell>
          <table:table-cell office:value-type="string">
            <text:p>ADQUISICION SUMINISTROS VARIOS MERCADO (COPIAS LLAVE, TUBO POLI, LLAVE INGLESA Y OTROS)</text:p>
          </table:table-cell>
          <table:table-cell office:value-type="float" office:value="90.75">
            <text:p>90,75</text:p>
          </table:table-cell>
          <table:table-cell table:number-columns-repeated="2" office:value-type="string">
            <text:p>21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90.75">
            <text:p>90,75</text:p>
          </table:table-cell>
          <table:table-cell office:value-type="string">
            <text:p>26/07/2019</text:p>
          </table:table-cell>
          <table:table-cell office:value-type="float" office:value="220190014203">
            <text:p>220190014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756</text:p>
          </table:table-cell>
          <table:table-cell office:value-type="string">
            <text:p>HORMOTRADE-50 <text:s/>5 Lts. / INTEIKE <text:s/>5Lt ( <text:s text:c="6"/>) / GLYFOON <text:s/>20 Lts.- agricultura</text:p>
          </table:table-cell>
          <table:table-cell office:value-type="float" office:value="164.45">
            <text:p>164,45</text:p>
          </table:table-cell>
          <table:table-cell table:number-columns-repeated="2" office:value-type="string">
            <text:p>21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4.45">
            <text:p>164,45</text:p>
          </table:table-cell>
          <table:table-cell office:value-type="string">
            <text:p>26/07/2019</text:p>
          </table:table-cell>
          <table:table-cell office:value-type="float" office:value="220190014204">
            <text:p>220190014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3758</text:p>
          </table:table-cell>
          <table:table-cell office:value-type="string">
            <text:p>Ropa laboral agrario(Camisetas) ( rc7674 )</text:p>
          </table:table-cell>
          <table:table-cell office:value-type="float" office:value="309.76">
            <text:p>309,76</text:p>
          </table:table-cell>
          <table:table-cell table:number-columns-repeated="2" office:value-type="string">
            <text:p>21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09.76">
            <text:p>309,76</text:p>
          </table:table-cell>
          <table:table-cell office:value-type="string">
            <text:p>26/07/2019</text:p>
          </table:table-cell>
          <table:table-cell office:value-type="float" office:value="220190013862">
            <text:p>2201900138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432610</text:p>
          </table:table-cell>
          <table:table-cell office:value-type="string">
            <text:p>LLORCASA ESPORTS, S.L.</text:p>
          </table:table-cell>
        </table:table-row>
        <table:table-row table:style-name="ro1">
          <table:table-cell office:value-type="string">
            <text:p>F/2019/3759</text:p>
          </table:table-cell>
          <table:table-cell office:value-type="string">
            <text:p>por lavado M3 6800 jcs / por lavado M2 3135jwh / por lavado M1 2572hwl / por lavado moto b-3 7923jwj / por lavado moto 7</text:p>
          </table:table-cell>
          <table:table-cell office:value-type="float" office:value="70.98">
            <text:p>70,98</text:p>
          </table:table-cell>
          <table:table-cell table:number-columns-repeated="2" office:value-type="string">
            <text:p>21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0.98">
            <text:p>70,98</text:p>
          </table:table-cell>
          <table:table-cell office:value-type="string">
            <text:p>26/07/2019</text:p>
          </table:table-cell>
          <table:table-cell office:value-type="float" office:value="220190013863">
            <text:p>2201900138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53174F</text:p>
          </table:table-cell>
          <table:table-cell office:value-type="string">
            <text:p>NAVARRO SORIA JOSE RAMON</text:p>
          </table:table-cell>
        </table:table-row>
        <table:table-row table:style-name="ro1">
          <table:table-cell office:value-type="string">
            <text:p>F/2019/3760</text:p>
          </table:table-cell>
          <table:table-cell office:value-type="string">
            <text:p>ALQUILER GRUPO ELECTROGENO 100 KVA 02-05-2019 ( EVENTO EN POLIVALENT. CONCURS DE COQUES. ) TURISME</text:p>
          </table:table-cell>
          <table:table-cell office:value-type="float" office:value="387.2">
            <text:p>387,2</text:p>
          </table:table-cell>
          <table:table-cell table:number-columns-repeated="2" office:value-type="string">
            <text:p>22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87.2">
            <text:p>387,2</text:p>
          </table:table-cell>
          <table:table-cell office:value-type="string">
            <text:p>26/07/2019</text:p>
          </table:table-cell>
          <table:table-cell office:value-type="float" office:value="220190014205">
            <text:p>2201900142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132949</text:p>
          </table:table-cell>
          <table:table-cell office:value-type="string">
            <text:p>ELECTRO SILVER S.L.</text:p>
          </table:table-cell>
        </table:table-row>
        <table:table-row table:style-name="ro1">
          <table:table-cell office:value-type="string">
            <text:p>F/2019/3761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57.75">
            <text:p>57,75</text:p>
          </table:table-cell>
          <table:table-cell table:number-columns-repeated="2" office:value-type="string">
            <text:p>24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7.75">
            <text:p>57,75</text:p>
          </table:table-cell>
          <table:table-cell office:value-type="string">
            <text:p>19/08/2019</text:p>
          </table:table-cell>
          <table:table-cell office:value-type="float" office:value="220190016181">
            <text:p>2201900161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3762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57.75">
            <text:p>57,75</text:p>
          </table:table-cell>
          <table:table-cell table:number-columns-repeated="2" office:value-type="string">
            <text:p>24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7.75">
            <text:p>57,75</text:p>
          </table:table-cell>
          <table:table-cell office:value-type="string">
            <text:p>19/08/2019</text:p>
          </table:table-cell>
          <table:table-cell office:value-type="float" office:value="220190016182">
            <text:p>2201900161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3763</text:p>
          </table:table-cell>
          <table:table-cell office:value-type="string">
            <text:p>DISEÑO Y CONFECCION DE UNA CARPA PARA EL PUNTO VIOLETA DENTRO DEL PROGRAMA DE PREVENCIÓN Y SENSIBILIZACIÓN CONTRA <text:s/>LAS A</text:p>
          </table:table-cell>
          <table:table-cell office:value-type="float" office:value="1518.01">
            <text:p>1518,01</text:p>
          </table:table-cell>
          <table:table-cell table:number-columns-repeated="2" office:value-type="string">
            <text:p>24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518.01">
            <text:p>1518,01</text:p>
          </table:table-cell>
          <table:table-cell office:value-type="string">
            <text:p>26/07/2019</text:p>
          </table:table-cell>
          <table:table-cell office:value-type="float" office:value="220190013864">
            <text:p>2201900138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3765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3.81">
            <text:p>3,81</text:p>
          </table:table-cell>
          <table:table-cell table:number-columns-repeated="2" office:value-type="string">
            <text:p>24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.81">
            <text:p>3,81</text:p>
          </table:table-cell>
          <table:table-cell office:value-type="string">
            <text:p>19/08/2019</text:p>
          </table:table-cell>
          <table:table-cell office:value-type="float" office:value="220190016183">
            <text:p>2201900161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3766</text:p>
          </table:table-cell>
          <table:table-cell office:value-type="string">
            <text:p>ADQUISICION GARRA DESLIZAMIENTO PARA EDAR.</text:p>
          </table:table-cell>
          <table:table-cell office:value-type="float" office:value="288.78">
            <text:p>288,78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88.78">
            <text:p>288,78</text:p>
          </table:table-cell>
          <table:table-cell office:value-type="string">
            <text:p>26/07/2019</text:p>
          </table:table-cell>
          <table:table-cell office:value-type="float" office:value="220190013865">
            <text:p>2201900138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28672764</text:p>
          </table:table-cell>
          <table:table-cell office:value-type="string">
            <text:p>XYLEM WATER SOLUTIONS ESPAÑA S.L.U.</text:p>
          </table:table-cell>
        </table:table-row>
        <table:table-row table:style-name="ro1">
          <table:table-cell office:value-type="string">
            <text:p>F/2019/3767</text:p>
          </table:table-cell>
          <table:table-cell office:value-type="string">
            <text:p>REPARACIONS EN RAMPA I BARANES. MIRADOR MITJA GALTA. TURISME</text:p>
          </table:table-cell>
          <table:table-cell office:value-type="float" office:value="193.6">
            <text:p>193,6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87.8">
            <text:p>187,8</text:p>
          </table:table-cell>
          <table:table-cell office:value-type="string">
            <text:p>26/07/2019</text:p>
          </table:table-cell>
          <table:table-cell office:value-type="float" office:value="220190014206">
            <text:p>2201900142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05643L</text:p>
          </table:table-cell>
          <table:table-cell office:value-type="string">
            <text:p>SEMPERE FONT JOSE MIGUEL (FUSTASEM)</text:p>
          </table:table-cell>
        </table:table-row>
        <table:table-row table:style-name="ro1">
          <table:table-cell office:value-type="string">
            <text:p>F/2019/3768</text:p>
          </table:table-cell>
          <table:table-cell office:value-type="string">
            <text:p>CUBO+ESCURR.PLA REDONDO <text:s/>12 L. / CEPILLO TODO USO PLASTICO / BAYETA PLA MICROFIBRA PACK 3 / L-SUELOS/ COL. LA CARRASCA</text:p>
          </table:table-cell>
          <table:table-cell office:value-type="float" office:value="229.71">
            <text:p>229,71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29.71">
            <text:p>229,71</text:p>
          </table:table-cell>
          <table:table-cell office:value-type="string">
            <text:p>26/07/2019</text:p>
          </table:table-cell>
          <table:table-cell office:value-type="float" office:value="220190014207">
            <text:p>2201900142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769</text:p>
          </table:table-cell>
          <table:table-cell office:value-type="string">
            <text:p>BOLSAS BASURA COMUNIDAD CHERR PACK/ COLEGIO HORT DE PALAU</text:p>
          </table:table-cell>
          <table:table-cell office:value-type="float" office:value="42.11">
            <text:p>42,11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2.11">
            <text:p>42,11</text:p>
          </table:table-cell>
          <table:table-cell office:value-type="string">
            <text:p>26/07/2019</text:p>
          </table:table-cell>
          <table:table-cell office:value-type="float" office:value="220190014208">
            <text:p>2201900142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770</text:p>
          </table:table-cell>
          <table:table-cell office:value-type="string">
            <text:p>BOLSA BASURA BEL PERF.BCO.15 / GUANTES NITRILO C/100 T.G. 100u / MANGO TELESCOPICO 2X1.25 / LIMPIACRISTALES/CASA MAIANS</text:p>
          </table:table-cell>
          <table:table-cell office:value-type="float" office:value="68.35">
            <text:p>68,35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8.35">
            <text:p>68,35</text:p>
          </table:table-cell>
          <table:table-cell office:value-type="string">
            <text:p>26/07/2019</text:p>
          </table:table-cell>
          <table:table-cell office:value-type="float" office:value="220190013866">
            <text:p>2201900138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771</text:p>
          </table:table-cell>
          <table:table-cell office:value-type="string">
            <text:p>GUANTES NITRILO C/100 T.G. 100u / GUANTES NITRILO C/100 T.M. 100u / SPRAY SOLAR BABARIA FACTOR 50 / REPELENTE TIGRE CER'</text:p>
          </table:table-cell>
          <table:table-cell office:value-type="float" office:value="306.49">
            <text:p>306,49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06.49">
            <text:p>306,49</text:p>
          </table:table-cell>
          <table:table-cell office:value-type="string">
            <text:p>26/07/2019</text:p>
          </table:table-cell>
          <table:table-cell office:value-type="float" office:value="220190013867">
            <text:p>2201900138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772</text:p>
          </table:table-cell>
          <table:table-cell office:value-type="string">
            <text:p>ESTROP.SCOTCH-B.PQÑO.LOTE 2+2 / ESTROP.SCOTCH-B GGTE.3x2 / ESTROP.SCOTCH.BRIT ACERO INOX 4U / XYLAZEL FONDO/EDAR</text:p>
          </table:table-cell>
          <table:table-cell office:value-type="float" office:value="41.84">
            <text:p>41,84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41.84">
            <text:p>41,84</text:p>
          </table:table-cell>
          <table:table-cell office:value-type="string">
            <text:p>26/07/2019</text:p>
          </table:table-cell>
          <table:table-cell office:value-type="float" office:value="220190013868">
            <text:p>2201900138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98794332</text:p>
          </table:table-cell>
          <table:table-cell office:value-type="string">
            <text:p>SIREROL SALA, S.C.</text:p>
          </table:table-cell>
        </table:table-row>
        <table:table-row table:style-name="ro1">
          <table:table-cell office:value-type="string">
            <text:p>F/2019/3773</text:p>
          </table:table-cell>
          <table:table-cell office:value-type="string">
            <text:p>Prevención Técnica.Del 01-06-2019 al 30-06-2019. <text:s/>/ Vigilancia de la Salud.Del 01-06-2019 al 30-06-2019. <text:s/>/ Vigilancia d</text:p>
          </table:table-cell>
          <table:table-cell office:value-type="float" office:value="715.78">
            <text:p>715,78</text:p>
          </table:table-cell>
          <table:table-cell table:number-columns-repeated="2" office:value-type="string">
            <text:p>25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15.78">
            <text:p>715,78</text:p>
          </table:table-cell>
          <table:table-cell office:value-type="string">
            <text:p>17/09/2019</text:p>
          </table:table-cell>
          <table:table-cell office:value-type="float" office:value="220190017579">
            <text:p>2201900175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64076482</text:p>
          </table:table-cell>
          <table:table-cell office:value-type="string">
            <text:p>QUIRON PREVENCION S.L.U.</text:p>
          </table:table-cell>
        </table:table-row>
        <table:table-row table:style-name="ro1">
          <table:table-cell office:value-type="string">
            <text:p>F/2019/3774</text:p>
          </table:table-cell>
          <table:table-cell office:value-type="string">
            <text:p>CATERING PARA 300 PERSONAS CAMPEONATO SPAIN KITEBOARDING LEGAUE 2019. TURISMO</text:p>
          </table:table-cell>
          <table:table-cell office:value-type="float" office:value="1732.5">
            <text:p>1732,5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07/08/2019</text:p>
          </table:table-cell>
          <table:table-cell office:value-type="float" office:value="1609.93">
            <text:p>1609,93</text:p>
          </table:table-cell>
          <table:table-cell office:value-type="string">
            <text:p>07/08/2019</text:p>
          </table:table-cell>
          <table:table-cell office:value-type="float" office:value="220190014209">
            <text:p>2201900142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00345</text:p>
          </table:table-cell>
          <table:table-cell office:value-type="string">
            <text:p>SABATER GERMANES CATERING I MENJARS, S.L.</text:p>
          </table:table-cell>
        </table:table-row>
        <table:table-row table:style-name="ro1">
          <table:table-cell office:value-type="string">
            <text:p>F/2019/3775</text:p>
          </table:table-cell>
          <table:table-cell office:value-type="string">
            <text:p>CARTUCHO TINTA NEGRA 301/ TURISMO</text:p>
          </table:table-cell>
          <table:table-cell office:value-type="float" office:value="9.99">
            <text:p>9,99</text:p>
          </table:table-cell>
          <table:table-cell table:number-columns-repeated="2" office:value-type="string">
            <text:p>25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.99">
            <text:p>9,99</text:p>
          </table:table-cell>
          <table:table-cell office:value-type="string">
            <text:p>26/07/2019</text:p>
          </table:table-cell>
          <table:table-cell office:value-type="float" office:value="220190014460">
            <text:p>2201900144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776</text:p>
          </table:table-cell>
          <table:table-cell office:value-type="string">
            <text:p>SELLO MULTIFORMULA FRAMUN 12 TEXTOS ENTI / PENDRIVE 32GB KINSGTON / SELLO AUTOMATICO BROTHER 18 MM/DEPORTES</text:p>
          </table:table-cell>
          <table:table-cell office:value-type="float" office:value="59.57">
            <text:p>59,57</text:p>
          </table:table-cell>
          <table:table-cell table:number-columns-repeated="2" office:value-type="string">
            <text:p>25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9.57">
            <text:p>59,57</text:p>
          </table:table-cell>
          <table:table-cell office:value-type="string">
            <text:p>26/07/2019</text:p>
          </table:table-cell>
          <table:table-cell office:value-type="float" office:value="220190013944">
            <text:p>2201900139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777</text:p>
          </table:table-cell>
          <table:table-cell office:value-type="string">
            <text:p>C.CLIPS NIQUEL <text:s/>No2 32MM 100U./ CSS FRANCESC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25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5">
            <text:p>5</text:p>
          </table:table-cell>
          <table:table-cell office:value-type="string">
            <text:p>26/07/2019</text:p>
          </table:table-cell>
          <table:table-cell office:value-type="float" office:value="220190013945">
            <text:p>2201900139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778</text:p>
          </table:table-cell>
          <table:table-cell office:value-type="string">
            <text:p>CORRECTOR Q-CONNECT CINTA MINI BLANCO 4, / CORRECTOR TIPP-EX FRASCO 20 ML / GRAPAS PETRUS No 22/6 -/CSS FRANCESC</text:p>
          </table:table-cell>
          <table:table-cell office:value-type="float" office:value="185.42">
            <text:p>185,42</text:p>
          </table:table-cell>
          <table:table-cell table:number-columns-repeated="2" office:value-type="string">
            <text:p>25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185.42">
            <text:p>185,42</text:p>
          </table:table-cell>
          <table:table-cell office:value-type="string">
            <text:p>26/07/2019</text:p>
          </table:table-cell>
          <table:table-cell office:value-type="float" office:value="220190013946">
            <text:p>2201900139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779</text:p>
          </table:table-cell>
          <table:table-cell office:value-type="string">
            <text:p>CHEMINE EXTRA LAMINADO PACK 6un / BOBINA CHEMINE 1,1KG, 6 UND, LISA PASTA / BOLSA BASURA BELSACK AUTOC/ADMON GRAL</text:p>
          </table:table-cell>
          <table:table-cell office:value-type="float" office:value="133.28">
            <text:p>133,28</text:p>
          </table:table-cell>
          <table:table-cell table:number-columns-repeated="2" office:value-type="string">
            <text:p>25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3.28">
            <text:p>133,28</text:p>
          </table:table-cell>
          <table:table-cell office:value-type="string">
            <text:p>17/09/2019</text:p>
          </table:table-cell>
          <table:table-cell office:value-type="float" office:value="220190017449">
            <text:p>2201900174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780</text:p>
          </table:table-cell>
          <table:table-cell office:value-type="string">
            <text:p>ARCHIVADOR DE PALANCA LIDERPAPEL FOLIO C / CAJA ARCHIVADOR LIDERPAPEL CLASSIC BLUE / SUBCARPETA LIDERPAPEL/PISO TUTEL</text:p>
          </table:table-cell>
          <table:table-cell office:value-type="float" office:value="45.13">
            <text:p>45,13</text:p>
          </table:table-cell>
          <table:table-cell table:number-columns-repeated="2" office:value-type="string">
            <text:p>25/06/2019</text:p>
          </table:table-cell>
          <table:table-cell office:value-type="string">
            <text:p>02/07/2019</text:p>
          </table:table-cell>
          <table:table-cell office:value-type="string">
            <text:p>26/07/2019</text:p>
          </table:table-cell>
          <table:table-cell office:value-type="float" office:value="45.13">
            <text:p>45,13</text:p>
          </table:table-cell>
          <table:table-cell office:value-type="string">
            <text:p>26/07/2019</text:p>
          </table:table-cell>
          <table:table-cell office:value-type="float" office:value="220190013947">
            <text:p>2201900139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781</text:p>
          </table:table-cell>
          <table:table-cell office:value-type="string">
            <text:p>CONSUMO AGUA C/ SAN JAIME S/N . 2DO TRIM 2019/ PARQUES Y JARDINES</text:p>
          </table:table-cell>
          <table:table-cell office:value-type="float" office:value="178.97">
            <text:p>178,97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78.97">
            <text:p>178,97</text:p>
          </table:table-cell>
          <table:table-cell office:value-type="string">
            <text:p>07/08/2019</text:p>
          </table:table-cell>
          <table:table-cell office:value-type="float" office:value="220190014635">
            <text:p>2201900146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2</text:p>
          </table:table-cell>
          <table:table-cell office:value-type="string">
            <text:p>CONSUMO AGUA /C/ MEDITERRANEO, PARQUES Y JARDINES 2º TRIM 2019</text:p>
          </table:table-cell>
          <table:table-cell office:value-type="float" office:value="26.79">
            <text:p>26,79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6.79">
            <text:p>26,79</text:p>
          </table:table-cell>
          <table:table-cell office:value-type="string">
            <text:p>07/08/2019</text:p>
          </table:table-cell>
          <table:table-cell office:value-type="float" office:value="220190014636">
            <text:p>2201900146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3</text:p>
          </table:table-cell>
          <table:table-cell office:value-type="string">
            <text:p>CONSUMO AGUA C/ LA MARBRA, 1 PARQQUES Y JARINES 2º TRIM 2019</text:p>
          </table:table-cell>
          <table:table-cell office:value-type="float" office:value="469.98">
            <text:p>469,98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469.98">
            <text:p>469,98</text:p>
          </table:table-cell>
          <table:table-cell office:value-type="string">
            <text:p>07/08/2019</text:p>
          </table:table-cell>
          <table:table-cell office:value-type="float" office:value="220190014637">
            <text:p>2201900146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4</text:p>
          </table:table-cell>
          <table:table-cell office:value-type="string">
            <text:p>CONSUMO AGUA C/ LA MARBRA, 2 PARQUES Y JARDINES 2º TRIM 2019</text:p>
          </table:table-cell>
          <table:table-cell office:value-type="float" office:value="173.26">
            <text:p>173,26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73.26">
            <text:p>173,26</text:p>
          </table:table-cell>
          <table:table-cell office:value-type="string">
            <text:p>07/08/2019</text:p>
          </table:table-cell>
          <table:table-cell office:value-type="float" office:value="220190014638">
            <text:p>2201900146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5</text:p>
          </table:table-cell>
          <table:table-cell office:value-type="string">
            <text:p>CONSUMO AGUA C/ VIRGEN DEL MAR, 153 / SANIDAD CRUZ ROJA/ 2º TRIM 2019</text:p>
          </table:table-cell>
          <table:table-cell office:value-type="float" office:value="84.86">
            <text:p>84,86</text:p>
          </table:table-cell>
          <table:table-cell table:number-columns-repeated="2" office:value-type="string">
            <text:p>25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84.86">
            <text:p>84,86</text:p>
          </table:table-cell>
          <table:table-cell office:value-type="string">
            <text:p>26/07/2019</text:p>
          </table:table-cell>
          <table:table-cell office:value-type="float" office:value="220190013908">
            <text:p>2201900139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6</text:p>
          </table:table-cell>
          <table:table-cell office:value-type="string">
            <text:p>CONSUMO AGUA C/ BARRANC DELS ALGEPSARS, S/N / PARQUES Y JARDINES/ 2º TRIM 2019</text:p>
          </table:table-cell>
          <table:table-cell office:value-type="float" office:value="250.3">
            <text:p>250,3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50.3">
            <text:p>250,3</text:p>
          </table:table-cell>
          <table:table-cell office:value-type="string">
            <text:p>07/08/2019</text:p>
          </table:table-cell>
          <table:table-cell office:value-type="float" office:value="220190014639">
            <text:p>2201900146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7</text:p>
          </table:table-cell>
          <table:table-cell office:value-type="string">
            <text:p>CONSUMO AGUA C/ VIRGEN DEL MAR, 88 EDIFICIO ADSCRITO A SANIDAD/ 2º TRIM 2019</text:p>
          </table:table-cell>
          <table:table-cell office:value-type="float" office:value="26.79">
            <text:p>26,79</text:p>
          </table:table-cell>
          <table:table-cell table:number-columns-repeated="2" office:value-type="string">
            <text:p>25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26.79">
            <text:p>26,79</text:p>
          </table:table-cell>
          <table:table-cell office:value-type="string">
            <text:p>26/07/2019</text:p>
          </table:table-cell>
          <table:table-cell office:value-type="float" office:value="220190013909">
            <text:p>2201900139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8</text:p>
          </table:table-cell>
          <table:table-cell office:value-type="string">
            <text:p>CONSUMO AGUA C/ DEL RALL / PARQUES Y JARDINES/ 2º TRIM 2019</text:p>
          </table:table-cell>
          <table:table-cell office:value-type="float" office:value="311.33">
            <text:p>311,33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11.33">
            <text:p>311,33</text:p>
          </table:table-cell>
          <table:table-cell office:value-type="string">
            <text:p>07/08/2019</text:p>
          </table:table-cell>
          <table:table-cell office:value-type="float" office:value="220190014640">
            <text:p>2201900146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89</text:p>
          </table:table-cell>
          <table:table-cell office:value-type="string">
            <text:p>CONSUMO AGUA C/ LLAURADOR, /PARQUES Y JARDINES/ 2º TRIM 2019</text:p>
          </table:table-cell>
          <table:table-cell office:value-type="float" office:value="184.98">
            <text:p>184,98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84.98">
            <text:p>184,98</text:p>
          </table:table-cell>
          <table:table-cell office:value-type="string">
            <text:p>07/08/2019</text:p>
          </table:table-cell>
          <table:table-cell office:value-type="float" office:value="220190014641">
            <text:p>2201900146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0</text:p>
          </table:table-cell>
          <table:table-cell office:value-type="string">
            <text:p>CONSUMO AGUA C/ DE LES BARQUES, 12 / PARQUES Y JARDINES/ 2º TRIM 2019</text:p>
          </table:table-cell>
          <table:table-cell office:value-type="float" office:value="559.53">
            <text:p>559,53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559.53">
            <text:p>559,53</text:p>
          </table:table-cell>
          <table:table-cell office:value-type="string">
            <text:p>07/08/2019</text:p>
          </table:table-cell>
          <table:table-cell office:value-type="float" office:value="220190014642">
            <text:p>2201900146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1</text:p>
          </table:table-cell>
          <table:table-cell office:value-type="string">
            <text:p>CONSUMO AGUA C/ ALQUERIA DE LA COMPTESA/ AGUAS RESIDUALES/ 2º TRIM 2019</text:p>
          </table:table-cell>
          <table:table-cell office:value-type="float" office:value="28.59">
            <text:p>28,59</text:p>
          </table:table-cell>
          <table:table-cell table:number-columns-repeated="2" office:value-type="string">
            <text:p>25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28.59">
            <text:p>28,59</text:p>
          </table:table-cell>
          <table:table-cell office:value-type="string">
            <text:p>26/07/2019</text:p>
          </table:table-cell>
          <table:table-cell office:value-type="float" office:value="220190013910">
            <text:p>2201900139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2</text:p>
          </table:table-cell>
          <table:table-cell office:value-type="string">
            <text:p>CONSUMO AGUA <text:s/>C/ SENYORIU DEL REBOLLET, / PARQUES Y JARDINES / 2º TRIM 2019</text:p>
          </table:table-cell>
          <table:table-cell office:value-type="float" office:value="26.79">
            <text:p>26,79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6.79">
            <text:p>26,79</text:p>
          </table:table-cell>
          <table:table-cell office:value-type="string">
            <text:p>07/08/2019</text:p>
          </table:table-cell>
          <table:table-cell office:value-type="float" office:value="220190014643">
            <text:p>2201900146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3</text:p>
          </table:table-cell>
          <table:table-cell office:value-type="string">
            <text:p>CONSUMO AGUA C/ AMLIRALL CARROC/ CRUZ ROJA ALMIRALL CARROC/ 2º TRIM 2019</text:p>
          </table:table-cell>
          <table:table-cell office:value-type="float" office:value="26.79">
            <text:p>26,79</text:p>
          </table:table-cell>
          <table:table-cell table:number-columns-repeated="2" office:value-type="string">
            <text:p>25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26.79">
            <text:p>26,79</text:p>
          </table:table-cell>
          <table:table-cell office:value-type="string">
            <text:p>26/07/2019</text:p>
          </table:table-cell>
          <table:table-cell office:value-type="float" office:value="220190013911">
            <text:p>2201900139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4</text:p>
          </table:table-cell>
          <table:table-cell office:value-type="string">
            <text:p>CONSUMO AGUA C/ DEL XOP S/N/ CRUZ ROJA KIKO/ 2º TRIM 2019</text:p>
          </table:table-cell>
          <table:table-cell office:value-type="float" office:value="26.79">
            <text:p>26,79</text:p>
          </table:table-cell>
          <table:table-cell table:number-columns-repeated="2" office:value-type="string">
            <text:p>25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26.79">
            <text:p>26,79</text:p>
          </table:table-cell>
          <table:table-cell office:value-type="string">
            <text:p>26/07/2019</text:p>
          </table:table-cell>
          <table:table-cell office:value-type="float" office:value="220190013912">
            <text:p>2201900139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5</text:p>
          </table:table-cell>
          <table:table-cell office:value-type="string">
            <text:p>CONSUMO AGUA / C/ VIA DE RONDA, 4/ DEPURADORA 2º TRIM 2019 OFICINA TURISMO PLAYA</text:p>
          </table:table-cell>
          <table:table-cell office:value-type="float" office:value="26.79">
            <text:p>26,79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6.79">
            <text:p>26,79</text:p>
          </table:table-cell>
          <table:table-cell office:value-type="string">
            <text:p>26/07/2019</text:p>
          </table:table-cell>
          <table:table-cell office:value-type="float" office:value="220190014169">
            <text:p>2201900141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6</text:p>
          </table:table-cell>
          <table:table-cell office:value-type="string">
            <text:p>CONSUMO AGUA C/ SENIA, / PARQUES Y JARDINES / 2º TRIM 2019</text:p>
          </table:table-cell>
          <table:table-cell office:value-type="float" office:value="26.79">
            <text:p>26,79</text:p>
          </table:table-cell>
          <table:table-cell table:number-columns-repeated="2" office:value-type="string">
            <text:p>25/06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6.79">
            <text:p>26,79</text:p>
          </table:table-cell>
          <table:table-cell office:value-type="string">
            <text:p>07/08/2019</text:p>
          </table:table-cell>
          <table:table-cell office:value-type="float" office:value="220190014644">
            <text:p>2201900146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7</text:p>
          </table:table-cell>
          <table:table-cell office:value-type="string">
            <text:p>AGUA 2-TRIM-19 C/VIA DE RONDA, Nº 4 DEPURADORA</text:p>
          </table:table-cell>
          <table:table-cell office:value-type="float" office:value="250.61">
            <text:p>250,61</text:p>
          </table:table-cell>
          <table:table-cell table:number-columns-repeated="2" office:value-type="string">
            <text:p>25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250.61">
            <text:p>250,61</text:p>
          </table:table-cell>
          <table:table-cell office:value-type="string">
            <text:p>26/07/2019</text:p>
          </table:table-cell>
          <table:table-cell office:value-type="float" office:value="220190013913">
            <text:p>220190013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8</text:p>
          </table:table-cell>
          <table:table-cell office:value-type="string">
            <text:p>AGUA 2º-TRIM-19 C/L'ANGUILA, Nº 11 SANIDAD AMBULATORIO</text:p>
          </table:table-cell>
          <table:table-cell office:value-type="float" office:value="83.97">
            <text:p>83,97</text:p>
          </table:table-cell>
          <table:table-cell table:number-columns-repeated="2" office:value-type="string">
            <text:p>25/06/2019</text:p>
          </table:table-cell>
          <table:table-cell office:value-type="string">
            <text:p>01/07/2019</text:p>
          </table:table-cell>
          <table:table-cell office:value-type="string">
            <text:p>26/07/2019</text:p>
          </table:table-cell>
          <table:table-cell office:value-type="float" office:value="83.97">
            <text:p>83,97</text:p>
          </table:table-cell>
          <table:table-cell office:value-type="string">
            <text:p>26/07/2019</text:p>
          </table:table-cell>
          <table:table-cell office:value-type="float" office:value="220190013914">
            <text:p>2201900139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88843</text:p>
          </table:table-cell>
          <table:table-cell office:value-type="string">
            <text:p>AGUAS POTABLES PLAYA DE OLIVA S.A.</text:p>
          </table:table-cell>
        </table:table-row>
        <table:table-row table:style-name="ro1">
          <table:table-cell office:value-type="string">
            <text:p>F/2019/3799</text:p>
          </table:table-cell>
          <table:table-cell office:value-type="string">
            <text:p>Traducción de ""Agenda julio 2019 del castellano"" al alemán, francés e inglés</text:p>
          </table:table-cell>
          <table:table-cell office:value-type="float" office:value="181.5">
            <text:p>181,5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81.5">
            <text:p>181,5</text:p>
          </table:table-cell>
          <table:table-cell office:value-type="string">
            <text:p>26/07/2019</text:p>
          </table:table-cell>
          <table:table-cell office:value-type="float" office:value="220190014210">
            <text:p>2201900142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5093623</text:p>
          </table:table-cell>
          <table:table-cell office:value-type="string">
            <text:p>MONDO AGIT S.L.</text:p>
          </table:table-cell>
        </table:table-row>
        <table:table-row table:style-name="ro1">
          <table:table-cell office:value-type="string">
            <text:p>F/2019/3800</text:p>
          </table:table-cell>
          <table:table-cell office:value-type="string">
            <text:p>MONTAJE DE JAIMAS 5 X 5 TURISMO KITE BOARDING LEA (Paseo peatonal entre playa y plaza europa ) <text:s/>- Dia de montaje 20 de j</text:p>
          </table:table-cell>
          <table:table-cell office:value-type="float" office:value="1051.49">
            <text:p>1051,49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051.49">
            <text:p>1051,49</text:p>
          </table:table-cell>
          <table:table-cell office:value-type="string">
            <text:p>26/07/2019</text:p>
          </table:table-cell>
          <table:table-cell office:value-type="float" office:value="220190014211">
            <text:p>2201900142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99476</text:p>
          </table:table-cell>
          <table:table-cell office:value-type="string">
            <text:p>JFM SO I ILUMINACIO S.L.</text:p>
          </table:table-cell>
        </table:table-row>
        <table:table-row table:style-name="ro1">
          <table:table-cell office:value-type="string">
            <text:p>F/2019/3801</text:p>
          </table:table-cell>
          <table:table-cell office:value-type="string">
            <text:p>AGUA CANERA FECHA LECT 17/06/2019 LEC ANT 13380 LECT ACT 13590 METROS CONSUMIDOS 210. CANERA</text:p>
          </table:table-cell>
          <table:table-cell office:value-type="float" office:value="92.4">
            <text:p>92,4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92.4">
            <text:p>92,4</text:p>
          </table:table-cell>
          <table:table-cell office:value-type="string">
            <text:p>26/07/2019</text:p>
          </table:table-cell>
          <table:table-cell office:value-type="float" office:value="220190013869">
            <text:p>2201900138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46387643</text:p>
          </table:table-cell>
          <table:table-cell office:value-type="string">
            <text:p>MOTOR ANDO C.B.</text:p>
          </table:table-cell>
        </table:table-row>
        <table:table-row table:style-name="ro1">
          <table:table-cell office:value-type="string">
            <text:p>F/2019/3803</text:p>
          </table:table-cell>
          <table:table-cell office:value-type="string">
            <text:p>ADQUISICION DE 6 COLCHONES Y 1 SOFA PARA VIVIENDA TUTELADA (VER FAC. ADJUNTA)</text:p>
          </table:table-cell>
          <table:table-cell office:value-type="float" office:value="1303.17">
            <text:p>1303,17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303.17">
            <text:p>1303,17</text:p>
          </table:table-cell>
          <table:table-cell office:value-type="string">
            <text:p>26/07/2019</text:p>
          </table:table-cell>
          <table:table-cell office:value-type="float" office:value="220190013870">
            <text:p>22019001387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1678824J</text:p>
          </table:table-cell>
          <table:table-cell office:value-type="string">
            <text:p>LLOPIS CANO VANESA</text:p>
          </table:table-cell>
        </table:table-row>
        <table:table-row table:style-name="ro1">
          <table:table-cell office:value-type="string">
            <text:p>F/2019/3805</text:p>
          </table:table-cell>
          <table:table-cell office:value-type="string">
            <text:p>*RC.7674* / PANTALON DETROIT / AZADA BRIXO / MANGO AZADA / TENAZA SUPER EGO / JARDINERIA BELLOTA / RASTRILLO BELLOTA / M</text:p>
          </table:table-cell>
          <table:table-cell office:value-type="float" office:value="936.54">
            <text:p>936,54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936.54">
            <text:p>936,54</text:p>
          </table:table-cell>
          <table:table-cell office:value-type="string">
            <text:p>26/07/2019</text:p>
          </table:table-cell>
          <table:table-cell office:value-type="float" office:value="220190013871">
            <text:p>2201900138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06</text:p>
          </table:table-cell>
          <table:table-cell office:value-type="string">
            <text:p>*RC.187* / DESTORNILLADOR <text:s/>/ TRANSPLANTADOR PLATINO-PARQUES Y JARDINES</text:p>
          </table:table-cell>
          <table:table-cell office:value-type="float" office:value="13.4">
            <text:p>13,4</text:p>
          </table:table-cell>
          <table:table-cell table:number-columns-repeated="2" office:value-type="string">
            <text:p>25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3.4">
            <text:p>13,4</text:p>
          </table:table-cell>
          <table:table-cell office:value-type="string">
            <text:p>19/08/2019</text:p>
          </table:table-cell>
          <table:table-cell office:value-type="float" office:value="220190015826">
            <text:p>2201900158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07</text:p>
          </table:table-cell>
          <table:table-cell office:value-type="string">
            <text:p>DELEGACION MUSEOS- RC13335- REPARACION MOTOR ASCENSOR MUSEO ETNOLOGICO</text:p>
          </table:table-cell>
          <table:table-cell office:value-type="float" office:value="653.4">
            <text:p>653,4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53.4">
            <text:p>653,4</text:p>
          </table:table-cell>
          <table:table-cell office:value-type="string">
            <text:p>26/07/2019</text:p>
          </table:table-cell>
          <table:table-cell office:value-type="float" office:value="220190013872">
            <text:p>2201900138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3808</text:p>
          </table:table-cell>
          <table:table-cell office:value-type="string">
            <text:p>*RC.8308* / MOSQUETON 8X80/ VIAS PUBLICAS</text:p>
          </table:table-cell>
          <table:table-cell office:value-type="float" office:value="10.89">
            <text:p>10,89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0.89">
            <text:p>10,89</text:p>
          </table:table-cell>
          <table:table-cell office:value-type="string">
            <text:p>26/07/2019</text:p>
          </table:table-cell>
          <table:table-cell office:value-type="float" office:value="220190014212">
            <text:p>2201900142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09</text:p>
          </table:table-cell>
          <table:table-cell office:value-type="string">
            <text:p>MANTENIMIENTO MENSUAL ASCENSOR CENTRE SOCIAL S. VICENT RAE:40364 JUNIO 2019</text:p>
          </table:table-cell>
          <table:table-cell office:value-type="float" office:value="63.71">
            <text:p>63,71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3.71">
            <text:p>63,71</text:p>
          </table:table-cell>
          <table:table-cell office:value-type="string">
            <text:p>26/07/2019</text:p>
          </table:table-cell>
          <table:table-cell office:value-type="float" office:value="220190013873">
            <text:p>2201900138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3810</text:p>
          </table:table-cell>
          <table:table-cell office:value-type="string">
            <text:p>MANTENIMIENTO MENSUAL ASCENSOR LLAR DELS JUBILATS RAE:26081 JUNIO 2019</text:p>
          </table:table-cell>
          <table:table-cell office:value-type="float" office:value="63.71">
            <text:p>63,71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3.71">
            <text:p>63,71</text:p>
          </table:table-cell>
          <table:table-cell office:value-type="string">
            <text:p>26/07/2019</text:p>
          </table:table-cell>
          <table:table-cell office:value-type="float" office:value="220190013874">
            <text:p>2201900138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3812</text:p>
          </table:table-cell>
          <table:table-cell office:value-type="string">
            <text:p>*RC.ALUMBRADO PUBLICO* / SECAMANOS TULIPAN 25X150</text:p>
          </table:table-cell>
          <table:table-cell office:value-type="float" office:value="27.59">
            <text:p>27,59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7.59">
            <text:p>27,59</text:p>
          </table:table-cell>
          <table:table-cell office:value-type="string">
            <text:p>26/07/2019</text:p>
          </table:table-cell>
          <table:table-cell office:value-type="float" office:value="220190014213">
            <text:p>2201900142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13</text:p>
          </table:table-cell>
          <table:table-cell office:value-type="string">
            <text:p>MANENIMIENTO MENSUAL ASCENSOR MUSEO CASA MAYANS RAE:26288 (JUNIO 2019 )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5.18">
            <text:p>75,18</text:p>
          </table:table-cell>
          <table:table-cell office:value-type="string">
            <text:p>26/07/2019</text:p>
          </table:table-cell>
          <table:table-cell office:value-type="float" office:value="220190013875">
            <text:p>2201900138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3814</text:p>
          </table:table-cell>
          <table:table-cell office:value-type="string">
            <text:p>MANTENIMIENTO MENSUAL ASCENSOR MUSEU ARQUEOLOGIC RAE:37564 (JUNIO 2019)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5.18">
            <text:p>75,18</text:p>
          </table:table-cell>
          <table:table-cell office:value-type="string">
            <text:p>26/07/2019</text:p>
          </table:table-cell>
          <table:table-cell office:value-type="float" office:value="220190013876">
            <text:p>2201900138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3815</text:p>
          </table:table-cell>
          <table:table-cell office:value-type="string">
            <text:p>MANTENIMIENTO MENSUAL ASCENSOR AJUNTAMENT D'OLIVA RAE:40647 JUNIO 2019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75.18">
            <text:p>75,18</text:p>
          </table:table-cell>
          <table:table-cell office:value-type="string">
            <text:p>26/07/2019</text:p>
          </table:table-cell>
          <table:table-cell office:value-type="float" office:value="220190014214">
            <text:p>2201900142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3817</text:p>
          </table:table-cell>
          <table:table-cell office:value-type="string">
            <text:p>**RC.12592** / MATERIAL VARIO CAJA HERRAMIENTAS/ VIAS PUBLICAS</text:p>
          </table:table-cell>
          <table:table-cell office:value-type="float" office:value="245.63">
            <text:p>245,63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45.63">
            <text:p>245,63</text:p>
          </table:table-cell>
          <table:table-cell office:value-type="string">
            <text:p>26/07/2019</text:p>
          </table:table-cell>
          <table:table-cell office:value-type="float" office:value="220190014215">
            <text:p>2201900142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18</text:p>
          </table:table-cell>
          <table:table-cell office:value-type="string">
            <text:p>*FIRA* / ANCLAJE M12 16X80 / ROLLO CUERDA NYLON 6MM</text:p>
          </table:table-cell>
          <table:table-cell office:value-type="float" office:value="52.63">
            <text:p>52,63</text:p>
          </table:table-cell>
          <table:table-cell table:number-columns-repeated="2" office:value-type="string">
            <text:p>25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2.63">
            <text:p>52,63</text:p>
          </table:table-cell>
          <table:table-cell office:value-type="string">
            <text:p>19/08/2019</text:p>
          </table:table-cell>
          <table:table-cell office:value-type="float" office:value="220190015827">
            <text:p>2201900158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19</text:p>
          </table:table-cell>
          <table:table-cell office:value-type="string">
            <text:p>POLIESPORTIU / CINTA ONDULADA PERFORADA <text:s/>/ BOCA MAGNETICA / CAJA TORNILLO / GRAPA GALV. / PANTALLA BASIC</text:p>
          </table:table-cell>
          <table:table-cell office:value-type="float" office:value="51.84">
            <text:p>51,84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1.84">
            <text:p>51,84</text:p>
          </table:table-cell>
          <table:table-cell office:value-type="string">
            <text:p>26/07/2019</text:p>
          </table:table-cell>
          <table:table-cell office:value-type="float" office:value="220190013877">
            <text:p>2201900138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20</text:p>
          </table:table-cell>
          <table:table-cell office:value-type="string">
            <text:p>*RC.2233* / CINTA KREEP 45X48 / CINTA KREEP 45X25/ ELECCIONES</text:p>
          </table:table-cell>
          <table:table-cell office:value-type="float" office:value="12.47">
            <text:p>12,47</text:p>
          </table:table-cell>
          <table:table-cell table:number-columns-repeated="2" office:value-type="string">
            <text:p>25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2.47">
            <text:p>12,47</text:p>
          </table:table-cell>
          <table:table-cell office:value-type="string">
            <text:p>17/09/2019</text:p>
          </table:table-cell>
          <table:table-cell office:value-type="float" office:value="220190017580">
            <text:p>2201900175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21</text:p>
          </table:table-cell>
          <table:table-cell office:value-type="string">
            <text:p>CANERA/ BOTA AGUA S5 <text:s/>/ MANGUITO UNION / CONECTOR MANGUERA / MANGUERA 25MT AZUL</text:p>
          </table:table-cell>
          <table:table-cell office:value-type="float" office:value="71.87">
            <text:p>71,87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71.87">
            <text:p>71,87</text:p>
          </table:table-cell>
          <table:table-cell office:value-type="string">
            <text:p>26/07/2019</text:p>
          </table:table-cell>
          <table:table-cell office:value-type="float" office:value="220190014216">
            <text:p>2201900142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22</text:p>
          </table:table-cell>
          <table:table-cell office:value-type="string">
            <text:p>*RC.3439* / PAQ.BRIDA 9X530/ FIESTAS</text:p>
          </table:table-cell>
          <table:table-cell office:value-type="float" office:value="37.51">
            <text:p>37,51</text:p>
          </table:table-cell>
          <table:table-cell table:number-columns-repeated="2" office:value-type="string">
            <text:p>25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7.51">
            <text:p>37,51</text:p>
          </table:table-cell>
          <table:table-cell office:value-type="string">
            <text:p>19/08/2019</text:p>
          </table:table-cell>
          <table:table-cell office:value-type="float" office:value="220190015828">
            <text:p>2201900158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23</text:p>
          </table:table-cell>
          <table:table-cell office:value-type="string">
            <text:p>**3439 FESTES** / CANDADO TIFON AL40/ FIESTAS</text:p>
          </table:table-cell>
          <table:table-cell office:value-type="float" office:value="50.82">
            <text:p>50,82</text:p>
          </table:table-cell>
          <table:table-cell table:number-columns-repeated="2" office:value-type="string">
            <text:p>25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0.82">
            <text:p>50,82</text:p>
          </table:table-cell>
          <table:table-cell office:value-type="string">
            <text:p>19/08/2019</text:p>
          </table:table-cell>
          <table:table-cell office:value-type="float" office:value="220190015829">
            <text:p>2201900158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24</text:p>
          </table:table-cell>
          <table:table-cell office:value-type="string">
            <text:p>**RC.7674* / ESCOBA / AZADA / MANGO AZADA / RASTRILLO BELLOTA / MANGO MADERA / CUÑAS MANGO / RECOGEDOR / MANGO PICACHON</text:p>
          </table:table-cell>
          <table:table-cell office:value-type="float" office:value="503.97">
            <text:p>503,97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03.97">
            <text:p>503,97</text:p>
          </table:table-cell>
          <table:table-cell office:value-type="string">
            <text:p>26/07/2019</text:p>
          </table:table-cell>
          <table:table-cell office:value-type="float" office:value="220190013878">
            <text:p>2201900138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3825</text:p>
          </table:table-cell>
          <table:table-cell office:value-type="string">
            <text:p>RECOLLIT PER JOSE MANUEL COSTA / MOTOR RIEGO JARDINES. / PENDIENTE RC FERRERO / NIPEL GALV.80 <text:s/>CM 1 <text:s text:c="2"/>DIN / TE 90 GALV.</text:p>
          </table:table-cell>
          <table:table-cell office:value-type="float" office:value="50.94">
            <text:p>50,94</text:p>
          </table:table-cell>
          <table:table-cell table:number-columns-repeated="2" office:value-type="string">
            <text:p>25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0.94">
            <text:p>50,94</text:p>
          </table:table-cell>
          <table:table-cell office:value-type="string">
            <text:p>19/08/2019</text:p>
          </table:table-cell>
          <table:table-cell office:value-type="float" office:value="220190015830">
            <text:p>2201900158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26</text:p>
          </table:table-cell>
          <table:table-cell office:value-type="string">
            <text:p>JUANJO / MANGUITO LISO 90/TUBERIA LISA 90 X 10 ATM/TANGIT BOTE COLA 500 GRM/MANGUITO MULTIDIMAETRO/REP CNO. CASALS</text:p>
          </table:table-cell>
          <table:table-cell office:value-type="float" office:value="242.08">
            <text:p>242,08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42.08">
            <text:p>242,08</text:p>
          </table:table-cell>
          <table:table-cell office:value-type="string">
            <text:p>26/07/2019</text:p>
          </table:table-cell>
          <table:table-cell office:value-type="float" office:value="220190014217">
            <text:p>2201900142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27</text:p>
          </table:table-cell>
          <table:table-cell office:value-type="string">
            <text:p>RECOLLIT PER JOSE MANUEL. / DEP ELECTRICIDAD FIESTAS. / RC PENDIENTE FERRERO / CODO LISO 50-90 <text:s/>PRESION M-H / CODO LISO</text:p>
          </table:table-cell>
          <table:table-cell office:value-type="float" office:value="3.05">
            <text:p>3,05</text:p>
          </table:table-cell>
          <table:table-cell table:number-columns-repeated="2" office:value-type="string">
            <text:p>25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.05">
            <text:p>3,05</text:p>
          </table:table-cell>
          <table:table-cell office:value-type="string">
            <text:p>19/08/2019</text:p>
          </table:table-cell>
          <table:table-cell office:value-type="float" office:value="220190015831">
            <text:p>2201900158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29</text:p>
          </table:table-cell>
          <table:table-cell office:value-type="string">
            <text:p>RECOGE JUANJO RC 8310 / LLAVE MINI C/MANDO 1/2 ROJO-AZUL / CODO 92 B.3/8 / LLAVE REGULACION A-80C 3/8-3/8 H / ESPIGA 1/4</text:p>
          </table:table-cell>
          <table:table-cell office:value-type="float" office:value="16.52">
            <text:p>16,52</text:p>
          </table:table-cell>
          <table:table-cell table:number-columns-repeated="2" office:value-type="string">
            <text:p>25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52">
            <text:p>16,52</text:p>
          </table:table-cell>
          <table:table-cell office:value-type="string">
            <text:p>26/07/2019</text:p>
          </table:table-cell>
          <table:table-cell office:value-type="float" office:value="220190014218">
            <text:p>2201900142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30</text:p>
          </table:table-cell>
          <table:table-cell office:value-type="string">
            <text:p>RECOLLIT PER JAVIER VERDU / MACHON PULIDO <text:s/>1 / BASE LANZA 1!/ POLIESPOTIUS</text:p>
          </table:table-cell>
          <table:table-cell office:value-type="float" office:value="34.19">
            <text:p>34,19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4.19">
            <text:p>34,19</text:p>
          </table:table-cell>
          <table:table-cell office:value-type="string">
            <text:p>26/07/2019</text:p>
          </table:table-cell>
          <table:table-cell office:value-type="float" office:value="220190013879">
            <text:p>2201900138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31</text:p>
          </table:table-cell>
          <table:table-cell office:value-type="string">
            <text:p>OBRA: EDAR / RECOGE GABRIEL / ENLACE R.H. K-62 1/2 / ENLACE TRES BOCAS K-66 1/2 / ENLACE RECTO K-63 1/2 / MTS.POLITILENO</text:p>
          </table:table-cell>
          <table:table-cell office:value-type="float" office:value="277.78">
            <text:p>277,78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77.78">
            <text:p>277,78</text:p>
          </table:table-cell>
          <table:table-cell office:value-type="string">
            <text:p>26/07/2019</text:p>
          </table:table-cell>
          <table:table-cell office:value-type="float" office:value="220190013880">
            <text:p>2201900138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32</text:p>
          </table:table-cell>
          <table:table-cell office:value-type="string">
            <text:p>OBRA PERRERA RECOGE JUANJO / LLAVE PASO M200 <text:s/>1 <text:s/>INOX / MACHON PULIDO R.3/4-1 / ENLACE 3/4*1/2 RAPIDO CLB</text:p>
          </table:table-cell>
          <table:table-cell office:value-type="float" office:value="17.27">
            <text:p>17,27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7.27">
            <text:p>17,27</text:p>
          </table:table-cell>
          <table:table-cell office:value-type="string">
            <text:p>26/07/2019</text:p>
          </table:table-cell>
          <table:table-cell office:value-type="float" office:value="220190013881">
            <text:p>2201900138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33</text:p>
          </table:table-cell>
          <table:table-cell office:value-type="string">
            <text:p>JARDINERIA / FENOLLAR RC 187 / CODO JIMTEN PP 11/2 / MACHON JIMTEN 11/2 / RECOLLIT PER PACO FENOLLAR / RC: 187 / ELECTRO</text:p>
          </table:table-cell>
          <table:table-cell office:value-type="float" office:value="285.22">
            <text:p>285,22</text:p>
          </table:table-cell>
          <table:table-cell table:number-columns-repeated="2" office:value-type="string">
            <text:p>25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85.22">
            <text:p>285,22</text:p>
          </table:table-cell>
          <table:table-cell office:value-type="string">
            <text:p>19/08/2019</text:p>
          </table:table-cell>
          <table:table-cell office:value-type="float" office:value="220190015832">
            <text:p>2201900158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34</text:p>
          </table:table-cell>
          <table:table-cell office:value-type="string">
            <text:p>PEDDIO GUILLERMO/ PISCINA / GARRAFA CLORO LIQUIDO 25 LTS / POLIDEPORTIVO/ DONATO / COLECTOR PISCINA DN 140 / JUEGO TORNI</text:p>
          </table:table-cell>
          <table:table-cell office:value-type="float" office:value="770.87">
            <text:p>770,87</text:p>
          </table:table-cell>
          <table:table-cell table:number-columns-repeated="2" office:value-type="string">
            <text:p>25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70.87">
            <text:p>770,87</text:p>
          </table:table-cell>
          <table:table-cell office:value-type="string">
            <text:p>26/07/2019</text:p>
          </table:table-cell>
          <table:table-cell office:value-type="float" office:value="220190013882">
            <text:p>2201900138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3835</text:p>
          </table:table-cell>
          <table:table-cell office:value-type="string">
            <text:p>RECUENTO INGRESO EFECTIVO</text:p>
          </table:table-cell>
          <table:table-cell office:value-type="float" office:value="7.26">
            <text:p>7,26</text:p>
          </table:table-cell>
          <table:table-cell table:number-columns-repeated="2" office:value-type="string">
            <text:p>26/06/2019</text:p>
          </table:table-cell>
          <table:table-cell office:value-type="string">
            <text:p>08/07/2019</text:p>
          </table:table-cell>
          <table:table-cell office:value-type="string">
            <text:p>15/07/2019</text:p>
          </table:table-cell>
          <table:table-cell office:value-type="float" office:value="7.26">
            <text:p>7,26</text:p>
          </table:table-cell>
          <table:table-cell office:value-type="string">
            <text:p>15/07/2019</text:p>
          </table:table-cell>
          <table:table-cell office:value-type="float" office:value="220190014146">
            <text:p>2201900141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663619</text:p>
          </table:table-cell>
          <table:table-cell office:value-type="string">
            <text:p>CAIXABANK SA</text:p>
          </table:table-cell>
        </table:table-row>
        <table:table-row table:style-name="ro1">
          <table:table-cell office:value-type="string">
            <text:p>F/2019/3836</text:p>
          </table:table-cell>
          <table:table-cell office:value-type="string">
            <text:p>HONORARIOS SESIONES DE PSICOTERAPIA ASISTENCIA PSICOLOGICA A MUJERES VICTIMAS VIOLENCIA ENTRE MAYO-JUNIO'19</text:p>
          </table:table-cell>
          <table:table-cell office:value-type="float" office:value="240">
            <text:p>240</text:p>
          </table:table-cell>
          <table:table-cell table:number-columns-repeated="2" office:value-type="string">
            <text:p>26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40">
            <text:p>240</text:p>
          </table:table-cell>
          <table:table-cell office:value-type="string">
            <text:p>26/07/2019</text:p>
          </table:table-cell>
          <table:table-cell office:value-type="float" office:value="220190013883">
            <text:p>2201900138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6754K</text:p>
          </table:table-cell>
          <table:table-cell office:value-type="string">
            <text:p>ENCARNACIÓN GREGORI MARTINEZ</text:p>
          </table:table-cell>
        </table:table-row>
        <table:table-row table:style-name="ro1">
          <table:table-cell office:value-type="string">
            <text:p>F/2019/3838</text:p>
          </table:table-cell>
          <table:table-cell office:value-type="string">
            <text:p>SUMINISTRO ZAHORRA PARA REPARACION CAMINOS VIAS PUBLICAS</text:p>
          </table:table-cell>
          <table:table-cell office:value-type="float" office:value="62.92">
            <text:p>62,92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62.92">
            <text:p>62,92</text:p>
          </table:table-cell>
          <table:table-cell office:value-type="string">
            <text:p>26/07/2019</text:p>
          </table:table-cell>
          <table:table-cell office:value-type="float" office:value="220190014219">
            <text:p>2201900142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046158</text:p>
          </table:table-cell>
          <table:table-cell office:value-type="string">
            <text:p>ARENAS FORNA S. L.</text:p>
          </table:table-cell>
        </table:table-row>
        <table:table-row table:style-name="ro1">
          <table:table-cell office:value-type="string">
            <text:p>F/2019/3840</text:p>
          </table:table-cell>
          <table:table-cell office:value-type="string">
            <text:p>RETEN POLICIA LOCAL / REPASAR INODOROS. DESATASCAR URINARIO, NO HA SIDO <text:s/>POSIBLE, YA QUE HAY QUE PICAR. / ..............</text:p>
          </table:table-cell>
          <table:table-cell office:value-type="float" office:value="65.34">
            <text:p>65,34</text:p>
          </table:table-cell>
          <table:table-cell table:number-columns-repeated="2" office:value-type="string">
            <text:p>26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65.34">
            <text:p>65,34</text:p>
          </table:table-cell>
          <table:table-cell office:value-type="string">
            <text:p>26/07/2019</text:p>
          </table:table-cell>
          <table:table-cell office:value-type="float" office:value="220190013884">
            <text:p>2201900138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841</text:p>
          </table:table-cell>
          <table:table-cell office:value-type="string">
            <text:p>AGENCIA GESTION TRIBUTARIA / .................................. / IMPORTE TOTAL DE LOS TRABAJOS / ......................</text:p>
          </table:table-cell>
          <table:table-cell office:value-type="float" office:value="45.83">
            <text:p>45,83</text:p>
          </table:table-cell>
          <table:table-cell table:number-columns-repeated="2" office:value-type="string">
            <text:p>26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5.83">
            <text:p>45,83</text:p>
          </table:table-cell>
          <table:table-cell office:value-type="string">
            <text:p>17/09/2019</text:p>
          </table:table-cell>
          <table:table-cell office:value-type="float" office:value="220190017581">
            <text:p>2201900175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842</text:p>
          </table:table-cell>
          <table:table-cell office:value-type="string">
            <text:p>PISCINA MUNICIPAL RC138 - DUCHAS / .................................. / CAMBIAR REDUCTOR PRESION POR PERDIDA DE AGUA. /</text:p>
          </table:table-cell>
          <table:table-cell office:value-type="float" office:value="62.35">
            <text:p>62,35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62.35">
            <text:p>62,35</text:p>
          </table:table-cell>
          <table:table-cell office:value-type="string">
            <text:p>26/07/2019</text:p>
          </table:table-cell>
          <table:table-cell office:value-type="float" office:value="220190014220">
            <text:p>2201900142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844</text:p>
          </table:table-cell>
          <table:table-cell office:value-type="string">
            <text:p>PISCINA MUNICIPAL RC 138 / CAMBIAR VALVULA RETENCION <text:s/>BOMBA PISCINA / .................................. / IMPORTE TOTAL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95">
            <text:p>95</text:p>
          </table:table-cell>
          <table:table-cell office:value-type="string">
            <text:p>26/07/2019</text:p>
          </table:table-cell>
          <table:table-cell office:value-type="float" office:value="220190014221">
            <text:p>2201900142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845</text:p>
          </table:table-cell>
          <table:table-cell office:value-type="string">
            <text:p>POLIDEPORTIVO MUNICIPAL RC138 / REVISAR SISTEMA COLOR GRUPO PRESION. CAMBIAR <text:s/>TUBO IMPULSIVA CLORO. LIMPIEZA INYECTAR CL</text:p>
          </table:table-cell>
          <table:table-cell office:value-type="float" office:value="49.01">
            <text:p>49,01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9.01">
            <text:p>49,01</text:p>
          </table:table-cell>
          <table:table-cell office:value-type="string">
            <text:p>26/07/2019</text:p>
          </table:table-cell>
          <table:table-cell office:value-type="float" office:value="220190014222">
            <text:p>2201900142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846</text:p>
          </table:table-cell>
          <table:table-cell office:value-type="string">
            <text:p>POLIDEPORTIVO MUNICIPAL RC 138 / .................................. / CARGA DE AIRE EXPANSION. / VERIFICAR PRESIONS CIRC</text:p>
          </table:table-cell>
          <table:table-cell office:value-type="float" office:value="41.75">
            <text:p>41,75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1.75">
            <text:p>41,75</text:p>
          </table:table-cell>
          <table:table-cell office:value-type="string">
            <text:p>26/07/2019</text:p>
          </table:table-cell>
          <table:table-cell office:value-type="float" office:value="220190014223">
            <text:p>2201900142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847</text:p>
          </table:table-cell>
          <table:table-cell office:value-type="string">
            <text:p>PISCINA MUNICIPAL RC 138 / CAMBIAR LLAVE PASO FILTRACION 125 EMBRIDADA / IMPORTE TOTAL DE LOS TRABAJOS / ...............</text:p>
          </table:table-cell>
          <table:table-cell office:value-type="float" office:value="360.97">
            <text:p>360,97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60.97">
            <text:p>360,97</text:p>
          </table:table-cell>
          <table:table-cell office:value-type="string">
            <text:p>26/07/2019</text:p>
          </table:table-cell>
          <table:table-cell office:value-type="float" office:value="220190014224">
            <text:p>2201900142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3848</text:p>
          </table:table-cell>
          <table:table-cell office:value-type="string">
            <text:p>LIMPIEZA COMPLETA DE FURGONETA PEQ. ( MATRICULA 0565GLV FIAT ) VIAS PUBLICAS</text:p>
          </table:table-cell>
          <table:table-cell office:value-type="float" office:value="21.5">
            <text:p>21,5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1.5">
            <text:p>21,5</text:p>
          </table:table-cell>
          <table:table-cell office:value-type="string">
            <text:p>26/07/2019</text:p>
          </table:table-cell>
          <table:table-cell office:value-type="float" office:value="220190014225">
            <text:p>2201900142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31836</text:p>
          </table:table-cell>
          <table:table-cell office:value-type="string">
            <text:p>GRUPO SILIATO SL</text:p>
          </table:table-cell>
        </table:table-row>
        <table:table-row table:style-name="ro1">
          <table:table-cell office:value-type="string">
            <text:p>F/2019/3849</text:p>
          </table:table-cell>
          <table:table-cell office:value-type="string">
            <text:p>FUNDA VOLANTE PIEL 37CM ( MATRICULA 2584GVV CITROEN ENLLUMENAT PUBLIC )</text:p>
          </table:table-cell>
          <table:table-cell office:value-type="float" office:value="16.34">
            <text:p>16,34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34">
            <text:p>16,34</text:p>
          </table:table-cell>
          <table:table-cell office:value-type="string">
            <text:p>26/07/2019</text:p>
          </table:table-cell>
          <table:table-cell office:value-type="float" office:value="220190014226">
            <text:p>2201900142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31836</text:p>
          </table:table-cell>
          <table:table-cell office:value-type="string">
            <text:p>GRUPO SILIATO SL</text:p>
          </table:table-cell>
        </table:table-row>
        <table:table-row table:style-name="ro1">
          <table:table-cell office:value-type="string">
            <text:p>F/2019/3850</text:p>
          </table:table-cell>
          <table:table-cell office:value-type="string">
            <text:p>LIMPIEZA COMPLETA HASTA 10TN ( MATRICULA 8437JFN NISSAN ) / ENGRASE HASTA 10TN ( RECOGIDA BASURA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26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65">
            <text:p>65</text:p>
          </table:table-cell>
          <table:table-cell office:value-type="string">
            <text:p>26/07/2019</text:p>
          </table:table-cell>
          <table:table-cell office:value-type="float" office:value="220190014227">
            <text:p>2201900142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31836</text:p>
          </table:table-cell>
          <table:table-cell office:value-type="string">
            <text:p>GRUPO SILIATO SL</text:p>
          </table:table-cell>
        </table:table-row>
        <table:table-row table:style-name="ro1">
          <table:table-cell office:value-type="string">
            <text:p>F/2019/3853</text:p>
          </table:table-cell>
          <table:table-cell office:value-type="string">
            <text:p>[S09B.40X60] Med. rectangular S.09B 40x60mm todo color / [45.10.0003] Cinta 1cm c/mosq. Valenciana / [41043-001C]DEPORTE</text:p>
          </table:table-cell>
          <table:table-cell office:value-type="float" office:value="291.49">
            <text:p>291,49</text:p>
          </table:table-cell>
          <table:table-cell table:number-columns-repeated="2" office:value-type="string">
            <text:p>27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91.49">
            <text:p>291,49</text:p>
          </table:table-cell>
          <table:table-cell office:value-type="string">
            <text:p>26/07/2019</text:p>
          </table:table-cell>
          <table:table-cell office:value-type="float" office:value="220190014228">
            <text:p>220190014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757027</text:p>
          </table:table-cell>
          <table:table-cell office:value-type="string">
            <text:p>TROFEOS Y MEDALLAS DEPORTIVAS, S.L.</text:p>
          </table:table-cell>
        </table:table-row>
        <table:table-row table:style-name="ro1">
          <table:table-cell office:value-type="string">
            <text:p>F/2019/3854</text:p>
          </table:table-cell>
          <table:table-cell office:value-type="string">
            <text:p>MATERIAL RETIRADO DE NUESTRA FACTORIA DURANTE EL MES DE JUNIO 2019 Tm de Rodadura IV-A caliza <text:s/>/ Litros de emulsión E.C.</text:p>
          </table:table-cell>
          <table:table-cell office:value-type="float" office:value="566.84">
            <text:p>566,84</text:p>
          </table:table-cell>
          <table:table-cell table:number-columns-repeated="2" office:value-type="string">
            <text:p>27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566.84">
            <text:p>566,84</text:p>
          </table:table-cell>
          <table:table-cell office:value-type="string">
            <text:p>26/07/2019</text:p>
          </table:table-cell>
          <table:table-cell office:value-type="float" office:value="220190014229">
            <text:p>2201900142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015129</text:p>
          </table:table-cell>
          <table:table-cell office:value-type="string">
            <text:p>PAVASAL EMPRESA CONSTRUCTORA S.A.</text:p>
          </table:table-cell>
        </table:table-row>
        <table:table-row table:style-name="ro1">
          <table:table-cell office:value-type="string">
            <text:p>F/2019/3855</text:p>
          </table:table-cell>
          <table:table-cell office:value-type="string">
            <text:p>DISEÑO CUADRIPTICOS PREVENCION ACOSO SEXUAL PLAN IGUALDAD DE OPORTUNIDADES 2018-2022</text:p>
          </table:table-cell>
          <table:table-cell office:value-type="float" office:value="1028.5">
            <text:p>1028,5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028.5">
            <text:p>1028,5</text:p>
          </table:table-cell>
          <table:table-cell office:value-type="string">
            <text:p>26/07/2019</text:p>
          </table:table-cell>
          <table:table-cell office:value-type="float" office:value="220190013885">
            <text:p>2201900138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642093S</text:p>
          </table:table-cell>
          <table:table-cell office:value-type="string">
            <text:p>GARCIA COMPANY Mª ASUNCION</text:p>
          </table:table-cell>
        </table:table-row>
        <table:table-row table:style-name="ro1">
          <table:table-cell office:value-type="string">
            <text:p>F/2019/3856</text:p>
          </table:table-cell>
          <table:table-cell office:value-type="string">
            <text:p>ADQUISICION TARJETA SIM Y TELEFONO ALCATEL PARA <text:s/>PROGRAMA PACTO DE ESTADO CONTRA LA VIOLENCIA DE GENERO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109">
            <text:p>109</text:p>
          </table:table-cell>
          <table:table-cell office:value-type="string">
            <text:p>26/07/2019</text:p>
          </table:table-cell>
          <table:table-cell office:value-type="float" office:value="220190013886">
            <text:p>2201900138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289200</text:p>
          </table:table-cell>
          <table:table-cell office:value-type="string">
            <text:p>SSOT CASS S.L.</text:p>
          </table:table-cell>
        </table:table-row>
        <table:table-row table:style-name="ro1">
          <table:table-cell office:value-type="string">
            <text:p>F/2019/3859</text:p>
          </table:table-cell>
          <table:table-cell office:value-type="string">
            <text:p>SERVICIO DE ASISTENCIA TECNICA EN LOS PUNTOS VIOLETA DENTRO DE LA CAMPAÑA DE SENSIBILIZACION Y PREVENCION DE LAS AGRESIO</text:p>
          </table:table-cell>
          <table:table-cell office:value-type="float" office:value="708.99">
            <text:p>708,99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708.99">
            <text:p>708,99</text:p>
          </table:table-cell>
          <table:table-cell office:value-type="string">
            <text:p>26/07/2019</text:p>
          </table:table-cell>
          <table:table-cell office:value-type="float" office:value="220190013887">
            <text:p>2201900138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3860</text:p>
          </table:table-cell>
          <table:table-cell office:value-type="string">
            <text:p>PROGRAMA DE PREVENCIÓN Y SENSIBILIZACION CONTRA LAS AGRESIONES SEXISTAS <text:s/>cARTELIA Y PUBLICIDAD. dISEÑO E IMPRESIÓN RC 64</text:p>
          </table:table-cell>
          <table:table-cell office:value-type="float" office:value="905">
            <text:p>905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905">
            <text:p>905</text:p>
          </table:table-cell>
          <table:table-cell office:value-type="string">
            <text:p>26/07/2019</text:p>
          </table:table-cell>
          <table:table-cell office:value-type="float" office:value="220190013888">
            <text:p>2201900138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3861</text:p>
          </table:table-cell>
          <table:table-cell office:value-type="string">
            <text:p>ADQUISICION DE PULSERAS, ABANICOS, TOALLITAS, CHAPAS Y CENICEROS PARA PROGRAMA VIOLENCIA DE GENERO</text:p>
          </table:table-cell>
          <table:table-cell office:value-type="float" office:value="3769.15">
            <text:p>3769,15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3769.15">
            <text:p>3769,15</text:p>
          </table:table-cell>
          <table:table-cell office:value-type="string">
            <text:p>26/07/2019</text:p>
          </table:table-cell>
          <table:table-cell office:value-type="float" office:value="220190013889">
            <text:p>2201900138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642093S</text:p>
          </table:table-cell>
          <table:table-cell office:value-type="string">
            <text:p>GARCIA COMPANY Mª ASUNCION</text:p>
          </table:table-cell>
        </table:table-row>
        <table:table-row table:style-name="ro1">
          <table:table-cell office:value-type="string">
            <text:p>F/2019/3862</text:p>
          </table:table-cell>
          <table:table-cell office:value-type="string">
            <text:p>ADQUISICION MEMORIA USB INSERCION DE DATOS Y CANON DIGITAL PARA PROGRAMA VIOLENCIA DE GENERO</text:p>
          </table:table-cell>
          <table:table-cell office:value-type="float" office:value="943.8">
            <text:p>943,8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943.8">
            <text:p>943,8</text:p>
          </table:table-cell>
          <table:table-cell office:value-type="string">
            <text:p>26/07/2019</text:p>
          </table:table-cell>
          <table:table-cell office:value-type="float" office:value="220190013890">
            <text:p>2201900138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642093S</text:p>
          </table:table-cell>
          <table:table-cell office:value-type="string">
            <text:p>GARCIA COMPANY Mª ASUNCION</text:p>
          </table:table-cell>
        </table:table-row>
        <table:table-row table:style-name="ro1">
          <table:table-cell office:value-type="string">
            <text:p>F/2019/3863</text:p>
          </table:table-cell>
          <table:table-cell office:value-type="string">
            <text:p>FOLLETOS, CARTELES, PLACAS METR. VINILOS Y POSTERS PARA <text:s/>PROGRAMA VIOLENCIA DE GENERO</text:p>
          </table:table-cell>
          <table:table-cell office:value-type="float" office:value="2196.43">
            <text:p>2196,43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2196.43">
            <text:p>2196,43</text:p>
          </table:table-cell>
          <table:table-cell office:value-type="string">
            <text:p>26/07/2019</text:p>
          </table:table-cell>
          <table:table-cell office:value-type="float" office:value="220190013891">
            <text:p>2201900138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642093S</text:p>
          </table:table-cell>
          <table:table-cell office:value-type="string">
            <text:p>GARCIA COMPANY Mª ASUNCION</text:p>
          </table:table-cell>
        </table:table-row>
        <table:table-row table:style-name="ro1">
          <table:table-cell office:value-type="string">
            <text:p>F/2019/3865</text:p>
          </table:table-cell>
          <table:table-cell office:value-type="string">
            <text:p>QUE TE DEN MR. WONDERFOLL"" DENTRO PROGRAMA PACTO DE ESTADO CONTRA LA VIOLENCIA DE GENERO</text:p>
          </table:table-cell>
          <table:table-cell office:value-type="float" office:value="54.96">
            <text:p>54,96</text:p>
          </table:table-cell>
          <table:table-cell table:number-columns-repeated="2" office:value-type="string">
            <text:p>27/06/2019</text:p>
          </table:table-cell>
          <table:table-cell office:value-type="string">
            <text:p>28/06/2019</text:p>
          </table:table-cell>
          <table:table-cell office:value-type="string">
            <text:p>26/07/2019</text:p>
          </table:table-cell>
          <table:table-cell office:value-type="float" office:value="54.96">
            <text:p>54,96</text:p>
          </table:table-cell>
          <table:table-cell office:value-type="string">
            <text:p>26/07/2019</text:p>
          </table:table-cell>
          <table:table-cell office:value-type="float" office:value="220190013892">
            <text:p>2201900138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6127231Z</text:p>
          </table:table-cell>
          <table:table-cell office:value-type="string">
            <text:p>MATIAS MARCOS JUAN DAVID</text:p>
          </table:table-cell>
        </table:table-row>
        <table:table-row table:style-name="ro1">
          <table:table-cell office:value-type="string">
            <text:p>F/2019/3867</text:p>
          </table:table-cell>
          <table:table-cell office:value-type="string">
            <text:p>Tarjeta Cert. Representante de Entidad / Gastos de envío y manipulación</text:p>
          </table:table-cell>
          <table:table-cell office:value-type="float" office:value="878.35">
            <text:p>878,35</text:p>
          </table:table-cell>
          <table:table-cell table:number-columns-repeated="2" office:value-type="string">
            <text:p>27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78.35">
            <text:p>878,35</text:p>
          </table:table-cell>
          <table:table-cell office:value-type="string">
            <text:p>17/09/2019</text:p>
          </table:table-cell>
          <table:table-cell office:value-type="float" office:value="220190017582">
            <text:p>2201900175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9650010C</text:p>
          </table:table-cell>
          <table:table-cell office:value-type="string">
            <text:p>INSTITUT VALENCIA DE FINANCES ACCV</text:p>
          </table:table-cell>
        </table:table-row>
        <table:table-row table:style-name="ro1">
          <table:table-cell office:value-type="string">
            <text:p>F/2019/3871</text:p>
          </table:table-cell>
          <table:table-cell office:value-type="string">
            <text:p>AGUA SIERRA CAZORLA 1.5 L. / ARROZ SIGNO EXTRA 1KG / B.BASURA 55X60 C.FACIL 15 UNI. LEON / B.SECAMANOS <text:s/>2C. CELULOSA / C</text:p>
          </table:table-cell>
          <table:table-cell office:value-type="float" office:value="211.02">
            <text:p>211,02</text:p>
          </table:table-cell>
          <table:table-cell table:number-columns-repeated="2" office:value-type="string">
            <text:p>27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11.02">
            <text:p>211,02</text:p>
          </table:table-cell>
          <table:table-cell office:value-type="string">
            <text:p>26/07/2019</text:p>
          </table:table-cell>
          <table:table-cell office:value-type="float" office:value="220190014230">
            <text:p>2201900142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494986</text:p>
          </table:table-cell>
          <table:table-cell office:value-type="string">
            <text:p>DISVALSUR S.L.</text:p>
          </table:table-cell>
        </table:table-row>
        <table:table-row table:style-name="ro1">
          <table:table-cell office:value-type="string">
            <text:p>F/2019/3872</text:p>
          </table:table-cell>
          <table:table-cell office:value-type="string">
            <text:p>AGUA SIERRA CAZORLA 1.5 L. / B.BASURA 55X60 C.FACIL 15 UNI. LEON / B.SECAMANOS <text:s/>2C. CELULOSA / DETERG.LIQUI. ASEVI GEL A</text:p>
          </table:table-cell>
          <table:table-cell office:value-type="float" office:value="65.82">
            <text:p>65,82</text:p>
          </table:table-cell>
          <table:table-cell table:number-columns-repeated="2" office:value-type="string">
            <text:p>27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65.82">
            <text:p>65,82</text:p>
          </table:table-cell>
          <table:table-cell office:value-type="string">
            <text:p>26/07/2019</text:p>
          </table:table-cell>
          <table:table-cell office:value-type="float" office:value="220190014231">
            <text:p>2201900142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494986</text:p>
          </table:table-cell>
          <table:table-cell office:value-type="string">
            <text:p>DISVALSUR S.L.</text:p>
          </table:table-cell>
        </table:table-row>
        <table:table-row table:style-name="ro1">
          <table:table-cell office:value-type="string">
            <text:p>F/2019/3873</text:p>
          </table:table-cell>
          <table:table-cell office:value-type="string">
            <text:p>EVENTO KITESURF 21,22, Y 23 DE JUNIO <text:s/>/ WC <text:s/>QUIMICO <text:s/>/ LIMPIEZAS <text:s/>/ PORTES TRASLADO UBICACION / RC 13685 turismo</text:p>
          </table:table-cell>
          <table:table-cell office:value-type="float" office:value="314.6">
            <text:p>314,6</text:p>
          </table:table-cell>
          <table:table-cell table:number-columns-repeated="2" office:value-type="string">
            <text:p>27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14.6">
            <text:p>314,6</text:p>
          </table:table-cell>
          <table:table-cell office:value-type="string">
            <text:p>26/07/2019</text:p>
          </table:table-cell>
          <table:table-cell office:value-type="float" office:value="220190014232">
            <text:p>2201900142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99476</text:p>
          </table:table-cell>
          <table:table-cell office:value-type="string">
            <text:p>JFM SO I ILUMINACIO S.L.</text:p>
          </table:table-cell>
        </table:table-row>
        <table:table-row table:style-name="ro1">
          <table:table-cell office:value-type="string">
            <text:p>F/2019/3874</text:p>
          </table:table-cell>
          <table:table-cell office:value-type="string">
            <text:p>IMANES PARA SUJECION Q-CONNECT IDEAL PAR / IMANES PARA SUJECION Q-CONNECT IDEAL PAR / PORTACLIPS Q-CONNECT IMANTADO KF02</text:p>
          </table:table-cell>
          <table:table-cell office:value-type="float" office:value="19.19">
            <text:p>19,19</text:p>
          </table:table-cell>
          <table:table-cell table:number-columns-repeated="2" office:value-type="string">
            <text:p>28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.19">
            <text:p>19,19</text:p>
          </table:table-cell>
          <table:table-cell office:value-type="string">
            <text:p>17/09/2019</text:p>
          </table:table-cell>
          <table:table-cell office:value-type="float" office:value="220190017450">
            <text:p>2201900174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875</text:p>
          </table:table-cell>
          <table:table-cell office:value-type="string">
            <text:p>TAPA ENCUADERNACION LIDERPAPEL CARTON A4 / ESPIRAL METALICO Q-CONNECT 64 5:1 14 MM</text:p>
          </table:table-cell>
          <table:table-cell office:value-type="float" office:value="34.4">
            <text:p>34,4</text:p>
          </table:table-cell>
          <table:table-cell table:number-columns-repeated="2" office:value-type="string">
            <text:p>28/06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4.4">
            <text:p>34,4</text:p>
          </table:table-cell>
          <table:table-cell office:value-type="string">
            <text:p>17/09/2019</text:p>
          </table:table-cell>
          <table:table-cell office:value-type="float" office:value="220190017451">
            <text:p>2201900174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3877</text:p>
          </table:table-cell>
          <table:table-cell office:value-type="string">
            <text:p>REPARACION CUADRO ELECTRICO CALDERA COLEGIO LUIS VIVES MONTAJE PROGRAMACION Y OTROS</text:p>
          </table:table-cell>
          <table:table-cell office:value-type="float" office:value="1160">
            <text:p>1160</text:p>
          </table:table-cell>
          <table:table-cell table:number-columns-repeated="2" office:value-type="string">
            <text:p>28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160">
            <text:p>1160</text:p>
          </table:table-cell>
          <table:table-cell office:value-type="string">
            <text:p>26/07/2019</text:p>
          </table:table-cell>
          <table:table-cell office:value-type="float" office:value="220190014233">
            <text:p>2201900142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4891K</text:p>
          </table:table-cell>
          <table:table-cell office:value-type="string">
            <text:p>RAMOS MUÑOZ ANTONIO</text:p>
          </table:table-cell>
        </table:table-row>
        <table:table-row table:style-name="ro1">
          <table:table-cell office:value-type="string">
            <text:p>F/2019/3880</text:p>
          </table:table-cell>
          <table:table-cell office:value-type="string">
            <text:p>EDUCACION. C QUIMICO. COLEGIO NTA ANNA 14/06/2019</text:p>
          </table:table-cell>
          <table:table-cell office:value-type="float" office:value="217.8">
            <text:p>217,8</text:p>
          </table:table-cell>
          <table:table-cell table:number-columns-repeated="2" office:value-type="string">
            <text:p>28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17.8">
            <text:p>217,8</text:p>
          </table:table-cell>
          <table:table-cell office:value-type="string">
            <text:p>19/08/2019</text:p>
          </table:table-cell>
          <table:table-cell office:value-type="float" office:value="220190015833">
            <text:p>2201900158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32922</text:p>
          </table:table-cell>
          <table:table-cell office:value-type="string">
            <text:p>PRODUCCIONES SAFOR, S.L.</text:p>
          </table:table-cell>
        </table:table-row>
        <table:table-row table:style-name="ro1">
          <table:table-cell office:value-type="string">
            <text:p>F/2019/3882</text:p>
          </table:table-cell>
          <table:table-cell office:value-type="string">
            <text:p>CERTIFICACION Nº16-OBRA AMPLIACION CEMENTERIO MUNICIPAL</text:p>
          </table:table-cell>
          <table:table-cell office:value-type="float" office:value="27472.94">
            <text:p>27472,94</text:p>
          </table:table-cell>
          <table:table-cell table:number-columns-repeated="3" office:value-type="string">
            <text:p>28/06/2019</text:p>
          </table:table-cell>
          <table:table-cell office:value-type="string">
            <text:p>24/07/2019</text:p>
          </table:table-cell>
          <table:table-cell office:value-type="float" office:value="27472.94">
            <text:p>27472,94</text:p>
          </table:table-cell>
          <table:table-cell office:value-type="string">
            <text:p>24/07/2019</text:p>
          </table:table-cell>
          <table:table-cell office:value-type="float" office:value="220190013895">
            <text:p>22019001389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12500526</text:p>
          </table:table-cell>
          <table:table-cell office:value-type="string">
            <text:p>RAVI OBRAS TRANSPORTES Y EXCAVACIONES SL</text:p>
          </table:table-cell>
        </table:table-row>
        <table:table-row table:style-name="ro1">
          <table:table-cell office:value-type="string">
            <text:p>F/2019/3885</text:p>
          </table:table-cell>
          <table:table-cell office:value-type="string">
            <text:p>ALQUILER 260 CADIRES IES GREGORI MAYANS OLIVA ( REGIDORIA D'EDUCACIÓ )</text:p>
          </table:table-cell>
          <table:table-cell office:value-type="float" office:value="217.8">
            <text:p>217,8</text:p>
          </table:table-cell>
          <table:table-cell table:number-columns-repeated="2" office:value-type="string">
            <text:p>28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17.8">
            <text:p>217,8</text:p>
          </table:table-cell>
          <table:table-cell office:value-type="string">
            <text:p>26/07/2019</text:p>
          </table:table-cell>
          <table:table-cell office:value-type="float" office:value="220190014234">
            <text:p>2201900142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47565</text:p>
          </table:table-cell>
          <table:table-cell office:value-type="string">
            <text:p>SAFOR EVENTS, S.L.</text:p>
          </table:table-cell>
        </table:table-row>
        <table:table-row table:style-name="ro1">
          <table:table-cell office:value-type="string">
            <text:p>F/2019/3886</text:p>
          </table:table-cell>
          <table:table-cell office:value-type="string">
            <text:p>10 SACOS TIERA/ 5 BOTES ABONO PLANTAS/ 80 PLANTAS DIVERSAS / PLAN OCUPACION</text:p>
          </table:table-cell>
          <table:table-cell office:value-type="float" office:value="275">
            <text:p>275</text:p>
          </table:table-cell>
          <table:table-cell table:number-columns-repeated="2" office:value-type="string">
            <text:p>28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75">
            <text:p>275</text:p>
          </table:table-cell>
          <table:table-cell office:value-type="string">
            <text:p>26/07/2019</text:p>
          </table:table-cell>
          <table:table-cell office:value-type="float" office:value="220190014235">
            <text:p>2201900142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402037</text:p>
          </table:table-cell>
          <table:table-cell office:value-type="string">
            <text:p>FLORS LLAVORI CLIMENT SL</text:p>
          </table:table-cell>
        </table:table-row>
        <table:table-row table:style-name="ro1">
          <table:table-cell office:value-type="string">
            <text:p>F/2019/3891</text:p>
          </table:table-cell>
          <table:table-cell office:value-type="string">
            <text:p>video promoción fitur 2019 / Triptico Activacion Circutio Fitur (2.000 uds); Tríptico Activación S.K.L. Oliva (1.000 uds</text:p>
          </table:table-cell>
          <table:table-cell office:value-type="float" office:value="3630">
            <text:p>3630</text:p>
          </table:table-cell>
          <table:table-cell table:number-columns-repeated="2" office:value-type="string">
            <text:p>28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630">
            <text:p>3630</text:p>
          </table:table-cell>
          <table:table-cell office:value-type="string">
            <text:p>26/07/2019</text:p>
          </table:table-cell>
          <table:table-cell office:value-type="float" office:value="220190014236">
            <text:p>2201900142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72370679</text:p>
          </table:table-cell>
          <table:table-cell office:value-type="string">
            <text:p>SPAIN KITEBORDING ASSOCIATION</text:p>
          </table:table-cell>
        </table:table-row>
        <table:table-row table:style-name="ro1">
          <table:table-cell office:value-type="string">
            <text:p>F/2019/3892</text:p>
          </table:table-cell>
          <table:table-cell office:value-type="string">
            <text:p>LUZ SAU EN AV. GAUDI, Nº 24 DEL 29/05/19 AL 26/06/19 ALUMB. PUB.</text:p>
          </table:table-cell>
          <table:table-cell office:value-type="float" office:value="113.3">
            <text:p>113,3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13.3">
            <text:p>113,3</text:p>
          </table:table-cell>
          <table:table-cell office:value-type="string">
            <text:p>19/08/2019</text:p>
          </table:table-cell>
          <table:table-cell office:value-type="float" office:value="220190015996">
            <text:p>2201900159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893</text:p>
          </table:table-cell>
          <table:table-cell office:value-type="string">
            <text:p>LUZ SAU EN C/CAMI CANYADES, Nº 62 DEL 29/05/19 AL 26/06/19 ALCANTARILLADO</text:p>
          </table:table-cell>
          <table:table-cell office:value-type="float" office:value="89.36">
            <text:p>89,3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9.36">
            <text:p>89,36</text:p>
          </table:table-cell>
          <table:table-cell office:value-type="string">
            <text:p>26/07/2019</text:p>
          </table:table-cell>
          <table:table-cell office:value-type="float" office:value="220190014461">
            <text:p>2201900144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894</text:p>
          </table:table-cell>
          <table:table-cell office:value-type="string">
            <text:p>LUZ SAU EN C/VALL NOU BASSETES, Nº 3 DEL 12/05/19 AL 04/06/19 ALUMB. PUB.</text:p>
          </table:table-cell>
          <table:table-cell office:value-type="float" office:value="171.84">
            <text:p>171,84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71.84">
            <text:p>171,84</text:p>
          </table:table-cell>
          <table:table-cell office:value-type="string">
            <text:p>19/08/2019</text:p>
          </table:table-cell>
          <table:table-cell office:value-type="float" office:value="220190015997">
            <text:p>2201900159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895</text:p>
          </table:table-cell>
          <table:table-cell office:value-type="string">
            <text:p>LUZ SAU EN C/SANT ANTONI, Nº 49 DEL 29/04/19 AL 30/05/19 AGRICULATURA</text:p>
          </table:table-cell>
          <table:table-cell office:value-type="float" office:value="65.53">
            <text:p>65,5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5.53">
            <text:p>65,53</text:p>
          </table:table-cell>
          <table:table-cell office:value-type="string">
            <text:p>26/07/2019</text:p>
          </table:table-cell>
          <table:table-cell office:value-type="float" office:value="220190014462">
            <text:p>2201900144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896</text:p>
          </table:table-cell>
          <table:table-cell office:value-type="string">
            <text:p>LUZ SAU EN CTRA. CONVENTO, Nº 35 DEL 28/05/19 AL 26/06/19 PISO TUTELADO</text:p>
          </table:table-cell>
          <table:table-cell office:value-type="float" office:value="89.41">
            <text:p>89,4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9.41">
            <text:p>89,41</text:p>
          </table:table-cell>
          <table:table-cell office:value-type="string">
            <text:p>26/07/2019</text:p>
          </table:table-cell>
          <table:table-cell office:value-type="float" office:value="220190014463">
            <text:p>2201900144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897</text:p>
          </table:table-cell>
          <table:table-cell office:value-type="string">
            <text:p>LUZ SAU EN AV. MATISSE, Nº 796 DEL 03/06/19 AL 26/06/19 ALUMB. PUB.</text:p>
          </table:table-cell>
          <table:table-cell office:value-type="float" office:value="154.06">
            <text:p>154,06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54.06">
            <text:p>154,06</text:p>
          </table:table-cell>
          <table:table-cell office:value-type="string">
            <text:p>19/08/2019</text:p>
          </table:table-cell>
          <table:table-cell office:value-type="float" office:value="220190015998">
            <text:p>2201900159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898</text:p>
          </table:table-cell>
          <table:table-cell office:value-type="string">
            <text:p>LUZ SAU EN C/CAVALL DE BERNAT, Nº 12 DEL 03/06/19 AL 23/06/19 CP CARRASCA ESCALERA PISO MAESTROS.</text:p>
          </table:table-cell>
          <table:table-cell office:value-type="float" office:value="10.02">
            <text:p>10,0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0.02">
            <text:p>10,02</text:p>
          </table:table-cell>
          <table:table-cell office:value-type="string">
            <text:p>26/07/2019</text:p>
          </table:table-cell>
          <table:table-cell office:value-type="float" office:value="220190014464">
            <text:p>2201900144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899</text:p>
          </table:table-cell>
          <table:table-cell office:value-type="string">
            <text:p>LUZ SAU EN C/CENTELLES, Nº 55 DEL 29/05/19 AL 26/06/19 ALUMB. PUB.</text:p>
          </table:table-cell>
          <table:table-cell office:value-type="float" office:value="262.22">
            <text:p>262,22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62.22">
            <text:p>262,22</text:p>
          </table:table-cell>
          <table:table-cell office:value-type="string">
            <text:p>19/08/2019</text:p>
          </table:table-cell>
          <table:table-cell office:value-type="float" office:value="220190015999">
            <text:p>2201900159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0</text:p>
          </table:table-cell>
          <table:table-cell office:value-type="string">
            <text:p>LUZ SAU EN C/L'ANGUILA, Nº 11 DEL 29/05/19 AL 26/06/19 ALCANTARILLADO</text:p>
          </table:table-cell>
          <table:table-cell office:value-type="float" office:value="44.25">
            <text:p>44,2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4.25">
            <text:p>44,25</text:p>
          </table:table-cell>
          <table:table-cell office:value-type="string">
            <text:p>26/07/2019</text:p>
          </table:table-cell>
          <table:table-cell office:value-type="float" office:value="220190014465">
            <text:p>2201900144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1</text:p>
          </table:table-cell>
          <table:table-cell office:value-type="string">
            <text:p>LUZ SAU EN C/HOSPITAL, Nº 6 DEL 28/05/19 AL 26/06/19 JUZGADO</text:p>
          </table:table-cell>
          <table:table-cell office:value-type="float" office:value="62.44">
            <text:p>62,4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2.44">
            <text:p>62,44</text:p>
          </table:table-cell>
          <table:table-cell office:value-type="string">
            <text:p>26/07/2019</text:p>
          </table:table-cell>
          <table:table-cell office:value-type="float" office:value="220190014466">
            <text:p>2201900144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2</text:p>
          </table:table-cell>
          <table:table-cell office:value-type="string">
            <text:p>LUZ SAU EN C/DEL BOLO, Nº 4 DEL 29/05/19 AL 26/06/19 ECOPARQUE</text:p>
          </table:table-cell>
          <table:table-cell office:value-type="float" office:value="57.58">
            <text:p>57,5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7.58">
            <text:p>57,58</text:p>
          </table:table-cell>
          <table:table-cell office:value-type="string">
            <text:p>26/07/2019</text:p>
          </table:table-cell>
          <table:table-cell office:value-type="float" office:value="220190014467">
            <text:p>2201900144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3</text:p>
          </table:table-cell>
          <table:table-cell office:value-type="string">
            <text:p>LUZ SAU EN C/AULA, Nº 5 DEL 29/05/19 AL 26/06/19 DEP. MUNICIPALES</text:p>
          </table:table-cell>
          <table:table-cell office:value-type="float" office:value="24.28">
            <text:p>24,2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4.28">
            <text:p>24,28</text:p>
          </table:table-cell>
          <table:table-cell office:value-type="string">
            <text:p>26/07/2019</text:p>
          </table:table-cell>
          <table:table-cell office:value-type="float" office:value="220190014468">
            <text:p>220190014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4</text:p>
          </table:table-cell>
          <table:table-cell office:value-type="string">
            <text:p>LUZ SAU EN C/L'ANGUILA, Nº 11 DEL 29/05/19 AL 26/06/19 EDIF. AMBULATORIO PLAYA</text:p>
          </table:table-cell>
          <table:table-cell office:value-type="float" office:value="134.85">
            <text:p>134,8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34.85">
            <text:p>134,85</text:p>
          </table:table-cell>
          <table:table-cell office:value-type="string">
            <text:p>26/07/2019</text:p>
          </table:table-cell>
          <table:table-cell office:value-type="float" office:value="220190014469">
            <text:p>2201900144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5</text:p>
          </table:table-cell>
          <table:table-cell office:value-type="string">
            <text:p>LUZ SAU EN AV. VALENCIA, Nº 2 13 DEL 29/05/19 AL 26/06/19 DEP. MUNCIPAL</text:p>
          </table:table-cell>
          <table:table-cell office:value-type="float" office:value="48.29">
            <text:p>48,2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8.29">
            <text:p>48,29</text:p>
          </table:table-cell>
          <table:table-cell office:value-type="string">
            <text:p>26/07/2019</text:p>
          </table:table-cell>
          <table:table-cell office:value-type="float" office:value="220190014470">
            <text:p>2201900144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6</text:p>
          </table:table-cell>
          <table:table-cell office:value-type="string">
            <text:p>LUZ SAU EN C/COVATELLES, Nº 2 DEL 25/06/19 AL 26/06/19 ALUMB. PUB.</text:p>
          </table:table-cell>
          <table:table-cell office:value-type="float" office:value="149.1">
            <text:p>149,1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49.1">
            <text:p>149,1</text:p>
          </table:table-cell>
          <table:table-cell office:value-type="string">
            <text:p>19/08/2019</text:p>
          </table:table-cell>
          <table:table-cell office:value-type="float" office:value="220190016000">
            <text:p>2201900160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7</text:p>
          </table:table-cell>
          <table:table-cell office:value-type="string">
            <text:p>LUZ SAU EN C/TRESMALL, Nº 9 DEL 07/05/19 AL 09/06/19 PARQUES Y JARDINES</text:p>
          </table:table-cell>
          <table:table-cell office:value-type="float" office:value="16.99">
            <text:p>16,99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6.99">
            <text:p>16,99</text:p>
          </table:table-cell>
          <table:table-cell office:value-type="string">
            <text:p>19/08/2019</text:p>
          </table:table-cell>
          <table:table-cell office:value-type="float" office:value="220190016001">
            <text:p>2201900160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8</text:p>
          </table:table-cell>
          <table:table-cell office:value-type="string">
            <text:p>LUZ SAU EN C/DELICIAS, Nº 2 DEL 28/05/19 AL 25/6/19 ALUMB. PUB.</text:p>
          </table:table-cell>
          <table:table-cell office:value-type="float" office:value="14.64">
            <text:p>14,64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4.64">
            <text:p>14,64</text:p>
          </table:table-cell>
          <table:table-cell office:value-type="string">
            <text:p>19/08/2019</text:p>
          </table:table-cell>
          <table:table-cell office:value-type="float" office:value="220190016002">
            <text:p>2201900160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09</text:p>
          </table:table-cell>
          <table:table-cell office:value-type="string">
            <text:p>LUZ SAU EN C/CAVALL DE BERNAT, Nº 12 DEL 03/05/19 AL 03/06/19 CP CARRASCA ESCALERA PISO MAESTROS</text:p>
          </table:table-cell>
          <table:table-cell office:value-type="float" office:value="16.5">
            <text:p>16,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6.5">
            <text:p>16,5</text:p>
          </table:table-cell>
          <table:table-cell office:value-type="string">
            <text:p>26/07/2019</text:p>
          </table:table-cell>
          <table:table-cell office:value-type="float" office:value="220190014471">
            <text:p>2201900144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0</text:p>
          </table:table-cell>
          <table:table-cell office:value-type="string">
            <text:p>LUZ SAU EN PL JOAN BTA. ESCRIVA, N º 3 DEL 03/05/19 AL 03/06/19 ALUMB. PUB.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6">
            <text:p>26</text:p>
          </table:table-cell>
          <table:table-cell office:value-type="string">
            <text:p>19/08/2019</text:p>
          </table:table-cell>
          <table:table-cell office:value-type="float" office:value="220190016003">
            <text:p>2201900160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1</text:p>
          </table:table-cell>
          <table:table-cell office:value-type="string">
            <text:p>LUZ SAU EN C/DELAUNEY, Nº 12 DEL 29/05/19 AL 26/06/19 ALUM.B PUB.</text:p>
          </table:table-cell>
          <table:table-cell office:value-type="float" office:value="156.24">
            <text:p>156,24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56.24">
            <text:p>156,24</text:p>
          </table:table-cell>
          <table:table-cell office:value-type="string">
            <text:p>19/08/2019</text:p>
          </table:table-cell>
          <table:table-cell office:value-type="float" office:value="220190016004">
            <text:p>2201900160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2</text:p>
          </table:table-cell>
          <table:table-cell office:value-type="string">
            <text:p>LUZ SAU EN AV. PRESSEGUER, Nº 11 DEL 06/05/19 AL 06/06/19 ALUBM. PUB.</text:p>
          </table:table-cell>
          <table:table-cell office:value-type="float" office:value="159.43">
            <text:p>159,43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59.43">
            <text:p>159,43</text:p>
          </table:table-cell>
          <table:table-cell office:value-type="string">
            <text:p>19/08/2019</text:p>
          </table:table-cell>
          <table:table-cell office:value-type="float" office:value="220190016005">
            <text:p>2201900160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3</text:p>
          </table:table-cell>
          <table:table-cell office:value-type="string">
            <text:p>LUZ SAU EN C/LES TORRES, Nº 14 DEL 03/06/19 AL 25/06/19 DEP. MUNICPAL ALCHO. ANONIMOS</text:p>
          </table:table-cell>
          <table:table-cell office:value-type="float" office:value="9.87">
            <text:p>9,8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.87">
            <text:p>9,87</text:p>
          </table:table-cell>
          <table:table-cell office:value-type="string">
            <text:p>26/07/2019</text:p>
          </table:table-cell>
          <table:table-cell office:value-type="float" office:value="220190014472">
            <text:p>2201900144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4</text:p>
          </table:table-cell>
          <table:table-cell office:value-type="string">
            <text:p>LUZ SAU EN C/RINCONADA ERMITAS, Nº 13 DEL 28/05/19 AL 26/06/19 PATRIMONIO</text:p>
          </table:table-cell>
          <table:table-cell office:value-type="float" office:value="62.96">
            <text:p>62,9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2.96">
            <text:p>62,96</text:p>
          </table:table-cell>
          <table:table-cell office:value-type="string">
            <text:p>26/07/2019</text:p>
          </table:table-cell>
          <table:table-cell office:value-type="float" office:value="220190014473">
            <text:p>2201900144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5</text:p>
          </table:table-cell>
          <table:table-cell office:value-type="string">
            <text:p>LUZ SAU EN C/BOTANICO CAVANILLES, Nº 12 DEL 29/05/19 AL 26/06/19 COMERCIO ACCO</text:p>
          </table:table-cell>
          <table:table-cell office:value-type="float" office:value="8.97">
            <text:p>8,9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.97">
            <text:p>8,97</text:p>
          </table:table-cell>
          <table:table-cell office:value-type="string">
            <text:p>26/07/2019</text:p>
          </table:table-cell>
          <table:table-cell office:value-type="float" office:value="220190014474">
            <text:p>2201900144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6</text:p>
          </table:table-cell>
          <table:table-cell office:value-type="string">
            <text:p>LUZ SAU EN C/TIRANT LO BLANC, º 10 DEL 25/04/19 AL 03/06/19 ALUMB. PUB.</text:p>
          </table:table-cell>
          <table:table-cell office:value-type="float" office:value="635.73">
            <text:p>635,7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35.73">
            <text:p>635,73</text:p>
          </table:table-cell>
          <table:table-cell office:value-type="string">
            <text:p>26/07/2019</text:p>
          </table:table-cell>
          <table:table-cell office:value-type="float" office:value="220190014475">
            <text:p>2201900144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7</text:p>
          </table:table-cell>
          <table:table-cell office:value-type="string">
            <text:p>LUZ SAU EN TRAV. REBOLLET, Nº 3 DEL 29/05/19 AL 26/06/19 NAVE TURISMO</text:p>
          </table:table-cell>
          <table:table-cell office:value-type="float" office:value="27.26">
            <text:p>27,2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7.26">
            <text:p>27,26</text:p>
          </table:table-cell>
          <table:table-cell office:value-type="string">
            <text:p>26/07/2019</text:p>
          </table:table-cell>
          <table:table-cell office:value-type="float" office:value="220190014476">
            <text:p>2201900144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8</text:p>
          </table:table-cell>
          <table:table-cell office:value-type="string">
            <text:p>LUZ SAU EN C/HORT DE LA BOSCA, Nº 1 DEL 07/05/19 AL 06/06/19 ALUBM. PUB.</text:p>
          </table:table-cell>
          <table:table-cell office:value-type="float" office:value="506.78">
            <text:p>506,7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06.78">
            <text:p>506,78</text:p>
          </table:table-cell>
          <table:table-cell office:value-type="string">
            <text:p>26/07/2019</text:p>
          </table:table-cell>
          <table:table-cell office:value-type="float" office:value="220190014477">
            <text:p>2201900144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19</text:p>
          </table:table-cell>
          <table:table-cell office:value-type="string">
            <text:p>LUZ SAU EN CTRA. PEGO, Nº 5 DEL 07/05/19 AL 06/06/19 CSS FRANCESC.</text:p>
          </table:table-cell>
          <table:table-cell office:value-type="float" office:value="483.24">
            <text:p>483,2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83.24">
            <text:p>483,24</text:p>
          </table:table-cell>
          <table:table-cell office:value-type="string">
            <text:p>26/07/2019</text:p>
          </table:table-cell>
          <table:table-cell office:value-type="float" office:value="220190014478">
            <text:p>2201900144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0</text:p>
          </table:table-cell>
          <table:table-cell office:value-type="string">
            <text:p>LUZ SAU EN C/TIRANT LO BLANC, Nº 10 DEL 03/06/19 AL 26/06/19 ALUMB. PUB.</text:p>
          </table:table-cell>
          <table:table-cell office:value-type="float" office:value="355.74">
            <text:p>355,7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55.74">
            <text:p>355,74</text:p>
          </table:table-cell>
          <table:table-cell office:value-type="string">
            <text:p>26/07/2019</text:p>
          </table:table-cell>
          <table:table-cell office:value-type="float" office:value="220190014479">
            <text:p>220190014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1</text:p>
          </table:table-cell>
          <table:table-cell office:value-type="string">
            <text:p>LUZ SAU EN C/ANTONO MAURA, N º31 DEL 07/05/19 AL 06/06/19 CP SANTA ANA</text:p>
          </table:table-cell>
          <table:table-cell office:value-type="float" office:value="375.92">
            <text:p>375,9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75.92">
            <text:p>375,92</text:p>
          </table:table-cell>
          <table:table-cell office:value-type="string">
            <text:p>26/07/2019</text:p>
          </table:table-cell>
          <table:table-cell office:value-type="float" office:value="220190014480">
            <text:p>2201900144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2</text:p>
          </table:table-cell>
          <table:table-cell office:value-type="string">
            <text:p>LUZ SAU EN C/ALCALDE FCO. LLORCA, Nº 18 DEL 28/05/19 AL 21/06/19 CP DESAMPARADOS</text:p>
          </table:table-cell>
          <table:table-cell office:value-type="float" office:value="552.64">
            <text:p>552,6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52.64">
            <text:p>552,64</text:p>
          </table:table-cell>
          <table:table-cell office:value-type="string">
            <text:p>26/07/2019</text:p>
          </table:table-cell>
          <table:table-cell office:value-type="float" office:value="220190014481">
            <text:p>2201900144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3</text:p>
          </table:table-cell>
          <table:table-cell office:value-type="string">
            <text:p>LUZ SAU EN C/GABRIEL CISCAR, Nº 8 DEL 28/05/19 AL 26/06/19 ALUMB. PUB.</text:p>
          </table:table-cell>
          <table:table-cell office:value-type="float" office:value="21.31">
            <text:p>21,3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1.31">
            <text:p>21,31</text:p>
          </table:table-cell>
          <table:table-cell office:value-type="string">
            <text:p>26/07/2019</text:p>
          </table:table-cell>
          <table:table-cell office:value-type="float" office:value="220190014482">
            <text:p>2201900144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4</text:p>
          </table:table-cell>
          <table:table-cell office:value-type="string">
            <text:p>LUZ SAU EN C/VISTA ALEGRE-RAUSELL, Nº 10 DEL 02/06/19 AL 26/06/19 DEP. MUNICIPALES</text:p>
          </table:table-cell>
          <table:table-cell office:value-type="float" office:value="46.73">
            <text:p>46,7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6.73">
            <text:p>46,73</text:p>
          </table:table-cell>
          <table:table-cell office:value-type="string">
            <text:p>26/07/2019</text:p>
          </table:table-cell>
          <table:table-cell office:value-type="float" office:value="220190014483">
            <text:p>2201900144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5</text:p>
          </table:table-cell>
          <table:table-cell office:value-type="string">
            <text:p>LUZ SAU EN AV. DALI, Nº 28 DEL 03/06/19 AL 26/06/19 PLAYA LAVAPIES</text:p>
          </table:table-cell>
          <table:table-cell office:value-type="float" office:value="61.25">
            <text:p>61,2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1.25">
            <text:p>61,25</text:p>
          </table:table-cell>
          <table:table-cell office:value-type="string">
            <text:p>26/07/2019</text:p>
          </table:table-cell>
          <table:table-cell office:value-type="float" office:value="220190014484">
            <text:p>2201900144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6</text:p>
          </table:table-cell>
          <table:table-cell office:value-type="string">
            <text:p>LUZ SAU EN C/FONT D'EN CARROS, Nº 55 DEL 29/05/19 AL 26/06/19 ALUMB. PUB.</text:p>
          </table:table-cell>
          <table:table-cell office:value-type="float" office:value="45.71">
            <text:p>45,7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5.71">
            <text:p>45,71</text:p>
          </table:table-cell>
          <table:table-cell office:value-type="string">
            <text:p>26/07/2019</text:p>
          </table:table-cell>
          <table:table-cell office:value-type="float" office:value="220190014485">
            <text:p>2201900144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7</text:p>
          </table:table-cell>
          <table:table-cell office:value-type="string">
            <text:p>LUZ SAU EN AV. DALI, Nº 28 DEL 03/05/19 AL 03/06/19 PLAYA LAVAPIES</text:p>
          </table:table-cell>
          <table:table-cell office:value-type="float" office:value="98.62">
            <text:p>98,6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8.62">
            <text:p>98,62</text:p>
          </table:table-cell>
          <table:table-cell office:value-type="string">
            <text:p>26/07/2019</text:p>
          </table:table-cell>
          <table:table-cell office:value-type="float" office:value="220190014486">
            <text:p>2201900144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8</text:p>
          </table:table-cell>
          <table:table-cell office:value-type="string">
            <text:p>LUZ SAU EN C/AIGUA BLANCA, Nº 1 DEL 29/05/19 AL 26/06/19 ALCANTARILLADO</text:p>
          </table:table-cell>
          <table:table-cell office:value-type="float" office:value="53.46">
            <text:p>53,4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3.46">
            <text:p>53,46</text:p>
          </table:table-cell>
          <table:table-cell office:value-type="string">
            <text:p>26/07/2019</text:p>
          </table:table-cell>
          <table:table-cell office:value-type="float" office:value="220190014487">
            <text:p>2201900144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29</text:p>
          </table:table-cell>
          <table:table-cell office:value-type="string">
            <text:p>LUZ SAU EN C/CASTELLAR, Nº 50 DEL 29/05/19 AL 26/06/19 ALMACEN MUNICIPAL</text:p>
          </table:table-cell>
          <table:table-cell office:value-type="float" office:value="65.13">
            <text:p>65,1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5.13">
            <text:p>65,13</text:p>
          </table:table-cell>
          <table:table-cell office:value-type="string">
            <text:p>26/07/2019</text:p>
          </table:table-cell>
          <table:table-cell office:value-type="float" office:value="220190014488">
            <text:p>2201900144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0</text:p>
          </table:table-cell>
          <table:table-cell office:value-type="string">
            <text:p>LUZ SAU EN C/REBOLLET, Nº 4 DEL 29/05/19 AL 26/06/19 ALUMB. PUB.</text:p>
          </table:table-cell>
          <table:table-cell office:value-type="float" office:value="338.73">
            <text:p>338,7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38.73">
            <text:p>338,73</text:p>
          </table:table-cell>
          <table:table-cell office:value-type="string">
            <text:p>26/07/2019</text:p>
          </table:table-cell>
          <table:table-cell office:value-type="float" office:value="220190014489">
            <text:p>2201900144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1</text:p>
          </table:table-cell>
          <table:table-cell office:value-type="string">
            <text:p>LUZ SAU EN PL AJUNTAMENT, Nº 1 DEL 06/05/19 AL 06/06/19 CASA CONSISTORIAL</text:p>
          </table:table-cell>
          <table:table-cell office:value-type="float" office:value="619.05">
            <text:p>619,0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19.05">
            <text:p>619,05</text:p>
          </table:table-cell>
          <table:table-cell office:value-type="string">
            <text:p>26/07/2019</text:p>
          </table:table-cell>
          <table:table-cell office:value-type="float" office:value="220190014490">
            <text:p>2201900144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2</text:p>
          </table:table-cell>
          <table:table-cell office:value-type="string">
            <text:p>LUZ SAU EN C/ALQUERIQ CONDESA, Nº 4 DEL 29/05/19 AL 26/06/19 ALCANTARILLADO</text:p>
          </table:table-cell>
          <table:table-cell office:value-type="float" office:value="553.22">
            <text:p>553,2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53.22">
            <text:p>553,22</text:p>
          </table:table-cell>
          <table:table-cell office:value-type="string">
            <text:p>26/07/2019</text:p>
          </table:table-cell>
          <table:table-cell office:value-type="float" office:value="220190014491">
            <text:p>2201900144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3</text:p>
          </table:table-cell>
          <table:table-cell office:value-type="string">
            <text:p>LUZ SAU EN C/COMARCA MARINA, Nº 2 DEL 07/05/19 AL 06/06/19 DEPURADORA</text:p>
          </table:table-cell>
          <table:table-cell office:value-type="float" office:value="169.92">
            <text:p>169,9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69.92">
            <text:p>169,92</text:p>
          </table:table-cell>
          <table:table-cell office:value-type="string">
            <text:p>26/07/2019</text:p>
          </table:table-cell>
          <table:table-cell office:value-type="float" office:value="220190014492">
            <text:p>2201900144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4</text:p>
          </table:table-cell>
          <table:table-cell office:value-type="string">
            <text:p>LUZ SAU EN C/JUAN RAMON JIMENEZ, Nº 13 DEL 19/05/19 AL 10/06/19 ALUMB. PUB.</text:p>
          </table:table-cell>
          <table:table-cell office:value-type="float" office:value="30.07">
            <text:p>30,0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0.07">
            <text:p>30,07</text:p>
          </table:table-cell>
          <table:table-cell office:value-type="string">
            <text:p>26/07/2019</text:p>
          </table:table-cell>
          <table:table-cell office:value-type="float" office:value="220190014493">
            <text:p>2201900144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5</text:p>
          </table:table-cell>
          <table:table-cell office:value-type="string">
            <text:p>LUZ SAU EN C/NAPOLS, Nº 10 DEL 29/05/19 AL 26/06/19 DEPURADORA</text:p>
          </table:table-cell>
          <table:table-cell office:value-type="float" office:value="30.37">
            <text:p>30,3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0.37">
            <text:p>30,37</text:p>
          </table:table-cell>
          <table:table-cell office:value-type="string">
            <text:p>26/07/2019</text:p>
          </table:table-cell>
          <table:table-cell office:value-type="float" office:value="220190014494">
            <text:p>2201900144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6</text:p>
          </table:table-cell>
          <table:table-cell office:value-type="string">
            <text:p>LUZ SAU EN C/DUQUE DE OSUNA, Nº 9 DEL 29/05/19 AL 26/06/19 PATRIMONIO</text:p>
          </table:table-cell>
          <table:table-cell office:value-type="float" office:value="12.56">
            <text:p>12,5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2.56">
            <text:p>12,56</text:p>
          </table:table-cell>
          <table:table-cell office:value-type="string">
            <text:p>26/07/2019</text:p>
          </table:table-cell>
          <table:table-cell office:value-type="float" office:value="220190014495">
            <text:p>2201900144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7</text:p>
          </table:table-cell>
          <table:table-cell office:value-type="string">
            <text:p>LUZ SAU EN C/PAPA ALEJANDRO VI, Nº 1 DEL 07/05/19 AL 06/06/19 ALUMB. PUB.</text:p>
          </table:table-cell>
          <table:table-cell office:value-type="float" office:value="734.32">
            <text:p>734,3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34.32">
            <text:p>734,32</text:p>
          </table:table-cell>
          <table:table-cell office:value-type="string">
            <text:p>26/07/2019</text:p>
          </table:table-cell>
          <table:table-cell office:value-type="float" office:value="220190014496">
            <text:p>2201900144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8</text:p>
          </table:table-cell>
          <table:table-cell office:value-type="string">
            <text:p>LUZ SAU EN C/TRINQUETE, Nº 10 DEL 28/058/19 AL 25/06/19 DEPORTES TRINQUETE VIEJO</text:p>
          </table:table-cell>
          <table:table-cell office:value-type="float" office:value="45.57">
            <text:p>45,5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5.57">
            <text:p>45,57</text:p>
          </table:table-cell>
          <table:table-cell office:value-type="string">
            <text:p>26/07/2019</text:p>
          </table:table-cell>
          <table:table-cell office:value-type="float" office:value="220190014497">
            <text:p>2201900144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39</text:p>
          </table:table-cell>
          <table:table-cell office:value-type="string">
            <text:p>LUZ SAU EN C/SANTISIMO, Nº 15 DEL 29/05/19 AL 26/06/19 MUSEO</text:p>
          </table:table-cell>
          <table:table-cell office:value-type="float" office:value="37.1">
            <text:p>37,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7.1">
            <text:p>37,1</text:p>
          </table:table-cell>
          <table:table-cell office:value-type="string">
            <text:p>26/07/2019</text:p>
          </table:table-cell>
          <table:table-cell office:value-type="float" office:value="220190014498">
            <text:p>2201900144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0</text:p>
          </table:table-cell>
          <table:table-cell office:value-type="string">
            <text:p>LUZ SAU EN CTRA. CONVENTO, Nº 32 DEL 29/05/19 AL 25/06/19 ALUMB. PUB.</text:p>
          </table:table-cell>
          <table:table-cell office:value-type="float" office:value="32.2">
            <text:p>32,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2.2">
            <text:p>32,2</text:p>
          </table:table-cell>
          <table:table-cell office:value-type="string">
            <text:p>26/07/2019</text:p>
          </table:table-cell>
          <table:table-cell office:value-type="float" office:value="220190014499">
            <text:p>2201900144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1</text:p>
          </table:table-cell>
          <table:table-cell office:value-type="string">
            <text:p>LUZ SAU EN EN AV. MATISSE, Nº 76 DEL 28/04/19 AL 03/06/19 ALUM. PUB.</text:p>
          </table:table-cell>
          <table:table-cell office:value-type="float" office:value="260.89">
            <text:p>260,8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60.89">
            <text:p>260,89</text:p>
          </table:table-cell>
          <table:table-cell office:value-type="string">
            <text:p>26/07/2019</text:p>
          </table:table-cell>
          <table:table-cell office:value-type="float" office:value="220190014500">
            <text:p>220190014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2</text:p>
          </table:table-cell>
          <table:table-cell office:value-type="string">
            <text:p>LUZ SAU EN C/ALBERT EINSTEIN, Nº 10 DEL 28/05/19 AL 25/06/19 DEPOSITO VEHICULOS</text:p>
          </table:table-cell>
          <table:table-cell office:value-type="float" office:value="26.92">
            <text:p>26,9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6.92">
            <text:p>26,92</text:p>
          </table:table-cell>
          <table:table-cell office:value-type="string">
            <text:p>26/07/2019</text:p>
          </table:table-cell>
          <table:table-cell office:value-type="float" office:value="220190014501">
            <text:p>2201900145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3</text:p>
          </table:table-cell>
          <table:table-cell office:value-type="string">
            <text:p>LUZ SAU EN C/COMARE, Nº 10 DEL 29/05/19 AL 25/06/19 MUSEO</text:p>
          </table:table-cell>
          <table:table-cell office:value-type="float" office:value="13.49">
            <text:p>13,4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3.49">
            <text:p>13,49</text:p>
          </table:table-cell>
          <table:table-cell office:value-type="string">
            <text:p>26/07/2019</text:p>
          </table:table-cell>
          <table:table-cell office:value-type="float" office:value="220190014502">
            <text:p>2201900145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4</text:p>
          </table:table-cell>
          <table:table-cell office:value-type="string">
            <text:p>LUZ SAU EN C/SENDA DELS LLADRES, Nº 2 DEL 15/05/19 AL 16/06/19 DEPEN. MUNICIPALES TAPIS</text:p>
          </table:table-cell>
          <table:table-cell office:value-type="float" office:value="103.15">
            <text:p>103,1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03.15">
            <text:p>103,15</text:p>
          </table:table-cell>
          <table:table-cell office:value-type="string">
            <text:p>26/07/2019</text:p>
          </table:table-cell>
          <table:table-cell office:value-type="float" office:value="220190014503">
            <text:p>2201900145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5</text:p>
          </table:table-cell>
          <table:table-cell office:value-type="string">
            <text:p>LUZ SAU EN PL JOAN BTA. ESCRIVA, Nº 3 DEL 29/05/19 AL 25/06/19 MERCADO ALUMB GENERAL</text:p>
          </table:table-cell>
          <table:table-cell office:value-type="float" office:value="48.96">
            <text:p>48,9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8.96">
            <text:p>48,96</text:p>
          </table:table-cell>
          <table:table-cell office:value-type="string">
            <text:p>26/07/2019</text:p>
          </table:table-cell>
          <table:table-cell office:value-type="float" office:value="220190014504">
            <text:p>2201900145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6</text:p>
          </table:table-cell>
          <table:table-cell office:value-type="string">
            <text:p>LUZ SAU EN C/ISLA DE CERDEÑA, Nº 11 DEL 03/05/19 AL 03/06/19 DEP. MUNICIPALES</text:p>
          </table:table-cell>
          <table:table-cell office:value-type="float" office:value="6.87">
            <text:p>6,8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.87">
            <text:p>6,87</text:p>
          </table:table-cell>
          <table:table-cell office:value-type="string">
            <text:p>26/07/2019</text:p>
          </table:table-cell>
          <table:table-cell office:value-type="float" office:value="220190014505">
            <text:p>2201900145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7</text:p>
          </table:table-cell>
          <table:table-cell office:value-type="string">
            <text:p>LUZ SAU EN C/VIA DE RONDA, Nº 24 DEL 29/05/19 AL 26/06/19 ALUMB. PUB.</text:p>
          </table:table-cell>
          <table:table-cell office:value-type="float" office:value="12.56">
            <text:p>12,5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2.56">
            <text:p>12,56</text:p>
          </table:table-cell>
          <table:table-cell office:value-type="string">
            <text:p>26/07/2019</text:p>
          </table:table-cell>
          <table:table-cell office:value-type="float" office:value="220190014506">
            <text:p>2201900145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8</text:p>
          </table:table-cell>
          <table:table-cell office:value-type="string">
            <text:p>LUZ SAU EN C/CASTELLAR, Nº 52 DEL 29/05/19 AL 26/06/19 ALUMBRA. PUB.</text:p>
          </table:table-cell>
          <table:table-cell office:value-type="float" office:value="111.97">
            <text:p>111,9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11.97">
            <text:p>111,97</text:p>
          </table:table-cell>
          <table:table-cell office:value-type="string">
            <text:p>26/07/2019</text:p>
          </table:table-cell>
          <table:table-cell office:value-type="float" office:value="220190014507">
            <text:p>2201900145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49</text:p>
          </table:table-cell>
          <table:table-cell office:value-type="string">
            <text:p>LUZ SAU EN C/PADRO ANTO. SALELLES, Nº 3 DEL 07/05/19 AL 09/06/19 ALUMB. PUB.</text:p>
          </table:table-cell>
          <table:table-cell office:value-type="float" office:value="126.54">
            <text:p>126,5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26.54">
            <text:p>126,54</text:p>
          </table:table-cell>
          <table:table-cell office:value-type="string">
            <text:p>26/07/2019</text:p>
          </table:table-cell>
          <table:table-cell office:value-type="float" office:value="220190014508">
            <text:p>2201900145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0</text:p>
          </table:table-cell>
          <table:table-cell office:value-type="string">
            <text:p>LUZ SAU EN C/AMETLER, Nº 1 DEL 07/05/19 AL 06/06/19 ALUMB. PUB.</text:p>
          </table:table-cell>
          <table:table-cell office:value-type="float" office:value="137.04">
            <text:p>137,0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37.04">
            <text:p>137,04</text:p>
          </table:table-cell>
          <table:table-cell office:value-type="string">
            <text:p>26/07/2019</text:p>
          </table:table-cell>
          <table:table-cell office:value-type="float" office:value="220190014509">
            <text:p>2201900145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1</text:p>
          </table:table-cell>
          <table:table-cell office:value-type="string">
            <text:p>LUZ SAU EN C/MAYOR, 25 DEL 25/04/19 AL 06/06/19 DEP. MUNCIIPALES ALMASSERA</text:p>
          </table:table-cell>
          <table:table-cell office:value-type="float" office:value="775.99">
            <text:p>775,9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75.99">
            <text:p>775,99</text:p>
          </table:table-cell>
          <table:table-cell office:value-type="string">
            <text:p>26/07/2019</text:p>
          </table:table-cell>
          <table:table-cell office:value-type="float" office:value="220190014510">
            <text:p>2201900145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2</text:p>
          </table:table-cell>
          <table:table-cell office:value-type="string">
            <text:p>LUZ SAU EN C/ALMIRALL CARROS, Nº 100 DEL 28/04/19 AL 03/06/19 PLAYAS LAVAPIES</text:p>
          </table:table-cell>
          <table:table-cell office:value-type="float" office:value="100.81">
            <text:p>100,8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00.81">
            <text:p>100,81</text:p>
          </table:table-cell>
          <table:table-cell office:value-type="string">
            <text:p>26/07/2019</text:p>
          </table:table-cell>
          <table:table-cell office:value-type="float" office:value="220190014511">
            <text:p>2201900145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3</text:p>
          </table:table-cell>
          <table:table-cell office:value-type="string">
            <text:p>LUZ SAU EN C/MENENDEZ Y PELAYO, Nº S/N DEL 03/06/19 AL 26/06/19 ALUMB. PUB.</text:p>
          </table:table-cell>
          <table:table-cell office:value-type="float" office:value="357.07">
            <text:p>357,0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57.07">
            <text:p>357,07</text:p>
          </table:table-cell>
          <table:table-cell office:value-type="string">
            <text:p>26/07/2019</text:p>
          </table:table-cell>
          <table:table-cell office:value-type="float" office:value="220190014512">
            <text:p>2201900145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4</text:p>
          </table:table-cell>
          <table:table-cell office:value-type="string">
            <text:p>LUZ SAU EN C/PINTOR SOROLLA, Nº 5 DEL 29/05/19 AL 26/06/19 ALUMB. PUB.</text:p>
          </table:table-cell>
          <table:table-cell office:value-type="float" office:value="991.97">
            <text:p>991,9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91.97">
            <text:p>991,97</text:p>
          </table:table-cell>
          <table:table-cell office:value-type="string">
            <text:p>26/07/2019</text:p>
          </table:table-cell>
          <table:table-cell office:value-type="float" office:value="220190014513">
            <text:p>2201900145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5</text:p>
          </table:table-cell>
          <table:table-cell office:value-type="string">
            <text:p>LUZ SAU EN C/REYES CATOLICOS, Nº 13 DEL 28/05/19 AL 26/06/19 ALUMB. PUB.</text:p>
          </table:table-cell>
          <table:table-cell office:value-type="float" office:value="17.3">
            <text:p>17,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7.3">
            <text:p>17,3</text:p>
          </table:table-cell>
          <table:table-cell office:value-type="string">
            <text:p>26/07/2019</text:p>
          </table:table-cell>
          <table:table-cell office:value-type="float" office:value="220190014514">
            <text:p>2201900145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6</text:p>
          </table:table-cell>
          <table:table-cell office:value-type="string">
            <text:p>LUZ SAU EN C/POMER, Nº 4 DEL 29/05/19 AL 26/06/19 DEPURADORA</text:p>
          </table:table-cell>
          <table:table-cell office:value-type="float" office:value="41.16">
            <text:p>41,1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1.16">
            <text:p>41,16</text:p>
          </table:table-cell>
          <table:table-cell office:value-type="string">
            <text:p>26/07/2019</text:p>
          </table:table-cell>
          <table:table-cell office:value-type="float" office:value="220190014515">
            <text:p>2201900145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7</text:p>
          </table:table-cell>
          <table:table-cell office:value-type="string">
            <text:p>LUZ SAU EN PL AJUNTAMENT, Nº 1 DEL 07/05/19 AL 06/06/19 ALUMB. PUB.</text:p>
          </table:table-cell>
          <table:table-cell office:value-type="float" office:value="908.38">
            <text:p>908,3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08.38">
            <text:p>908,38</text:p>
          </table:table-cell>
          <table:table-cell office:value-type="string">
            <text:p>26/07/2019</text:p>
          </table:table-cell>
          <table:table-cell office:value-type="float" office:value="220190014516">
            <text:p>2201900145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8</text:p>
          </table:table-cell>
          <table:table-cell office:value-type="string">
            <text:p>LUZ SAU EN PL JOAN BTA. ESCRIVA, Nº 3 DEL 25/04/19 AL 03/06/19 OFICIAN TURISMO PUEBLO</text:p>
          </table:table-cell>
          <table:table-cell office:value-type="float" office:value="136.71">
            <text:p>136,7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36.71">
            <text:p>136,71</text:p>
          </table:table-cell>
          <table:table-cell office:value-type="string">
            <text:p>26/07/2019</text:p>
          </table:table-cell>
          <table:table-cell office:value-type="float" office:value="220190014517">
            <text:p>2201900145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59</text:p>
          </table:table-cell>
          <table:table-cell office:value-type="string">
            <text:p>LUZ SAU EN C/MOTOR BORREGUET, Nº 1 DEL 07/05/19 AL 06/06/19 ALUB. PUB.</text:p>
          </table:table-cell>
          <table:table-cell office:value-type="float" office:value="410.96">
            <text:p>410,9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10.96">
            <text:p>410,96</text:p>
          </table:table-cell>
          <table:table-cell office:value-type="string">
            <text:p>26/07/2019</text:p>
          </table:table-cell>
          <table:table-cell office:value-type="float" office:value="220190014518">
            <text:p>2201900145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0</text:p>
          </table:table-cell>
          <table:table-cell office:value-type="string">
            <text:p>LUZ SAU EN C/SANT IGNASI LOYOLA, Nº 19 DEL 03/05/19 AL 30/05/19 ALUMB. PUB.</text:p>
          </table:table-cell>
          <table:table-cell office:value-type="float" office:value="465.15">
            <text:p>465,1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65.15">
            <text:p>465,15</text:p>
          </table:table-cell>
          <table:table-cell office:value-type="string">
            <text:p>26/07/2019</text:p>
          </table:table-cell>
          <table:table-cell office:value-type="float" office:value="220190014519">
            <text:p>2201900145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1</text:p>
          </table:table-cell>
          <table:table-cell office:value-type="string">
            <text:p>LUZ SAU EN C/GABRIEL MIRO, Nº 32 DEL 07/05/19 AL 06/06/19 DEPORTES CAMPO FUTBOL</text:p>
          </table:table-cell>
          <table:table-cell office:value-type="float" office:value="893.96">
            <text:p>893,9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93.96">
            <text:p>893,96</text:p>
          </table:table-cell>
          <table:table-cell office:value-type="string">
            <text:p>26/07/2019</text:p>
          </table:table-cell>
          <table:table-cell office:value-type="float" office:value="220190014520">
            <text:p>2201900145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2</text:p>
          </table:table-cell>
          <table:table-cell office:value-type="string">
            <text:p>LUZ SAU EN PS OLIVA AL MAR FCO. BRINES, Nº 4 DEL 29/05/19 AL 26/06/19 ALUMB. PUB.</text:p>
          </table:table-cell>
          <table:table-cell office:value-type="float" office:value="595.5">
            <text:p>595,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95.5">
            <text:p>595,5</text:p>
          </table:table-cell>
          <table:table-cell office:value-type="string">
            <text:p>26/07/2019</text:p>
          </table:table-cell>
          <table:table-cell office:value-type="float" office:value="220190014521">
            <text:p>2201900145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3</text:p>
          </table:table-cell>
          <table:table-cell office:value-type="string">
            <text:p>LUZ SAU EN PL JOAN BTA. ESCRIVA, Nº 3 DEL 03/06/19 AL 25/06/19 PLAYA LAVAPIES</text:p>
          </table:table-cell>
          <table:table-cell office:value-type="float" office:value="74.48">
            <text:p>74,4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4.48">
            <text:p>74,48</text:p>
          </table:table-cell>
          <table:table-cell office:value-type="string">
            <text:p>26/07/2019</text:p>
          </table:table-cell>
          <table:table-cell office:value-type="float" office:value="220190014522">
            <text:p>2201900145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4</text:p>
          </table:table-cell>
          <table:table-cell office:value-type="string">
            <text:p>LUZ SAU EN C/VISTA ALEGRE-RAUSELL, Nº 1 DEL 28/4/19 AL 02/06/19 EDIF. MUNCIIPAL</text:p>
          </table:table-cell>
          <table:table-cell office:value-type="float" office:value="37.56">
            <text:p>37,5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7.56">
            <text:p>37,56</text:p>
          </table:table-cell>
          <table:table-cell office:value-type="string">
            <text:p>26/07/2019</text:p>
          </table:table-cell>
          <table:table-cell office:value-type="float" office:value="220190014523">
            <text:p>2201900145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5</text:p>
          </table:table-cell>
          <table:table-cell office:value-type="string">
            <text:p>LUZ SAU EN C/OLIVA NOVA, Nº 12 DEL 29/05/19 AL 26/06/19 ALUB. PUB.</text:p>
          </table:table-cell>
          <table:table-cell office:value-type="float" office:value="177.92">
            <text:p>177,9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77.92">
            <text:p>177,92</text:p>
          </table:table-cell>
          <table:table-cell office:value-type="string">
            <text:p>26/07/2019</text:p>
          </table:table-cell>
          <table:table-cell office:value-type="float" office:value="220190014524">
            <text:p>2201900145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6</text:p>
          </table:table-cell>
          <table:table-cell office:value-type="string">
            <text:p>LUZ SAU EN CTRA. GANDIA, Nº 28 DEL 29/04/19 AL 30/05/19 DEP. MUNICIPALES CLUB AJEDREZ</text:p>
          </table:table-cell>
          <table:table-cell office:value-type="float" office:value="13.9">
            <text:p>13,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3.9">
            <text:p>13,9</text:p>
          </table:table-cell>
          <table:table-cell office:value-type="string">
            <text:p>26/07/2019</text:p>
          </table:table-cell>
          <table:table-cell office:value-type="float" office:value="220190014525">
            <text:p>2201900145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7</text:p>
          </table:table-cell>
          <table:table-cell office:value-type="string">
            <text:p>LUZ SAU EN AV. MATISSE, Nº 2 DEL 29/05/19 AL 26/06/19 ALUMB. PUB.</text:p>
          </table:table-cell>
          <table:table-cell office:value-type="float" office:value="257.16">
            <text:p>257,1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57.16">
            <text:p>257,16</text:p>
          </table:table-cell>
          <table:table-cell office:value-type="string">
            <text:p>26/07/2019</text:p>
          </table:table-cell>
          <table:table-cell office:value-type="float" office:value="220190014526">
            <text:p>2201900145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8</text:p>
          </table:table-cell>
          <table:table-cell office:value-type="string">
            <text:p>LUZ SAU EN PL JOAN BTA. ESCRIVA, Nº 3 DEL 30/04/19 AL 31/05/19 COMERCIO APARATOS</text:p>
          </table:table-cell>
          <table:table-cell office:value-type="float" office:value="994.75">
            <text:p>994,7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94.75">
            <text:p>994,75</text:p>
          </table:table-cell>
          <table:table-cell office:value-type="string">
            <text:p>26/07/2019</text:p>
          </table:table-cell>
          <table:table-cell office:value-type="float" office:value="220190014527">
            <text:p>2201900145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69</text:p>
          </table:table-cell>
          <table:table-cell office:value-type="string">
            <text:p>LUZ SAU EN AVDA PICASSO (UR OLIVA NOVA)6-1 DLE 09-05-19 AL 06-06-19 ALUMBRADO PUBLICO PALYA</text:p>
          </table:table-cell>
          <table:table-cell office:value-type="float" office:value="498.62">
            <text:p>498,6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98.62">
            <text:p>498,62</text:p>
          </table:table-cell>
          <table:table-cell office:value-type="string">
            <text:p>26/07/2019</text:p>
          </table:table-cell>
          <table:table-cell office:value-type="float" office:value="220190014528">
            <text:p>2201900145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0</text:p>
          </table:table-cell>
          <table:table-cell office:value-type="string">
            <text:p>LUZ SAU EN PS OLIVA AL MAR (FCO BRINES) 18 DEL 07-05-19 AL 09-06-19 COLEGIO HORT DE PALAU</text:p>
          </table:table-cell>
          <table:table-cell office:value-type="float" office:value="251.12">
            <text:p>251,1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51.12">
            <text:p>251,12</text:p>
          </table:table-cell>
          <table:table-cell office:value-type="string">
            <text:p>26/07/2019</text:p>
          </table:table-cell>
          <table:table-cell office:value-type="float" office:value="220190014529">
            <text:p>2201900145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1</text:p>
          </table:table-cell>
          <table:table-cell office:value-type="string">
            <text:p>LUZ SAU EN C/ MAJOR, 18 DLE 27-05-19 AL 21-06-19 CULTURA - TEATRO OLIMPIA</text:p>
          </table:table-cell>
          <table:table-cell office:value-type="float" office:value="1060.19">
            <text:p>1060,1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060.19">
            <text:p>1060,19</text:p>
          </table:table-cell>
          <table:table-cell office:value-type="string">
            <text:p>26/07/2019</text:p>
          </table:table-cell>
          <table:table-cell office:value-type="float" office:value="220190014530">
            <text:p>2201900145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2</text:p>
          </table:table-cell>
          <table:table-cell office:value-type="string">
            <text:p>LUZ SAU EN C/ GUILLEM DE CASTRO, 10 BJ DEL 07-05-19 AL 09-06-19 JUVENTUD</text:p>
          </table:table-cell>
          <table:table-cell office:value-type="float" office:value="299.93">
            <text:p>299,9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99.93">
            <text:p>299,93</text:p>
          </table:table-cell>
          <table:table-cell office:value-type="string">
            <text:p>26/07/2019</text:p>
          </table:table-cell>
          <table:table-cell office:value-type="float" office:value="220190014531">
            <text:p>2201900145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3</text:p>
          </table:table-cell>
          <table:table-cell office:value-type="string">
            <text:p>LUZ SAU EN AVDA. LLAURADORS, 48- PROX DEL 29-05-19 AL 26-06-19 ALCANTARILLADO- ESTACION BOMBEO</text:p>
          </table:table-cell>
          <table:table-cell office:value-type="float" office:value="40.16">
            <text:p>40,1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0.16">
            <text:p>40,16</text:p>
          </table:table-cell>
          <table:table-cell office:value-type="string">
            <text:p>26/07/2019</text:p>
          </table:table-cell>
          <table:table-cell office:value-type="float" office:value="220190014532">
            <text:p>2201900145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4</text:p>
          </table:table-cell>
          <table:table-cell office:value-type="string">
            <text:p>LUZ SAU EN C/ LA RAJADA, 7 PROX A DEL 07-05-19 AL 09-06-19 ALUMBRADO PUBLICO PLAYA</text:p>
          </table:table-cell>
          <table:table-cell office:value-type="float" office:value="137.98">
            <text:p>137,9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37.98">
            <text:p>137,98</text:p>
          </table:table-cell>
          <table:table-cell office:value-type="string">
            <text:p>26/07/2019</text:p>
          </table:table-cell>
          <table:table-cell office:value-type="float" office:value="220190014533">
            <text:p>220190014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5</text:p>
          </table:table-cell>
          <table:table-cell office:value-type="string">
            <text:p>LUZ SAU EN C/ MENENDEZ Y PELAO, S/N BJ DEL 07-05-19 AL 09-06-19 BIBLIOTECA GREGORI MAYANS</text:p>
          </table:table-cell>
          <table:table-cell office:value-type="float" office:value="417.17">
            <text:p>417,1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17.17">
            <text:p>417,17</text:p>
          </table:table-cell>
          <table:table-cell office:value-type="string">
            <text:p>26/07/2019</text:p>
          </table:table-cell>
          <table:table-cell office:value-type="float" office:value="220190014534">
            <text:p>2201900145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6</text:p>
          </table:table-cell>
          <table:table-cell office:value-type="string">
            <text:p>LUZ SAU EN AVDA. VALENCIA, 2,16 DEL 29-05-19 AL 26-06-19 EDIFICIOS</text:p>
          </table:table-cell>
          <table:table-cell office:value-type="float" office:value="60.6">
            <text:p>60,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0.6">
            <text:p>60,6</text:p>
          </table:table-cell>
          <table:table-cell office:value-type="string">
            <text:p>26/07/2019</text:p>
          </table:table-cell>
          <table:table-cell office:value-type="float" office:value="220190014535">
            <text:p>2201900145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7</text:p>
          </table:table-cell>
          <table:table-cell office:value-type="string">
            <text:p>LUZ SAU EN C/ LES TORRES, 14 DEL 28-04-19 AL 03-06-19 EDIFICIOS (ALCOHOLICOS ANONIMOS)</text:p>
          </table:table-cell>
          <table:table-cell office:value-type="float" office:value="16.14">
            <text:p>16,1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6.14">
            <text:p>16,14</text:p>
          </table:table-cell>
          <table:table-cell office:value-type="string">
            <text:p>26/07/2019</text:p>
          </table:table-cell>
          <table:table-cell office:value-type="float" office:value="220190014536">
            <text:p>2201900145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8</text:p>
          </table:table-cell>
          <table:table-cell office:value-type="string">
            <text:p>LUZ SAU EN URB SANT PERE, 1- PROX DEL 07-05-19 AL 06-06-19 ALUMBRADO PUBLICO PLAYA</text:p>
          </table:table-cell>
          <table:table-cell office:value-type="float" office:value="396.71">
            <text:p>396,7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96.71">
            <text:p>396,71</text:p>
          </table:table-cell>
          <table:table-cell office:value-type="string">
            <text:p>26/07/2019</text:p>
          </table:table-cell>
          <table:table-cell office:value-type="float" office:value="220190014537">
            <text:p>2201900145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79</text:p>
          </table:table-cell>
          <table:table-cell office:value-type="string">
            <text:p>LUZ SAU EN C/GABRIEL MIRO, Nº 32 DEL 30/04/19 AL 31/05/19 POLIDEPORTIVO</text:p>
          </table:table-cell>
          <table:table-cell office:value-type="float" office:value="8868.89">
            <text:p>8868,8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868.89">
            <text:p>8868,89</text:p>
          </table:table-cell>
          <table:table-cell office:value-type="string">
            <text:p>26/07/2019</text:p>
          </table:table-cell>
          <table:table-cell office:value-type="float" office:value="220190014538">
            <text:p>2201900145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0</text:p>
          </table:table-cell>
          <table:table-cell office:value-type="string">
            <text:p>LUZ SAU EN C/ BROSQUIL, (POL BROSQUIL), S/N DEL 07-05-19 AL 04-06-19. DEPURADORA</text:p>
          </table:table-cell>
          <table:table-cell office:value-type="float" office:value="97.39">
            <text:p>97,3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7.39">
            <text:p>97,39</text:p>
          </table:table-cell>
          <table:table-cell office:value-type="string">
            <text:p>26/07/2019</text:p>
          </table:table-cell>
          <table:table-cell office:value-type="float" office:value="220190014539">
            <text:p>2201900145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1</text:p>
          </table:table-cell>
          <table:table-cell office:value-type="string">
            <text:p>LUZ SAU EN C/ SALABRE-PLATJA, 3 BJ DEL 07-05-19 AL 06-06-19 ALUMBRADO PUBLICO PLAYA</text:p>
          </table:table-cell>
          <table:table-cell office:value-type="float" office:value="235.12">
            <text:p>235,1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35.12">
            <text:p>235,12</text:p>
          </table:table-cell>
          <table:table-cell office:value-type="string">
            <text:p>26/07/2019</text:p>
          </table:table-cell>
          <table:table-cell office:value-type="float" office:value="220190014540">
            <text:p>2201900145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2</text:p>
          </table:table-cell>
          <table:table-cell office:value-type="string">
            <text:p>LUZ SAU EN C/ BARX, 3 BJ DEL 07-05-19 A 06-06-19 ALUMBRADO PUBLICO PLAYA</text:p>
          </table:table-cell>
          <table:table-cell office:value-type="float" office:value="243.39">
            <text:p>243,3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43.39">
            <text:p>243,39</text:p>
          </table:table-cell>
          <table:table-cell office:value-type="string">
            <text:p>26/07/2019</text:p>
          </table:table-cell>
          <table:table-cell office:value-type="float" office:value="220190014541">
            <text:p>2201900145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3</text:p>
          </table:table-cell>
          <table:table-cell office:value-type="string">
            <text:p>LUZ SAU EN AVDA. MAR MEDITERRANEO, 31 BJ DEL 28-05-19 AL 25-06-19 PLAYA- BOMBEO LAVAPIES</text:p>
          </table:table-cell>
          <table:table-cell office:value-type="float" office:value="117.25">
            <text:p>117,2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17.25">
            <text:p>117,25</text:p>
          </table:table-cell>
          <table:table-cell office:value-type="string">
            <text:p>26/07/2019</text:p>
          </table:table-cell>
          <table:table-cell office:value-type="float" office:value="220190014542">
            <text:p>2201900145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4</text:p>
          </table:table-cell>
          <table:table-cell office:value-type="string">
            <text:p>LUZ SAU EN C/ GARCIA ORDOÑEZ, 8-1-1º DEL 06-05-19 ALL 04-06-19 ALUMBRADO PUBLICO</text:p>
          </table:table-cell>
          <table:table-cell office:value-type="float" office:value="791.75">
            <text:p>791,7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91.75">
            <text:p>791,75</text:p>
          </table:table-cell>
          <table:table-cell office:value-type="string">
            <text:p>26/07/2019</text:p>
          </table:table-cell>
          <table:table-cell office:value-type="float" office:value="220190014543">
            <text:p>22019001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5</text:p>
          </table:table-cell>
          <table:table-cell office:value-type="string">
            <text:p>LUZ SAU EN CRTA. DENIA, 30- PROX DEL 07-05-19 AL 06-06-19 ALUMBRADO PUBLICO</text:p>
          </table:table-cell>
          <table:table-cell office:value-type="float" office:value="396.86">
            <text:p>396,8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96.86">
            <text:p>396,86</text:p>
          </table:table-cell>
          <table:table-cell office:value-type="string">
            <text:p>26/07/2019</text:p>
          </table:table-cell>
          <table:table-cell office:value-type="float" office:value="220190014544">
            <text:p>2201900145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6</text:p>
          </table:table-cell>
          <table:table-cell office:value-type="string">
            <text:p>LUZ SAU EN PS JOAN FUSTER, 10 BJ DEL 07-05-19 AL 05-06-19 ALUMBRADO PUBLICO</text:p>
          </table:table-cell>
          <table:table-cell office:value-type="float" office:value="352.12">
            <text:p>352,1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52.12">
            <text:p>352,12</text:p>
          </table:table-cell>
          <table:table-cell office:value-type="string">
            <text:p>26/07/2019</text:p>
          </table:table-cell>
          <table:table-cell office:value-type="float" office:value="220190014545">
            <text:p>2201900145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7</text:p>
          </table:table-cell>
          <table:table-cell office:value-type="string">
            <text:p>LUZ SAU EN AVDA MAR MEDITERRANEO, 34-PROX DEL 07-05-19 AL 06-06-19 ALUMBRADO PUBLICO PLAYA</text:p>
          </table:table-cell>
          <table:table-cell office:value-type="float" office:value="1330.78">
            <text:p>1330,78</text:p>
          </table:table-cell>
          <table:table-cell table:number-columns-repeated="2" office:value-type="string">
            <text:p>28/06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330.78">
            <text:p>1330,78</text:p>
          </table:table-cell>
          <table:table-cell office:value-type="string">
            <text:p>19/08/2019</text:p>
          </table:table-cell>
          <table:table-cell office:value-type="float" office:value="220190016006">
            <text:p>2201900160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8</text:p>
          </table:table-cell>
          <table:table-cell office:value-type="string">
            <text:p>LUZ SAU EN C/ ROSALES (UR OLIVA NOVA), 2 DEL 29-05-19 AL 26-06-19 ALUMBRADO PUBLICO PLAYA</text:p>
          </table:table-cell>
          <table:table-cell office:value-type="float" office:value="374.53">
            <text:p>374,5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74.53">
            <text:p>374,53</text:p>
          </table:table-cell>
          <table:table-cell office:value-type="string">
            <text:p>26/07/2019</text:p>
          </table:table-cell>
          <table:table-cell office:value-type="float" office:value="220190014546">
            <text:p>2201900145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89</text:p>
          </table:table-cell>
          <table:table-cell office:value-type="string">
            <text:p>LUZ SAU EN CRTA. DENIA, 12 BJ DEL 07-05-19 AL 06-06-19 SANIDAD CENTRO MEDICO</text:p>
          </table:table-cell>
          <table:table-cell office:value-type="float" office:value="298.31">
            <text:p>298,3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98.31">
            <text:p>298,31</text:p>
          </table:table-cell>
          <table:table-cell office:value-type="string">
            <text:p>26/07/2019</text:p>
          </table:table-cell>
          <table:table-cell office:value-type="float" office:value="220190014547">
            <text:p>2201900145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0</text:p>
          </table:table-cell>
          <table:table-cell office:value-type="string">
            <text:p>LUZ SAU EN C/ GABRIEL MIRO, 32-1 DEL 07-05-19 AL 06-06-19 ALUMBRADO PUBLICO</text:p>
          </table:table-cell>
          <table:table-cell office:value-type="float" office:value="643.89">
            <text:p>643,8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43.89">
            <text:p>643,89</text:p>
          </table:table-cell>
          <table:table-cell office:value-type="string">
            <text:p>26/07/2019</text:p>
          </table:table-cell>
          <table:table-cell office:value-type="float" office:value="220190014548">
            <text:p>2201900145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1</text:p>
          </table:table-cell>
          <table:table-cell office:value-type="string">
            <text:p>LUZ SAU EN POL JOVADES POL 24- PROX PC DEL 07-05-19 AL 06-06-19 ALUMBRADO PUBLICO</text:p>
          </table:table-cell>
          <table:table-cell office:value-type="float" office:value="174.76">
            <text:p>174,7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74.76">
            <text:p>174,76</text:p>
          </table:table-cell>
          <table:table-cell office:value-type="string">
            <text:p>26/07/2019</text:p>
          </table:table-cell>
          <table:table-cell office:value-type="float" office:value="220190014549">
            <text:p>2201900145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2</text:p>
          </table:table-cell>
          <table:table-cell office:value-type="string">
            <text:p>LUZ SAU EN C/ ANTONIO MESTRE SANCHIS, 39 DEL 07-05-19 AL 09-06-19 CENTRO POLIVALENTE</text:p>
          </table:table-cell>
          <table:table-cell office:value-type="float" office:value="31.39">
            <text:p>31,3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1.39">
            <text:p>31,39</text:p>
          </table:table-cell>
          <table:table-cell office:value-type="string">
            <text:p>26/07/2019</text:p>
          </table:table-cell>
          <table:table-cell office:value-type="float" office:value="220190014550">
            <text:p>2201900145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3</text:p>
          </table:table-cell>
          <table:table-cell office:value-type="string">
            <text:p>LUZ SAU EN POL JOVADES P O PARCELA 1125 DEL 03-05-19 AL 30-05-19 AGUAS RESIDUALES ALCANT</text:p>
          </table:table-cell>
          <table:table-cell office:value-type="float" office:value="59.17">
            <text:p>59,1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9.17">
            <text:p>59,17</text:p>
          </table:table-cell>
          <table:table-cell office:value-type="string">
            <text:p>26/07/2019</text:p>
          </table:table-cell>
          <table:table-cell office:value-type="float" office:value="220190014551">
            <text:p>2201900145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4</text:p>
          </table:table-cell>
          <table:table-cell office:value-type="string">
            <text:p>LUZ SAU EN PS JOAN FUSTER, 10 DEL 07-05-19 AL 03-06-19 COLEGIO LUIS VIVES</text:p>
          </table:table-cell>
          <table:table-cell office:value-type="float" office:value="735.69">
            <text:p>735,6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35.69">
            <text:p>735,69</text:p>
          </table:table-cell>
          <table:table-cell office:value-type="string">
            <text:p>26/07/2019</text:p>
          </table:table-cell>
          <table:table-cell office:value-type="float" office:value="220190014552">
            <text:p>2201900145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5</text:p>
          </table:table-cell>
          <table:table-cell office:value-type="string">
            <text:p>LUZ SAU EN AVDA. MARJALS, 62-PROX DEL 30-04-19 AL 29-05-19 ALUMBRADO PUBLICO PLAYA</text:p>
          </table:table-cell>
          <table:table-cell office:value-type="float" office:value="305.48">
            <text:p>305,4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05.48">
            <text:p>305,48</text:p>
          </table:table-cell>
          <table:table-cell office:value-type="string">
            <text:p>26/07/2019</text:p>
          </table:table-cell>
          <table:table-cell office:value-type="float" office:value="220190014553">
            <text:p>2201900145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6</text:p>
          </table:table-cell>
          <table:table-cell office:value-type="string">
            <text:p>LUZ SAU EN C/NOGUER-SECTOR VI, 11 DEL 08-05-19 AL 07-06-19 ALUMBRADO PUBLICO PLAYA</text:p>
          </table:table-cell>
          <table:table-cell office:value-type="float" office:value="151.95">
            <text:p>151,9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51.95">
            <text:p>151,95</text:p>
          </table:table-cell>
          <table:table-cell office:value-type="string">
            <text:p>26/07/2019</text:p>
          </table:table-cell>
          <table:table-cell office:value-type="float" office:value="220190014554">
            <text:p>2201900145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7</text:p>
          </table:table-cell>
          <table:table-cell office:value-type="string">
            <text:p>LUZ SAU EN C/VIA DE RONDA, Nº 4 DEL 30/04/19 AL 31/05/19 DEPURADORA</text:p>
          </table:table-cell>
          <table:table-cell office:value-type="float" office:value="8913.34">
            <text:p>8913,3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913.34">
            <text:p>8913,34</text:p>
          </table:table-cell>
          <table:table-cell office:value-type="string">
            <text:p>26/07/2019</text:p>
          </table:table-cell>
          <table:table-cell office:value-type="float" office:value="220190014555">
            <text:p>2201900145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8</text:p>
          </table:table-cell>
          <table:table-cell office:value-type="string">
            <text:p>LUZ SAU EN C/ MENENDEZ Y PELAYO, S/N <text:s/>DEL 28-04-19 AL 03-06-19 ALUMBRADO PUBLICO</text:p>
          </table:table-cell>
          <table:table-cell office:value-type="float" office:value="596.72">
            <text:p>596,7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96.72">
            <text:p>596,72</text:p>
          </table:table-cell>
          <table:table-cell office:value-type="string">
            <text:p>26/07/2019</text:p>
          </table:table-cell>
          <table:table-cell office:value-type="float" office:value="220190014556">
            <text:p>2201900145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3999</text:p>
          </table:table-cell>
          <table:table-cell office:value-type="string">
            <text:p>LUZ SAU EN C/ REMBRANDT (UR OLIVA NOVA), 2- PROX DEL 07-05-19 AL 06-06-19 ALUMBRADO PUBLICO</text:p>
          </table:table-cell>
          <table:table-cell office:value-type="float" office:value="514.67">
            <text:p>514,6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14.67">
            <text:p>514,67</text:p>
          </table:table-cell>
          <table:table-cell office:value-type="string">
            <text:p>26/07/2019</text:p>
          </table:table-cell>
          <table:table-cell office:value-type="float" office:value="220190014557">
            <text:p>2201900145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0</text:p>
          </table:table-cell>
          <table:table-cell office:value-type="string">
            <text:p>LUZ SAU EN TRAV GUILLEM DE CASTRO, 6 DEL 07-05-19 AL 06-06-19 SANIDAD. CRUZ ROJA</text:p>
          </table:table-cell>
          <table:table-cell office:value-type="float" office:value="183.87">
            <text:p>183,8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83.87">
            <text:p>183,87</text:p>
          </table:table-cell>
          <table:table-cell office:value-type="string">
            <text:p>26/07/2019</text:p>
          </table:table-cell>
          <table:table-cell office:value-type="float" office:value="220190014558">
            <text:p>2201900145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1</text:p>
          </table:table-cell>
          <table:table-cell office:value-type="string">
            <text:p>LUZ SAU EN C/ ROMER- SECTOR II, 15 DEL 07-05-19 AL 06-06-19 ALUMBRADO PUBLICO</text:p>
          </table:table-cell>
          <table:table-cell office:value-type="float" office:value="229.19">
            <text:p>229,1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29.19">
            <text:p>229,19</text:p>
          </table:table-cell>
          <table:table-cell office:value-type="string">
            <text:p>26/07/2019</text:p>
          </table:table-cell>
          <table:table-cell office:value-type="float" office:value="220190014559">
            <text:p>2201900145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2</text:p>
          </table:table-cell>
          <table:table-cell office:value-type="string">
            <text:p>LUZ SAU EN C/ NAZARENO, 2- PROX DEL 07-05-19 AL 06-06-19 ALUMBRADO PUBLICO</text:p>
          </table:table-cell>
          <table:table-cell office:value-type="float" office:value="424.87">
            <text:p>424,8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24.87">
            <text:p>424,87</text:p>
          </table:table-cell>
          <table:table-cell office:value-type="string">
            <text:p>26/07/2019</text:p>
          </table:table-cell>
          <table:table-cell office:value-type="float" office:value="220190014560">
            <text:p>2201900145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3</text:p>
          </table:table-cell>
          <table:table-cell office:value-type="string">
            <text:p>LUZ SAU EN C/ SECTOR, 5- PLAYA 93-4 DEL 29-05-19 AL 26-06-19 ALUMBRADO PUBLICO PLAYA</text:p>
          </table:table-cell>
          <table:table-cell office:value-type="float" office:value="233.71">
            <text:p>233,7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33.71">
            <text:p>233,71</text:p>
          </table:table-cell>
          <table:table-cell office:value-type="string">
            <text:p>26/07/2019</text:p>
          </table:table-cell>
          <table:table-cell office:value-type="float" office:value="220190014561">
            <text:p>2201900145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4</text:p>
          </table:table-cell>
          <table:table-cell office:value-type="string">
            <text:p>LUZ SAU EN C/ LITERATO AZORIAN, 10A DEL 07-05-19 AL 06-06-19 ALUMBRADO PUBLICO</text:p>
          </table:table-cell>
          <table:table-cell office:value-type="float" office:value="681.11">
            <text:p>681,1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81.11">
            <text:p>681,11</text:p>
          </table:table-cell>
          <table:table-cell office:value-type="string">
            <text:p>26/07/2019</text:p>
          </table:table-cell>
          <table:table-cell office:value-type="float" office:value="220190014562">
            <text:p>2201900145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5</text:p>
          </table:table-cell>
          <table:table-cell office:value-type="string">
            <text:p>LUZ SAU EN C/ ALBERT EINSTEIN (10PG S/N BJ) DEL 06-05-19 AL 05-06-19 ALUMBRADO PUBLICO</text:p>
          </table:table-cell>
          <table:table-cell office:value-type="float" office:value="787.59">
            <text:p>787,5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87.59">
            <text:p>787,59</text:p>
          </table:table-cell>
          <table:table-cell office:value-type="string">
            <text:p>26/07/2019</text:p>
          </table:table-cell>
          <table:table-cell office:value-type="float" office:value="220190014563">
            <text:p>2201900145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6</text:p>
          </table:table-cell>
          <table:table-cell office:value-type="string">
            <text:p>LUZ SAU EN PL JOAN BAPTISTA, 3 ESC DCHA DEL 29-05-19 AL 25-06-19 OMIC</text:p>
          </table:table-cell>
          <table:table-cell office:value-type="float" office:value="96.58">
            <text:p>96,5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6.58">
            <text:p>96,58</text:p>
          </table:table-cell>
          <table:table-cell office:value-type="string">
            <text:p>26/07/2019</text:p>
          </table:table-cell>
          <table:table-cell office:value-type="float" office:value="220190014564">
            <text:p>2201900145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7</text:p>
          </table:table-cell>
          <table:table-cell office:value-type="string">
            <text:p>LUZ SAU EN C/ ANECS- SECTOR II, 56 DEL 27-05-19 AL 06-06-19 ALUMBRADO PUBLICO PLAYA</text:p>
          </table:table-cell>
          <table:table-cell office:value-type="float" office:value="505.73">
            <text:p>505,7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05.73">
            <text:p>505,73</text:p>
          </table:table-cell>
          <table:table-cell office:value-type="string">
            <text:p>26/07/2019</text:p>
          </table:table-cell>
          <table:table-cell office:value-type="float" office:value="220190014565">
            <text:p>2201900145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8</text:p>
          </table:table-cell>
          <table:table-cell office:value-type="string">
            <text:p>LUZ SAU EN C/ RIU ALFADALI, 20-BT DEL 28-05-19 AL 04-06-19 COLEGIO ALFADALI</text:p>
          </table:table-cell>
          <table:table-cell office:value-type="float" office:value="228.45">
            <text:p>228,4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28.45">
            <text:p>228,45</text:p>
          </table:table-cell>
          <table:table-cell office:value-type="string">
            <text:p>26/07/2019</text:p>
          </table:table-cell>
          <table:table-cell office:value-type="float" office:value="220190014566">
            <text:p>2201900145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09</text:p>
          </table:table-cell>
          <table:table-cell office:value-type="string">
            <text:p>LUZ SAU EN C/ ALEJANDRO CARDONA, 31 DEL 07-05-19 AL 06-06-19 HOGAR JUBILADO</text:p>
          </table:table-cell>
          <table:table-cell office:value-type="float" office:value="994.55">
            <text:p>994,55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994.55">
            <text:p>994,55</text:p>
          </table:table-cell>
          <table:table-cell office:value-type="string">
            <text:p>26/07/2019</text:p>
          </table:table-cell>
          <table:table-cell office:value-type="float" office:value="220190014567">
            <text:p>2201900145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0</text:p>
          </table:table-cell>
          <table:table-cell office:value-type="string">
            <text:p>LUZ SAU EN C/ ERAS DE JUAN S/N DEL 30-04-19 AL 31-05-19 CENTRO PARTICIPACION CIUDADANA</text:p>
          </table:table-cell>
          <table:table-cell office:value-type="float" office:value="399.2">
            <text:p>399,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99.2">
            <text:p>399,2</text:p>
          </table:table-cell>
          <table:table-cell office:value-type="string">
            <text:p>26/07/2019</text:p>
          </table:table-cell>
          <table:table-cell office:value-type="float" office:value="220190014568">
            <text:p>2201900145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1</text:p>
          </table:table-cell>
          <table:table-cell office:value-type="string">
            <text:p>LUZ SAU EN C/ VIA DE RONDA, 71- PROX DEL 07-05-19 AL 06-06-19 ALUMBRADO PUBLICO PLAYA</text:p>
          </table:table-cell>
          <table:table-cell office:value-type="float" office:value="556.94">
            <text:p>556,9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56.94">
            <text:p>556,94</text:p>
          </table:table-cell>
          <table:table-cell office:value-type="string">
            <text:p>26/07/2019</text:p>
          </table:table-cell>
          <table:table-cell office:value-type="float" office:value="220190014569">
            <text:p>2201900145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2</text:p>
          </table:table-cell>
          <table:table-cell office:value-type="string">
            <text:p>LUZ SAU EN C/ PURISIMA, 1 BJ DEL 29-05-19 AL 26-06-19 LOCAL INTERVENCION</text:p>
          </table:table-cell>
          <table:table-cell office:value-type="float" office:value="156.89">
            <text:p>156,8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56.89">
            <text:p>156,89</text:p>
          </table:table-cell>
          <table:table-cell office:value-type="string">
            <text:p>26/07/2019</text:p>
          </table:table-cell>
          <table:table-cell office:value-type="float" office:value="220190014570">
            <text:p>220190014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3</text:p>
          </table:table-cell>
          <table:table-cell office:value-type="string">
            <text:p>LUZ SAU EN C/ TAMARIT, 2 DLE 30-04-19 AL 31-05-19 BIBLIOTECA- MUSEO ETNOLOGICO</text:p>
          </table:table-cell>
          <table:table-cell office:value-type="float" office:value="771.83">
            <text:p>771,8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71.83">
            <text:p>771,83</text:p>
          </table:table-cell>
          <table:table-cell office:value-type="string">
            <text:p>26/07/2019</text:p>
          </table:table-cell>
          <table:table-cell office:value-type="float" office:value="220190014571">
            <text:p>2201900145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4</text:p>
          </table:table-cell>
          <table:table-cell office:value-type="string">
            <text:p>LUZ SAU EN C/ VISTA HERMOSA, 2-1 DEL 06-05-19 AL 05-06-19 ALUMBRADO PUBLICO</text:p>
          </table:table-cell>
          <table:table-cell office:value-type="float" office:value="308.86">
            <text:p>308,8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08.86">
            <text:p>308,86</text:p>
          </table:table-cell>
          <table:table-cell office:value-type="string">
            <text:p>26/07/2019</text:p>
          </table:table-cell>
          <table:table-cell office:value-type="float" office:value="220190014572">
            <text:p>2201900145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5</text:p>
          </table:table-cell>
          <table:table-cell office:value-type="string">
            <text:p>LUZ SAU EN C/ REMBRANDT (UR OLIVA NOVA), 27- PROX DEL 29-05-19 AL 26-06-19 ALUMBRADO PUBLICO PLAYA</text:p>
          </table:table-cell>
          <table:table-cell office:value-type="float" office:value="231.59">
            <text:p>231,59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31.59">
            <text:p>231,59</text:p>
          </table:table-cell>
          <table:table-cell office:value-type="string">
            <text:p>26/07/2019</text:p>
          </table:table-cell>
          <table:table-cell office:value-type="float" office:value="220190014573">
            <text:p>2201900145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6</text:p>
          </table:table-cell>
          <table:table-cell office:value-type="string">
            <text:p>LUZ SAU EN AV BANCALS-SECTOR, 15 DEL 30-04-19 AL 29-05-19 ALUMBRADO PUBLICO PLAYA</text:p>
          </table:table-cell>
          <table:table-cell office:value-type="float" office:value="625.33">
            <text:p>625,33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625.33">
            <text:p>625,33</text:p>
          </table:table-cell>
          <table:table-cell office:value-type="string">
            <text:p>26/07/2019</text:p>
          </table:table-cell>
          <table:table-cell office:value-type="float" office:value="220190014574">
            <text:p>2201900145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7</text:p>
          </table:table-cell>
          <table:table-cell office:value-type="string">
            <text:p>LUZ SAU EN C/ MENENDEZ Y PELAYO, 15 DEL 29-05-19 AL 26-06-19. ALUMBRADO PUBLICO</text:p>
          </table:table-cell>
          <table:table-cell office:value-type="float" office:value="336.14">
            <text:p>336,1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36.14">
            <text:p>336,14</text:p>
          </table:table-cell>
          <table:table-cell office:value-type="string">
            <text:p>26/07/2019</text:p>
          </table:table-cell>
          <table:table-cell office:value-type="float" office:value="220190014575">
            <text:p>2201900145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8</text:p>
          </table:table-cell>
          <table:table-cell office:value-type="string">
            <text:p>LUZ SAU EN C/ BARRANC, 67 1-1º DEL 07-05-19 AL 06-06-19 GUARDERIA.</text:p>
          </table:table-cell>
          <table:table-cell office:value-type="float" office:value="267.12">
            <text:p>267,1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67.12">
            <text:p>267,12</text:p>
          </table:table-cell>
          <table:table-cell office:value-type="string">
            <text:p>26/07/2019</text:p>
          </table:table-cell>
          <table:table-cell office:value-type="float" office:value="220190014576">
            <text:p>2201900145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19</text:p>
          </table:table-cell>
          <table:table-cell office:value-type="string">
            <text:p>LUZ SAU EN C/ GUILLERMO PASTOR, 1 DEL 07-05-19 AL 06-06-19 ALUMBRADO PUBLICO</text:p>
          </table:table-cell>
          <table:table-cell office:value-type="float" office:value="561.98">
            <text:p>561,9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561.98">
            <text:p>561,98</text:p>
          </table:table-cell>
          <table:table-cell office:value-type="string">
            <text:p>26/07/2019</text:p>
          </table:table-cell>
          <table:table-cell office:value-type="float" office:value="220190014577">
            <text:p>2201900145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0</text:p>
          </table:table-cell>
          <table:table-cell office:value-type="string">
            <text:p>LUZ SAU EN C/ CEDRE- SECTOR, 19 S/N DEL 02-05-19 AL 03-06-19 ALCANTARILLADO</text:p>
          </table:table-cell>
          <table:table-cell office:value-type="float" office:value="83.54">
            <text:p>83,54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83.54">
            <text:p>83,54</text:p>
          </table:table-cell>
          <table:table-cell office:value-type="string">
            <text:p>26/07/2019</text:p>
          </table:table-cell>
          <table:table-cell office:value-type="float" office:value="220190014578">
            <text:p>2201900145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1</text:p>
          </table:table-cell>
          <table:table-cell office:value-type="string">
            <text:p>LUZ SAU EN C/ PADRE ANTONIO SALELLES, 9- PROX DEL 06-05-19 AL 07-06-19 ESTACION RECARGA VEHICULOS. VIASPUB</text:p>
          </table:table-cell>
          <table:table-cell office:value-type="float" office:value="393.7">
            <text:p>393,7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93.7">
            <text:p>393,7</text:p>
          </table:table-cell>
          <table:table-cell office:value-type="string">
            <text:p>26/07/2019</text:p>
          </table:table-cell>
          <table:table-cell office:value-type="float" office:value="220190014579">
            <text:p>2201900145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2</text:p>
          </table:table-cell>
          <table:table-cell office:value-type="string">
            <text:p>LUZ SAU EN PL DEL XOP (UR KIKO), 1 DEL 29-05-19 AL 26-06-19 PLAYA- BOMBEO LAVAPIES</text:p>
          </table:table-cell>
          <table:table-cell office:value-type="float" office:value="79.52">
            <text:p>79,52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79.52">
            <text:p>79,52</text:p>
          </table:table-cell>
          <table:table-cell office:value-type="string">
            <text:p>26/07/2019</text:p>
          </table:table-cell>
          <table:table-cell office:value-type="float" office:value="220190014580">
            <text:p>2201900145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3</text:p>
          </table:table-cell>
          <table:table-cell office:value-type="string">
            <text:p>LUZ SAU EN C/ BARRANC DE BENIRRAMA, 19- PROX DEL 07-05-19 AL 09-06-19 ALUMBRADO PUBLICO PLAYA</text:p>
          </table:table-cell>
          <table:table-cell office:value-type="float" office:value="500.99">
            <text:p>500,99</text:p>
          </table:table-cell>
          <table:table-cell table:number-columns-repeated="2" office:value-type="string">
            <text:p>28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500.99">
            <text:p>500,99</text:p>
          </table:table-cell>
          <table:table-cell office:value-type="string">
            <text:p>26/07/2019</text:p>
          </table:table-cell>
          <table:table-cell office:value-type="float" office:value="220190014164">
            <text:p>2201900141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4</text:p>
          </table:table-cell>
          <table:table-cell office:value-type="string">
            <text:p>LUZ SAU EN CNO VELL GANDIA (RD REBOLLET), 1- PROX DEL 29-05-19 AL 26-06-19 ALUMBRADO PUBLICO</text:p>
          </table:table-cell>
          <table:table-cell office:value-type="float" office:value="120.98">
            <text:p>120,98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20.98">
            <text:p>120,98</text:p>
          </table:table-cell>
          <table:table-cell office:value-type="string">
            <text:p>26/07/2019</text:p>
          </table:table-cell>
          <table:table-cell office:value-type="float" office:value="220190014581">
            <text:p>2201900145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5</text:p>
          </table:table-cell>
          <table:table-cell office:value-type="string">
            <text:p>LUZ SAU EN PS OLIVA AL MAR (FCO BRINES) S/N DEL 29-05-19 AL 26-06-19 TURISMO- NUEVA OFICINA PLAYA</text:p>
          </table:table-cell>
          <table:table-cell office:value-type="float" office:value="22.41">
            <text:p>22,41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2.41">
            <text:p>22,41</text:p>
          </table:table-cell>
          <table:table-cell office:value-type="string">
            <text:p>26/07/2019</text:p>
          </table:table-cell>
          <table:table-cell office:value-type="float" office:value="220190014582">
            <text:p>2201900145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6</text:p>
          </table:table-cell>
          <table:table-cell office:value-type="string">
            <text:p>LUZ SAU EN C/ ANTONIO MESTRE SANCHIS, 39 DEL 30-04-19 AL 31-05-19 CENTRO POLIVALENTE- SALA CONGRESOSO</text:p>
          </table:table-cell>
          <table:table-cell office:value-type="float" office:value="2561.16">
            <text:p>2561,16</text:p>
          </table:table-cell>
          <table:table-cell table:number-columns-repeated="2" office:value-type="string">
            <text:p>28/06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561.16">
            <text:p>2561,16</text:p>
          </table:table-cell>
          <table:table-cell office:value-type="string">
            <text:p>26/07/2019</text:p>
          </table:table-cell>
          <table:table-cell office:value-type="float" office:value="220190014583">
            <text:p>2201900145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029</text:p>
          </table:table-cell>
          <table:table-cell office:value-type="string">
            <text:p>- RECOLLIT PER ALFREDO / OBRA: CUBA / RC: 280 / LANZA BOMBERO-cuba alcantarillado</text:p>
          </table:table-cell>
          <table:table-cell office:value-type="float" office:value="28.56">
            <text:p>28,56</text:p>
          </table:table-cell>
          <table:table-cell table:number-columns-repeated="2" office:value-type="string">
            <text:p>30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8.56">
            <text:p>28,56</text:p>
          </table:table-cell>
          <table:table-cell office:value-type="string">
            <text:p>26/07/2019</text:p>
          </table:table-cell>
          <table:table-cell office:value-type="float" office:value="220190014237">
            <text:p>2201900142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030</text:p>
          </table:table-cell>
          <table:table-cell office:value-type="string">
            <text:p>RC 185/ FENOLLAR / MTS.POLITILENO ALI.1/2 X 10 ATM. / ENLACE R.M GREINER 1/2 G-91 / LLAVE PASO M200 <text:s/>1/2 INOX / ENLACE R</text:p>
          </table:table-cell>
          <table:table-cell office:value-type="float" office:value="54.01">
            <text:p>54,01</text:p>
          </table:table-cell>
          <table:table-cell table:number-columns-repeated="2" office:value-type="string">
            <text:p>30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4.01">
            <text:p>54,01</text:p>
          </table:table-cell>
          <table:table-cell office:value-type="string">
            <text:p>19/08/2019</text:p>
          </table:table-cell>
          <table:table-cell office:value-type="float" office:value="220190015834">
            <text:p>2201900158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031</text:p>
          </table:table-cell>
          <table:table-cell office:value-type="string">
            <text:p>RECOLLIT PER DAVID ALEMANY. / OBRA JARDIN BRUTUS. / CODO R MACHO K 69 11/2 / ROLLO TEFLON</text:p>
          </table:table-cell>
          <table:table-cell office:value-type="float" office:value="19.63">
            <text:p>19,63</text:p>
          </table:table-cell>
          <table:table-cell table:number-columns-repeated="2" office:value-type="string">
            <text:p>30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9.63">
            <text:p>19,63</text:p>
          </table:table-cell>
          <table:table-cell office:value-type="string">
            <text:p>19/08/2019</text:p>
          </table:table-cell>
          <table:table-cell office:value-type="float" office:value="220190015835">
            <text:p>2201900158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032</text:p>
          </table:table-cell>
          <table:table-cell office:value-type="string">
            <text:p>- RECOLLIT PER FENOLLAR / OBRA: PARCS I JARDINS 187 / TUBO HIDRO 50 / MACHON JIMTEN 3/4 / MACHON JIMTEN 3/4 X 1/2 / BOLS</text:p>
          </table:table-cell>
          <table:table-cell office:value-type="float" office:value="77.22">
            <text:p>77,22</text:p>
          </table:table-cell>
          <table:table-cell table:number-columns-repeated="2" office:value-type="string">
            <text:p>30/06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77.22">
            <text:p>77,22</text:p>
          </table:table-cell>
          <table:table-cell office:value-type="string">
            <text:p>19/08/2019</text:p>
          </table:table-cell>
          <table:table-cell office:value-type="float" office:value="220190015836">
            <text:p>2201900158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033</text:p>
          </table:table-cell>
          <table:table-cell office:value-type="string">
            <text:p>DONATO / <text:s/>POLIESPORTIU / ASPERSOR HUNTER PGP / ASPERSOR NELSON 6000</text:p>
          </table:table-cell>
          <table:table-cell office:value-type="float" office:value="29.61">
            <text:p>29,61</text:p>
          </table:table-cell>
          <table:table-cell table:number-columns-repeated="2" office:value-type="string">
            <text:p>30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9.61">
            <text:p>29,61</text:p>
          </table:table-cell>
          <table:table-cell office:value-type="string">
            <text:p>26/07/2019</text:p>
          </table:table-cell>
          <table:table-cell office:value-type="float" office:value="220190014238">
            <text:p>2201900142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034</text:p>
          </table:table-cell>
          <table:table-cell office:value-type="string">
            <text:p>OBRA: EDAR / - RECOLLIT PER FERMIN MORATAL / ENLACE LISO TRES PIEZAS R/HEMBRA 11/2 / MACHON JIMTEN 11/2 / ESPARRAGO M-6-</text:p>
          </table:table-cell>
          <table:table-cell office:value-type="float" office:value="6.76">
            <text:p>6,76</text:p>
          </table:table-cell>
          <table:table-cell table:number-columns-repeated="2" office:value-type="string">
            <text:p>30/06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6.76">
            <text:p>6,76</text:p>
          </table:table-cell>
          <table:table-cell office:value-type="string">
            <text:p>26/07/2019</text:p>
          </table:table-cell>
          <table:table-cell office:value-type="float" office:value="220190014239">
            <text:p>2201900142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035</text:p>
          </table:table-cell>
          <table:table-cell office:value-type="string">
            <text:p>SERVICIO DE MANTENIMIENTO ASCENSOR <text:s/>CORRESPONDIENTE AL PERIODO 01-06-2019/30-06-2019 CSS FRANCESC</text:p>
          </table:table-cell>
          <table:table-cell office:value-type="float" office:value="142.67">
            <text:p>142,67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42.67">
            <text:p>142,67</text:p>
          </table:table-cell>
          <table:table-cell office:value-type="string">
            <text:p>19/08/2019</text:p>
          </table:table-cell>
          <table:table-cell office:value-type="float" office:value="220190015837">
            <text:p>2201900158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011153</text:p>
          </table:table-cell>
          <table:table-cell office:value-type="string">
            <text:p>ZARDOYA OTIS SA</text:p>
          </table:table-cell>
        </table:table-row>
        <table:table-row table:style-name="ro1">
          <table:table-cell office:value-type="string">
            <text:p>F/2019/4037</text:p>
          </table:table-cell>
          <table:table-cell office:value-type="string">
            <text:p>CARTELERIA ( COL.LECTIU OBERTAMENT RC 13689 ) INAUGURACION MUSEO ETNOLOGICO.</text:p>
          </table:table-cell>
          <table:table-cell office:value-type="float" office:value="232.93">
            <text:p>232,93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32.93">
            <text:p>232,93</text:p>
          </table:table-cell>
          <table:table-cell office:value-type="string">
            <text:p>26/07/2019</text:p>
          </table:table-cell>
          <table:table-cell office:value-type="float" office:value="220190014240">
            <text:p>2201900142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4038</text:p>
          </table:table-cell>
          <table:table-cell office:value-type="string">
            <text:p>CARTELERIA ( ESCOLA D'ESTIU RC 13402 )</text:p>
          </table:table-cell>
          <table:table-cell office:value-type="float" office:value="217.8">
            <text:p>217,8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17.8">
            <text:p>217,8</text:p>
          </table:table-cell>
          <table:table-cell office:value-type="string">
            <text:p>19/08/2019</text:p>
          </table:table-cell>
          <table:table-cell office:value-type="float" office:value="220190015838">
            <text:p>2201900158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4039</text:p>
          </table:table-cell>
          <table:table-cell office:value-type="string">
            <text:p>CARTELERIA ( RC 11889 ) ""VII TROBADA VEDAMA""</text:p>
          </table:table-cell>
          <table:table-cell office:value-type="float" office:value="248.05">
            <text:p>248,05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48.05">
            <text:p>248,05</text:p>
          </table:table-cell>
          <table:table-cell office:value-type="string">
            <text:p>26/07/2019</text:p>
          </table:table-cell>
          <table:table-cell office:value-type="float" office:value="220190014241">
            <text:p>2201900142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4040</text:p>
          </table:table-cell>
          <table:table-cell office:value-type="string">
            <text:p>Mantenimiento aparato(s)/elevador(es) ALMASSERA <text:s/>mes junio 2019</text:p>
          </table:table-cell>
          <table:table-cell office:value-type="float" office:value="107.35">
            <text:p>107,35</text:p>
          </table:table-cell>
          <table:table-cell table:number-columns-repeated="2" office:value-type="string">
            <text:p>0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7.35">
            <text:p>107,35</text:p>
          </table:table-cell>
          <table:table-cell office:value-type="string">
            <text:p>17/09/2019</text:p>
          </table:table-cell>
          <table:table-cell office:value-type="float" office:value="220190017583">
            <text:p>2201900175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4041</text:p>
          </table:table-cell>
          <table:table-cell office:value-type="string">
            <text:p>Mantenimiento aparato(s)/elevador(es) CENTRO PARTICIPACION CIUDADANA mes junio 2019</text:p>
          </table:table-cell>
          <table:table-cell office:value-type="float" office:value="107.35">
            <text:p>107,35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07.35">
            <text:p>107,35</text:p>
          </table:table-cell>
          <table:table-cell office:value-type="string">
            <text:p>19/08/2019</text:p>
          </table:table-cell>
          <table:table-cell office:value-type="float" office:value="220190015839">
            <text:p>2201900158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4042</text:p>
          </table:table-cell>
          <table:table-cell office:value-type="string">
            <text:p>IMPRESION ( RC 6426 ) CARTELERIA VIOLENCIA GENERO</text:p>
          </table:table-cell>
          <table:table-cell office:value-type="float" office:value="42.18">
            <text:p>42,18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2.18">
            <text:p>42,18</text:p>
          </table:table-cell>
          <table:table-cell office:value-type="string">
            <text:p>19/08/2019</text:p>
          </table:table-cell>
          <table:table-cell office:value-type="float" office:value="220190015840">
            <text:p>2201900158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4043</text:p>
          </table:table-cell>
          <table:table-cell office:value-type="string">
            <text:p>Mantenimiento aparato(s)/elevador(es) CEIP HORT DE PALAU mes junio 2019</text:p>
          </table:table-cell>
          <table:table-cell office:value-type="float" office:value="107.35">
            <text:p>107,35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07.35">
            <text:p>107,35</text:p>
          </table:table-cell>
          <table:table-cell office:value-type="string">
            <text:p>19/08/2019</text:p>
          </table:table-cell>
          <table:table-cell office:value-type="float" office:value="220190015841">
            <text:p>2201900158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4044</text:p>
          </table:table-cell>
          <table:table-cell office:value-type="string">
            <text:p>Mantenimiento aparato(s)/elevador(es) TRINQUET NUEVO POLIDEPORTIVO mes junio 2019</text:p>
          </table:table-cell>
          <table:table-cell office:value-type="float" office:value="101.23">
            <text:p>101,23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01.23">
            <text:p>101,23</text:p>
          </table:table-cell>
          <table:table-cell office:value-type="string">
            <text:p>26/07/2019</text:p>
          </table:table-cell>
          <table:table-cell office:value-type="float" office:value="220190014242">
            <text:p>2201900142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4045</text:p>
          </table:table-cell>
          <table:table-cell office:value-type="string">
            <text:p>R.C.: 4649 / PERSIANA DE ALUMINIO TERMICO TEJIDO Y GUIAS EN COLOR / PLATA CON GRAPAS LATERALES. MEDI: 1.80 X 1.17.5 / RU</text:p>
          </table:table-cell>
          <table:table-cell office:value-type="float" office:value="444.55">
            <text:p>444,55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44.55">
            <text:p>444,55</text:p>
          </table:table-cell>
          <table:table-cell office:value-type="string">
            <text:p>19/08/2019</text:p>
          </table:table-cell>
          <table:table-cell office:value-type="float" office:value="220190015842">
            <text:p>2201900158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754320</text:p>
          </table:table-cell>
          <table:table-cell office:value-type="string">
            <text:p>PERSIANAS ANTONIO PEREZ MILLA S.L.</text:p>
          </table:table-cell>
        </table:table-row>
        <table:table-row table:style-name="ro1">
          <table:table-cell office:value-type="string">
            <text:p>F/2019/4046</text:p>
          </table:table-cell>
          <table:table-cell office:value-type="string">
            <text:p>INF. FAV. Asistencia técnica gestión municipal del concurso EUROPAN y el plan de movilidad urbana sostenible de Oliva</text:p>
          </table:table-cell>
          <table:table-cell office:value-type="float" office:value="4800.07">
            <text:p>4800,07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800.07">
            <text:p>4800,07</text:p>
          </table:table-cell>
          <table:table-cell office:value-type="string">
            <text:p>26/07/2019</text:p>
          </table:table-cell>
          <table:table-cell office:value-type="float" office:value="220190014170">
            <text:p>2201900141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3605862S</text:p>
          </table:table-cell>
          <table:table-cell office:value-type="string">
            <text:p>VERDEJO ALVAREZ ELENA</text:p>
          </table:table-cell>
        </table:table-row>
        <table:table-row table:style-name="ro1">
          <table:table-cell office:value-type="string">
            <text:p>F/2019/4047</text:p>
          </table:table-cell>
          <table:table-cell office:value-type="string">
            <text:p>PRESTACION DE SERVICIOS DE AYUDA A DOMICILIO COMPLEMENTARIA EN COLABORACION CON EL AYTOD. JUNIO'19</text:p>
          </table:table-cell>
          <table:table-cell office:value-type="float" office:value="666.66">
            <text:p>666,66</text:p>
          </table:table-cell>
          <table:table-cell table:number-columns-repeated="2" office:value-type="string">
            <text:p>0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666.66">
            <text:p>666,66</text:p>
          </table:table-cell>
          <table:table-cell office:value-type="string">
            <text:p>19/08/2019</text:p>
          </table:table-cell>
          <table:table-cell office:value-type="float" office:value="220190016007">
            <text:p>2201900160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048</text:p>
          </table:table-cell>
          <table:table-cell office:value-type="string">
            <text:p>PRESTACION DE LOS SERVICIOS DE VIGILANCIA, SALVAMENTO, SOCORRISMO, PRIMEROS AUXILIOS Y ASIS. BAÑO JUNIO'19</text:p>
          </table:table-cell>
          <table:table-cell office:value-type="float" office:value="50128">
            <text:p>50128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50128">
            <text:p>50128</text:p>
          </table:table-cell>
          <table:table-cell office:value-type="string">
            <text:p>07/08/2019</text:p>
          </table:table-cell>
          <table:table-cell office:value-type="float" office:value="220190014645">
            <text:p>2201900146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049</text:p>
          </table:table-cell>
          <table:table-cell office:value-type="string">
            <text:p>PRESTACION DE SERVICIOS DE TRANSPORTE ADAPTADO PARA PERSONAS CON DISCAPACIDAD Y 3ª EDAD JUNIO'19</text:p>
          </table:table-cell>
          <table:table-cell office:value-type="float" office:value="3545">
            <text:p>3545</text:p>
          </table:table-cell>
          <table:table-cell table:number-columns-repeated="2" office:value-type="string">
            <text:p>0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545">
            <text:p>3545</text:p>
          </table:table-cell>
          <table:table-cell office:value-type="string">
            <text:p>19/08/2019</text:p>
          </table:table-cell>
          <table:table-cell office:value-type="float" office:value="220190016008">
            <text:p>2201900160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050</text:p>
          </table:table-cell>
          <table:table-cell office:value-type="string">
            <text:p>SERVICIOS DE TRANSPORTE ADAPTADO DE LOS USUARIOS DE LA UNIDAD RESPIRO DE AFA LA SAFOR DURANTE JUNIO'19</text:p>
          </table:table-cell>
          <table:table-cell office:value-type="float" office:value="420">
            <text:p>420</text:p>
          </table:table-cell>
          <table:table-cell table:number-columns-repeated="2" office:value-type="string">
            <text:p>0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420">
            <text:p>420</text:p>
          </table:table-cell>
          <table:table-cell office:value-type="string">
            <text:p>19/08/2019</text:p>
          </table:table-cell>
          <table:table-cell office:value-type="float" office:value="220190016009">
            <text:p>220190016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051</text:p>
          </table:table-cell>
          <table:table-cell office:value-type="string">
            <text:p>PRESTACION DE SERVICIOS DE TRANSPORTE DE MUESTRAS DE SANGRE Y ANALITICAS EN COLAB.AYTO JUNIO'19</text:p>
          </table:table-cell>
          <table:table-cell office:value-type="float" office:value="363.57">
            <text:p>363,57</text:p>
          </table:table-cell>
          <table:table-cell table:number-columns-repeated="2" office:value-type="string">
            <text:p>01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63.57">
            <text:p>363,57</text:p>
          </table:table-cell>
          <table:table-cell office:value-type="string">
            <text:p>26/07/2019</text:p>
          </table:table-cell>
          <table:table-cell office:value-type="float" office:value="220190014584">
            <text:p>2201900145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053</text:p>
          </table:table-cell>
          <table:table-cell office:value-type="string">
            <text:p>92382 GUANTE PIEL VACUNO T.8 / 92385 GUANTE PIEL VACUNO T.9 / Porte (fijo) / RC 7674/2019</text:p>
          </table:table-cell>
          <table:table-cell office:value-type="float" office:value="141.38">
            <text:p>141,38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41.38">
            <text:p>141,38</text:p>
          </table:table-cell>
          <table:table-cell office:value-type="string">
            <text:p>26/07/2019</text:p>
          </table:table-cell>
          <table:table-cell office:value-type="float" office:value="220190014243">
            <text:p>2201900142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18092957</text:p>
          </table:table-cell>
          <table:table-cell office:value-type="string">
            <text:p>BERNER MONTAJE Y FIJACION, S.L.</text:p>
          </table:table-cell>
        </table:table-row>
        <table:table-row table:style-name="ro1">
          <table:table-cell office:value-type="string">
            <text:p>F/2019/4054</text:p>
          </table:table-cell>
          <table:table-cell office:value-type="string">
            <text:p>LIMPIEZA Y BARRIDO DE LAS CALLES DEL CASCO URBANO DE LA CIUDAD DE OLIVA Y CASCO JUNIO DE 2019. (EXPTE: SERV-SEC/17-2014)</text:p>
          </table:table-cell>
          <table:table-cell office:value-type="float" office:value="46452.79">
            <text:p>46452,79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6452.79">
            <text:p>46452,79</text:p>
          </table:table-cell>
          <table:table-cell office:value-type="string">
            <text:p>26/07/2019</text:p>
          </table:table-cell>
          <table:table-cell office:value-type="float" office:value="220190014171">
            <text:p>2201900141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534805</text:p>
          </table:table-cell>
          <table:table-cell office:value-type="string">
            <text:p>VARESER 96, SL</text:p>
          </table:table-cell>
        </table:table-row>
        <table:table-row table:style-name="ro1">
          <table:table-cell office:value-type="string">
            <text:p>F/2019/4055</text:p>
          </table:table-cell>
          <table:table-cell office:value-type="string">
            <text:p>Importe por la ampliación de 1 peón limpieza según modificación del contrato de fecha 21/06/04, JUNIO'19</text:p>
          </table:table-cell>
          <table:table-cell office:value-type="float" office:value="2285.62">
            <text:p>2285,62</text:p>
          </table:table-cell>
          <table:table-cell table:number-columns-repeated="2" office:value-type="string">
            <text:p>0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285.62">
            <text:p>2285,62</text:p>
          </table:table-cell>
          <table:table-cell office:value-type="string">
            <text:p>19/08/2019</text:p>
          </table:table-cell>
          <table:table-cell office:value-type="float" office:value="220190016010">
            <text:p>2201900160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41639</text:p>
          </table:table-cell>
          <table:table-cell office:value-type="string">
            <text:p>FCC MEDIO AMBIENTE S.A.</text:p>
          </table:table-cell>
        </table:table-row>
        <table:table-row table:style-name="ro1">
          <table:table-cell office:value-type="string">
            <text:p>F/2019/4056</text:p>
          </table:table-cell>
          <table:table-cell office:value-type="string">
            <text:p>Servicio de recogida y transporte de residuos sólidos urbanos y recogida de muebles y lavado de conten JUNIO'19</text:p>
          </table:table-cell>
          <table:table-cell office:value-type="float" office:value="48260.03">
            <text:p>48260,03</text:p>
          </table:table-cell>
          <table:table-cell table:number-columns-repeated="2" office:value-type="string">
            <text:p>0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48260.03">
            <text:p>48260,03</text:p>
          </table:table-cell>
          <table:table-cell office:value-type="string">
            <text:p>19/08/2019</text:p>
          </table:table-cell>
          <table:table-cell office:value-type="float" office:value="220190016011">
            <text:p>2201900160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41639</text:p>
          </table:table-cell>
          <table:table-cell office:value-type="string">
            <text:p>FCC MEDIO AMBIENTE S.A.</text:p>
          </table:table-cell>
        </table:table-row>
        <table:table-row table:style-name="ro1">
          <table:table-cell office:value-type="string">
            <text:p>F/2019/4057</text:p>
          </table:table-cell>
          <table:table-cell office:value-type="string">
            <text:p>LIQUIDACION ALQUILER CONTENEDOR CEMENTERIO ( PEDIDO SR.ENRIQUE. ) JUNIO 2019</text:p>
          </table:table-cell>
          <table:table-cell office:value-type="float" office:value="217.8">
            <text:p>217,8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17.8">
            <text:p>217,8</text:p>
          </table:table-cell>
          <table:table-cell office:value-type="string">
            <text:p>19/08/2019</text:p>
          </table:table-cell>
          <table:table-cell office:value-type="float" office:value="220190015843">
            <text:p>2201900158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68218</text:p>
          </table:table-cell>
          <table:table-cell office:value-type="string">
            <text:p>MAQUINAL ALQUILER Y VENTA MAQUINARIA, S.L.</text:p>
          </table:table-cell>
        </table:table-row>
        <table:table-row table:style-name="ro1">
          <table:table-cell office:value-type="string">
            <text:p>F/2019/4058</text:p>
          </table:table-cell>
          <table:table-cell office:value-type="string">
            <text:p>Nº 6-2019 ( Honorarios profesionales por prestación de servicios en el Equipo Específico de Intervención con Infancia y</text:p>
          </table:table-cell>
          <table:table-cell office:value-type="float" office:value="2200">
            <text:p>2200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200">
            <text:p>2200</text:p>
          </table:table-cell>
          <table:table-cell office:value-type="string">
            <text:p>19/08/2019</text:p>
          </table:table-cell>
          <table:table-cell office:value-type="float" office:value="220190015844">
            <text:p>2201900158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94250M</text:p>
          </table:table-cell>
          <table:table-cell office:value-type="string">
            <text:p>SERRA MORATAL ANDRES</text:p>
          </table:table-cell>
        </table:table-row>
        <table:table-row table:style-name="ro1">
          <table:table-cell office:value-type="string">
            <text:p>F/2019/4059</text:p>
          </table:table-cell>
          <table:table-cell office:value-type="string">
            <text:p>RC 6466 PARTICIPACIO CIUDADANA. LLOGUER DE TAULES I CADIRES FI DE CURS COL.LEGIS D'OLOVA</text:p>
          </table:table-cell>
          <table:table-cell office:value-type="float" office:value="4235">
            <text:p>4235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235">
            <text:p>4235</text:p>
          </table:table-cell>
          <table:table-cell office:value-type="string">
            <text:p>19/08/2019</text:p>
          </table:table-cell>
          <table:table-cell office:value-type="float" office:value="220190015845">
            <text:p>2201900158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32922</text:p>
          </table:table-cell>
          <table:table-cell office:value-type="string">
            <text:p>PRODUCCIONES SAFOR, S.L.</text:p>
          </table:table-cell>
        </table:table-row>
        <table:table-row table:style-name="ro1">
          <table:table-cell office:value-type="string">
            <text:p>F/2019/4060</text:p>
          </table:table-cell>
          <table:table-cell office:value-type="string">
            <text:p>Ubicacion: HIDRANTES / Dom.Sum.: AJUNTAMENT, PZA., Núm 001, Esc , Pta / Num contador: HI-93 / Conservación contador y Ma</text:p>
          </table:table-cell>
          <table:table-cell office:value-type="float" office:value="5433.08">
            <text:p>5433,08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5433.08">
            <text:p>5433,08</text:p>
          </table:table-cell>
          <table:table-cell office:value-type="string">
            <text:p>07/08/2019</text:p>
          </table:table-cell>
          <table:table-cell office:value-type="float" office:value="220190014646">
            <text:p>2201900146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61</text:p>
          </table:table-cell>
          <table:table-cell office:value-type="string">
            <text:p>RC 12542 REGIDORIA COMERÇ MERCAT I CONSUM. LLOGUER TAULES I CADIRES MATINAL MOTERA D'OLIVA 30 DE JUNY 2019</text:p>
          </table:table-cell>
          <table:table-cell office:value-type="float" office:value="1718.2">
            <text:p>1718,2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718.2">
            <text:p>1718,2</text:p>
          </table:table-cell>
          <table:table-cell office:value-type="string">
            <text:p>26/07/2019</text:p>
          </table:table-cell>
          <table:table-cell office:value-type="float" office:value="220190014244">
            <text:p>2201900142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32922</text:p>
          </table:table-cell>
          <table:table-cell office:value-type="string">
            <text:p>PRODUCCIONES SAFOR, S.L.</text:p>
          </table:table-cell>
        </table:table-row>
        <table:table-row table:style-name="ro1">
          <table:table-cell office:value-type="string">
            <text:p>F/2019/4063</text:p>
          </table:table-cell>
          <table:table-cell office:value-type="string">
            <text:p>Ubicacion: TRINQUETE / Dom.Sum.: TRINQUETE, Núm 010, Esc , Pta / Num contador: 215921 / MAYO-JUNIO'19</text:p>
          </table:table-cell>
          <table:table-cell office:value-type="float" office:value="16.89">
            <text:p>16,89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89">
            <text:p>16,89</text:p>
          </table:table-cell>
          <table:table-cell office:value-type="string">
            <text:p>26/07/2019</text:p>
          </table:table-cell>
          <table:table-cell office:value-type="float" office:value="220190014172">
            <text:p>2201900141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64</text:p>
          </table:table-cell>
          <table:table-cell office:value-type="string">
            <text:p>Ubicacion: RIEGO FRANCISCO BRINES / Dom.Sum. P., Núm S/N, Esc , Pta / Num contador: 1520198032 /MAYO-JUNIO'19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6.24">
            <text:p>16,24</text:p>
          </table:table-cell>
          <table:table-cell office:value-type="string">
            <text:p>07/08/2019</text:p>
          </table:table-cell>
          <table:table-cell office:value-type="float" office:value="220190014647">
            <text:p>2201900146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65</text:p>
          </table:table-cell>
          <table:table-cell office:value-type="string">
            <text:p>Ubicacion: JARDIN PARQUE / Dom.Sum.: TIRANT LO BLANC, Núm S/N, Esc , Pta / Num contador: 04372226 / MAYO-JUNIO'19</text:p>
          </table:table-cell>
          <table:table-cell office:value-type="float" office:value="37.59">
            <text:p>37,59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7.59">
            <text:p>37,59</text:p>
          </table:table-cell>
          <table:table-cell office:value-type="string">
            <text:p>07/08/2019</text:p>
          </table:table-cell>
          <table:table-cell office:value-type="float" office:value="220190014648">
            <text:p>2201900146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66</text:p>
          </table:table-cell>
          <table:table-cell office:value-type="string">
            <text:p>Ubicacion: CENTRE SOCIAL PINET / Dom.Sum.: ERAS DE JUAN, Núm S/N, Esc , Pta / Num contador: 05104039 /MAYO-JUNIO'19</text:p>
          </table:table-cell>
          <table:table-cell office:value-type="float" office:value="45.03">
            <text:p>45,03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45.03">
            <text:p>45,03</text:p>
          </table:table-cell>
          <table:table-cell office:value-type="string">
            <text:p>07/08/2019</text:p>
          </table:table-cell>
          <table:table-cell office:value-type="float" office:value="220190014649">
            <text:p>2201900146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67</text:p>
          </table:table-cell>
          <table:table-cell office:value-type="string">
            <text:p>Ubicacion: CASA DE LA FESTA / Dom.Sum.: ALCALDE JUAN SANCHO, Núm 016, Esc , Pta / Num contador: 003241 /MAYO-JUNIO'19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28">
            <text:p>28</text:p>
          </table:table-cell>
          <table:table-cell office:value-type="string">
            <text:p>07/08/2019</text:p>
          </table:table-cell>
          <table:table-cell office:value-type="float" office:value="220190015942">
            <text:p>2201900159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68</text:p>
          </table:table-cell>
          <table:table-cell office:value-type="string">
            <text:p>Ubicacion: BOCA IN. POLIDEPORTIVO / Dom.Sum.: FRANCISCO BRINES, P., Núm , Esc , Pta /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8.96">
            <text:p>8,96</text:p>
          </table:table-cell>
          <table:table-cell office:value-type="string">
            <text:p>26/07/2019</text:p>
          </table:table-cell>
          <table:table-cell office:value-type="float" office:value="220190014173">
            <text:p>2201900141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69</text:p>
          </table:table-cell>
          <table:table-cell office:value-type="string">
            <text:p>Ubicacion: DESAMPARADOS / Dom.Sum.: ALCALDE FRANCISCO LLORCA, Núm 020, Esc , Pta / Num contador: 401287 /MAYO-JUNIO'19</text:p>
          </table:table-cell>
          <table:table-cell office:value-type="float" office:value="393.19">
            <text:p>393,19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93.19">
            <text:p>393,19</text:p>
          </table:table-cell>
          <table:table-cell office:value-type="string">
            <text:p>07/08/2019</text:p>
          </table:table-cell>
          <table:table-cell office:value-type="float" office:value="220190014650">
            <text:p>2201900146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0</text:p>
          </table:table-cell>
          <table:table-cell office:value-type="string">
            <text:p>Dom.Sum.: AJUNTAMENT, PZA., Núm B39, Esc , Pta / Num contador: B.RIEGO / PARQUES Y JARDINES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51">
            <text:p>2201900146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1</text:p>
          </table:table-cell>
          <table:table-cell office:value-type="string">
            <text:p>Ubicacion: RIEGO / Dom.Sum.: RIUET DELS FRARES, Núm 000, Esc , Pta / Num contador: A231412 / MAYO-JUNIO'19</text:p>
          </table:table-cell>
          <table:table-cell office:value-type="float" office:value="12.85">
            <text:p>12,85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2.85">
            <text:p>12,85</text:p>
          </table:table-cell>
          <table:table-cell office:value-type="string">
            <text:p>07/08/2019</text:p>
          </table:table-cell>
          <table:table-cell office:value-type="float" office:value="220190014652">
            <text:p>220190014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2</text:p>
          </table:table-cell>
          <table:table-cell office:value-type="string">
            <text:p>Dom.Sum.: SENDA LLADRES, Núm B29, Esc , Pta / Num contador: B29 / PAR. Y JARDINES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53">
            <text:p>2201900146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3</text:p>
          </table:table-cell>
          <table:table-cell office:value-type="string">
            <text:p>Dom.Sum.: JUAN BTA ESCRIVA, PZA., Núm BV3, Esc , Pta / Num contador: BV3 /PARQUES Y JARD.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54">
            <text:p>2201900146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4</text:p>
          </table:table-cell>
          <table:table-cell office:value-type="string">
            <text:p>Ubicacion: ESCUELAS SANTA ANA / Dom.Sum.: ANTONIO MAURA, Núm 031, Esc , Pta / Num contador: 133933 / MAYO-JUNIO'19</text:p>
          </table:table-cell>
          <table:table-cell office:value-type="float" office:value="171.96">
            <text:p>171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71.96">
            <text:p>171,96</text:p>
          </table:table-cell>
          <table:table-cell office:value-type="string">
            <text:p>07/08/2019</text:p>
          </table:table-cell>
          <table:table-cell office:value-type="float" office:value="220190014655">
            <text:p>2201900146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5</text:p>
          </table:table-cell>
          <table:table-cell office:value-type="string">
            <text:p>Ubicacion: ISLETA / Dom.Sum.: FRANCISCO BRINES, P., Núm Isl, Esc , Pta / Num contador: 04655971 / MAYO-JUNIO'19</text:p>
          </table:table-cell>
          <table:table-cell office:value-type="float" office:value="79.22">
            <text:p>79,22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79.22">
            <text:p>79,22</text:p>
          </table:table-cell>
          <table:table-cell office:value-type="string">
            <text:p>07/08/2019</text:p>
          </table:table-cell>
          <table:table-cell office:value-type="float" office:value="220190014656">
            <text:p>2201900146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6</text:p>
          </table:table-cell>
          <table:table-cell office:value-type="string">
            <text:p>Ubicacion: GUARDERIA / Dom.Sum.: BARRANCO, Núm , Esc , Pta / Num contador: 133447 / MAYO-JUNIO'19</text:p>
          </table:table-cell>
          <table:table-cell office:value-type="float" office:value="81.99">
            <text:p>81,99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1.99">
            <text:p>81,99</text:p>
          </table:table-cell>
          <table:table-cell office:value-type="string">
            <text:p>07/08/2019</text:p>
          </table:table-cell>
          <table:table-cell office:value-type="float" office:value="220190014657">
            <text:p>2201900146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7</text:p>
          </table:table-cell>
          <table:table-cell office:value-type="string">
            <text:p>Ubicacion: BOCA RIEGO / Dom.Sum.: JOAN FUSTER, P., Núm BV4, Esc , Pta / Num contador: BV4 /PARQU. JAR.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58">
            <text:p>2201900146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8</text:p>
          </table:table-cell>
          <table:table-cell office:value-type="string">
            <text:p>Ubicacion: JUZGADOS / Dom.Sum.: HOSPITAL, Núm 006, Esc , Pta / Num contador: 133295 /MAYO-JUNIO'19</text:p>
          </table:table-cell>
          <table:table-cell office:value-type="float" office:value="18.21">
            <text:p>18,21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8.21">
            <text:p>18,21</text:p>
          </table:table-cell>
          <table:table-cell office:value-type="string">
            <text:p>07/08/2019</text:p>
          </table:table-cell>
          <table:table-cell office:value-type="float" office:value="220190014659">
            <text:p>2201900146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79</text:p>
          </table:table-cell>
          <table:table-cell office:value-type="string">
            <text:p>Ubicacion: COLEGIO / Dom.Sum.: ALFADALI, Núm , Esc , Pta / Num contador: 451346 / MAYO-JUNIO'19</text:p>
          </table:table-cell>
          <table:table-cell office:value-type="float" office:value="206.24">
            <text:p>20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06.24">
            <text:p>206,24</text:p>
          </table:table-cell>
          <table:table-cell office:value-type="string">
            <text:p>07/08/2019</text:p>
          </table:table-cell>
          <table:table-cell office:value-type="float" office:value="220190014660">
            <text:p>2201900146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0</text:p>
          </table:table-cell>
          <table:table-cell office:value-type="string">
            <text:p>Ubicacion: RIEGO / Dom.Sum.: SANTA CECILIA, Núm S/N, Esc , Pta / Num contador: 5298070641 /MAYO-JUNIO'19</text:p>
          </table:table-cell>
          <table:table-cell office:value-type="float" office:value="104.7">
            <text:p>104,7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04.7">
            <text:p>104,7</text:p>
          </table:table-cell>
          <table:table-cell office:value-type="string">
            <text:p>07/08/2019</text:p>
          </table:table-cell>
          <table:table-cell office:value-type="float" office:value="220190014661">
            <text:p>2201900146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1</text:p>
          </table:table-cell>
          <table:table-cell office:value-type="string">
            <text:p>Ubicacion: HIDRANTES COLUMNA (2) / Dom.Sum.: AJUNTAMENT, PZA., Núm 001, Esc , Pta / Num contador: HC / MAYO-JUNIO'19</text:p>
          </table:table-cell>
          <table:table-cell office:value-type="float" office:value="85.56">
            <text:p>85,5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5.56">
            <text:p>85,56</text:p>
          </table:table-cell>
          <table:table-cell office:value-type="string">
            <text:p>07/08/2019</text:p>
          </table:table-cell>
          <table:table-cell office:value-type="float" office:value="220190014662">
            <text:p>2201900146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2</text:p>
          </table:table-cell>
          <table:table-cell office:value-type="string">
            <text:p>Ubicacion: AJUNTAMENT / Dom.Sum.: AJUNTAMENT, PZA., Núm 001, Esc , Pta / Num contador: 1820288049 / CASA CONSISTORIAL</text:p>
          </table:table-cell>
          <table:table-cell office:value-type="float" office:value="39.03">
            <text:p>39,03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9.03">
            <text:p>39,03</text:p>
          </table:table-cell>
          <table:table-cell office:value-type="string">
            <text:p>07/08/2019</text:p>
          </table:table-cell>
          <table:table-cell office:value-type="float" office:value="220190014663">
            <text:p>2201900146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3</text:p>
          </table:table-cell>
          <table:table-cell office:value-type="string">
            <text:p>Ubicacion: CENTRE POLIVALENT / Dom.Sum.: MIQUEL MARTI I POL, Núm 002, Esc , Pta /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64">
            <text:p>2201900146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4</text:p>
          </table:table-cell>
          <table:table-cell office:value-type="string">
            <text:p>Ubicacion: RIEGO / Dom.Sum.: MOTOR DEL BORREGUET, Núm 002, Esc , Pta / Num contador: BP3 /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65">
            <text:p>2201900146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5</text:p>
          </table:table-cell>
          <table:table-cell office:value-type="string">
            <text:p>Ubicacion: PARQUE / Dom.Sum.: COLLADO, Núm S/N, Esc , Pta / Num contador: 216171 / MAYO-JUNIO'19</text:p>
          </table:table-cell>
          <table:table-cell office:value-type="float" office:value="8.94">
            <text:p>8,9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4">
            <text:p>8,94</text:p>
          </table:table-cell>
          <table:table-cell office:value-type="string">
            <text:p>07/08/2019</text:p>
          </table:table-cell>
          <table:table-cell office:value-type="float" office:value="220190014666">
            <text:p>2201900146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6</text:p>
          </table:table-cell>
          <table:table-cell office:value-type="string">
            <text:p>Ubicacion: FUENTE PARQUE INFANTIL / <text:s/>GREGORIO MAYANS, P., Núm S/N, Esc , Pta / Num contador: A232120 / MAYO-JUNIO'19</text:p>
          </table:table-cell>
          <table:table-cell office:value-type="float" office:value="10.87">
            <text:p>10,87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0.87">
            <text:p>10,87</text:p>
          </table:table-cell>
          <table:table-cell office:value-type="string">
            <text:p>07/08/2019</text:p>
          </table:table-cell>
          <table:table-cell office:value-type="float" office:value="220190014667">
            <text:p>2201900146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7</text:p>
          </table:table-cell>
          <table:table-cell office:value-type="string">
            <text:p>Ubicacion: COLEGIO LUIS VIVES / Dom.Sum.: REY DON JAIME, P., Núm , Esc , Pta / Num contador: 188684 / MAYO-JUNIO'19</text:p>
          </table:table-cell>
          <table:table-cell office:value-type="float" office:value="315.45">
            <text:p>315,45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15.45">
            <text:p>315,45</text:p>
          </table:table-cell>
          <table:table-cell office:value-type="string">
            <text:p>07/08/2019</text:p>
          </table:table-cell>
          <table:table-cell office:value-type="float" office:value="220190014668">
            <text:p>2201900146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8</text:p>
          </table:table-cell>
          <table:table-cell office:value-type="string">
            <text:p>Ubicacion: RIEGO MERCADO / Dom.Sum.: MERCADO, PZA., Núm 001, Esc , Pta / Num contador: 33622528 / MAYO-JUNIO'19</text:p>
          </table:table-cell>
          <table:table-cell office:value-type="float" office:value="14.02">
            <text:p>14,02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4.02">
            <text:p>14,02</text:p>
          </table:table-cell>
          <table:table-cell office:value-type="string">
            <text:p>26/07/2019</text:p>
          </table:table-cell>
          <table:table-cell office:value-type="float" office:value="220190014174">
            <text:p>2201900141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89</text:p>
          </table:table-cell>
          <table:table-cell office:value-type="string">
            <text:p>Ubicacion: ALMACEN / Dom.Sum.: CASTELLAR, Núm 048, Esc , Pta / Num contador: 32568897 / MAYO-JUNIO'19</text:p>
          </table:table-cell>
          <table:table-cell office:value-type="float" office:value="22.12">
            <text:p>22,12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2.12">
            <text:p>22,12</text:p>
          </table:table-cell>
          <table:table-cell office:value-type="string">
            <text:p>07/08/2019</text:p>
          </table:table-cell>
          <table:table-cell office:value-type="float" office:value="220190014669">
            <text:p>2201900146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0</text:p>
          </table:table-cell>
          <table:table-cell office:value-type="string">
            <text:p>Ubicacion: AULA / Dom.Sum.: AULA, Núm 005, Esc , Pta / Num contador: 10157329 / MAYO-JUNIO'19</text:p>
          </table:table-cell>
          <table:table-cell office:value-type="float" office:value="17.54">
            <text:p>17,54</text:p>
          </table:table-cell>
          <table:table-cell table:number-columns-repeated="2" office:value-type="string">
            <text:p>01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17.54">
            <text:p>17,54</text:p>
          </table:table-cell>
          <table:table-cell office:value-type="string">
            <text:p>17/09/2019</text:p>
          </table:table-cell>
          <table:table-cell office:value-type="float" office:value="220190017411">
            <text:p>2201900174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1</text:p>
          </table:table-cell>
          <table:table-cell office:value-type="string">
            <text:p>Ubicacion: ALREDEDOR PALACIO / Dom.Sum.: PALACIO, Núm 018, Esc , Pta 001 / Num contador: 10147112 / MAYO-JUNIO'19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24">
            <text:p>16,24</text:p>
          </table:table-cell>
          <table:table-cell office:value-type="string">
            <text:p>26/07/2019</text:p>
          </table:table-cell>
          <table:table-cell office:value-type="float" office:value="220190014175">
            <text:p>2201900141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2</text:p>
          </table:table-cell>
          <table:table-cell office:value-type="string">
            <text:p>Dom.Sum.: RINCONADA CASA ALONSO, Núm B52, Esc , Pta / Num contador: B52 / PARQUES Y JARDINES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5943">
            <text:p>2201900159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3</text:p>
          </table:table-cell>
          <table:table-cell office:value-type="string">
            <text:p>Dom.Sum.: VALENCIA, AVDA., Núm 002, Esc , Pta 013 / Num contador: 1820147397 / MAYO-JUNIO'19</text:p>
          </table:table-cell>
          <table:table-cell office:value-type="float" office:value="24.06">
            <text:p>24,06</text:p>
          </table:table-cell>
          <table:table-cell table:number-columns-repeated="2" office:value-type="string">
            <text:p>01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24.06">
            <text:p>24,06</text:p>
          </table:table-cell>
          <table:table-cell office:value-type="string">
            <text:p>17/09/2019</text:p>
          </table:table-cell>
          <table:table-cell office:value-type="float" office:value="220190017412">
            <text:p>2201900174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4</text:p>
          </table:table-cell>
          <table:table-cell office:value-type="string">
            <text:p>Ubicacion: RIEGO ROTONDA PILES / Dom.Sum.: RONDA REBOLLET, Núm 000, Esc , Pta / Num contador: 99938 / MAYO-JUNIO'19</text:p>
          </table:table-cell>
          <table:table-cell office:value-type="float" office:value="115.72">
            <text:p>115,72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115.72">
            <text:p>115,72</text:p>
          </table:table-cell>
          <table:table-cell office:value-type="string">
            <text:p>07/08/2019</text:p>
          </table:table-cell>
          <table:table-cell office:value-type="float" office:value="220190015944">
            <text:p>2201900159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5</text:p>
          </table:table-cell>
          <table:table-cell office:value-type="string">
            <text:p>Ubicacion: ISLETA FUENTE / Dom.Sum.: GANDIA, CTRA., Núm S/N, Esc , Pta / Num contador: 164246 / MAYO-JUNIO'19</text:p>
          </table:table-cell>
          <table:table-cell office:value-type="float" office:value="241.5">
            <text:p>241,5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241.5">
            <text:p>241,5</text:p>
          </table:table-cell>
          <table:table-cell office:value-type="string">
            <text:p>07/08/2019</text:p>
          </table:table-cell>
          <table:table-cell office:value-type="float" office:value="220190015945">
            <text:p>2201900159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6</text:p>
          </table:table-cell>
          <table:table-cell office:value-type="string">
            <text:p>Ubicacion: HOGAR JUBILADO / Dom.Sum.: ALEJANDRO CARDONA, Núm , Esc , Pta / Num contador: 1820287920 / MAYO-JUNIO'19</text:p>
          </table:table-cell>
          <table:table-cell office:value-type="float" office:value="168.87">
            <text:p>168,87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68.87">
            <text:p>168,87</text:p>
          </table:table-cell>
          <table:table-cell office:value-type="string">
            <text:p>07/08/2019</text:p>
          </table:table-cell>
          <table:table-cell office:value-type="float" office:value="220190014670">
            <text:p>2201900146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7</text:p>
          </table:table-cell>
          <table:table-cell office:value-type="string">
            <text:p>Dom.Sum.: RAFALATAR, Núm 022, Esc , Pta 1-2 / Num contador: 1520436984 /MAYO-JUNIO'19</text:p>
          </table:table-cell>
          <table:table-cell office:value-type="float" office:value="104.21">
            <text:p>104,21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04.21">
            <text:p>104,21</text:p>
          </table:table-cell>
          <table:table-cell office:value-type="string">
            <text:p>07/08/2019</text:p>
          </table:table-cell>
          <table:table-cell office:value-type="float" office:value="220190014671">
            <text:p>2201900146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8</text:p>
          </table:table-cell>
          <table:table-cell office:value-type="string">
            <text:p>Ubicacion: MERCADO / Dom.Sum.: MERCADO, PZA., Núm 001, Esc , Pta / Num contador: 02846331 / MAYO-JUNIO'19</text:p>
          </table:table-cell>
          <table:table-cell office:value-type="float" office:value="335.66">
            <text:p>335,66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35.66">
            <text:p>335,66</text:p>
          </table:table-cell>
          <table:table-cell office:value-type="string">
            <text:p>26/07/2019</text:p>
          </table:table-cell>
          <table:table-cell office:value-type="float" office:value="220190014176">
            <text:p>2201900141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099</text:p>
          </table:table-cell>
          <table:table-cell office:value-type="string">
            <text:p>Ubicacion: TRINQUET / Dom.Sum.: FRANCISCO BRINES, P., Núm S/N, Esc , Pta /DEPORTES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8.96">
            <text:p>8,96</text:p>
          </table:table-cell>
          <table:table-cell office:value-type="string">
            <text:p>26/07/2019</text:p>
          </table:table-cell>
          <table:table-cell office:value-type="float" office:value="220190014177">
            <text:p>2201900141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0</text:p>
          </table:table-cell>
          <table:table-cell office:value-type="string">
            <text:p>Ubicacion: GUILLERMO PASTOR-CIRCO /Núm S/N, Esc , Pta / Num contador: 116316 / Con FIESTAS MAYO-JUNIO'19</text:p>
          </table:table-cell>
          <table:table-cell office:value-type="float" office:value="25.39">
            <text:p>25,39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25.39">
            <text:p>25,39</text:p>
          </table:table-cell>
          <table:table-cell office:value-type="string">
            <text:p>07/08/2019</text:p>
          </table:table-cell>
          <table:table-cell office:value-type="float" office:value="220190015946">
            <text:p>2201900159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1</text:p>
          </table:table-cell>
          <table:table-cell office:value-type="string">
            <text:p>Ubicacion: TORREÓ / Dom.Sum.: COMARE, Núm S/N, Esc , Pta / Num contador: 231055 / MUSEO MAYO-JUNIO'19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24">
            <text:p>16,24</text:p>
          </table:table-cell>
          <table:table-cell office:value-type="string">
            <text:p>26/07/2019</text:p>
          </table:table-cell>
          <table:table-cell office:value-type="float" office:value="220190014178">
            <text:p>2201900141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2</text:p>
          </table:table-cell>
          <table:table-cell office:value-type="string">
            <text:p>Ubicacion: RIEGO / Dom.Sum.: DELS TARONGERS, Núm , Esc , Pta / Num contador: 006576 /PARQUES Y JARDINES MAYO-JUNIO'17</text:p>
          </table:table-cell>
          <table:table-cell office:value-type="float" office:value="18.09">
            <text:p>18,09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18.09">
            <text:p>18,09</text:p>
          </table:table-cell>
          <table:table-cell office:value-type="string">
            <text:p>07/08/2019</text:p>
          </table:table-cell>
          <table:table-cell office:value-type="float" office:value="220190015947">
            <text:p>2201900159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3</text:p>
          </table:table-cell>
          <table:table-cell office:value-type="string">
            <text:p>Ubicacion: CINE / Dom.Sum.: MAYOR, Núm 018, Esc , Pta / Num contador: J-463663 / CULTURA MAYO-JUNIO'19</text:p>
          </table:table-cell>
          <table:table-cell office:value-type="float" office:value="89.13">
            <text:p>89,13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9.13">
            <text:p>89,13</text:p>
          </table:table-cell>
          <table:table-cell office:value-type="string">
            <text:p>07/08/2019</text:p>
          </table:table-cell>
          <table:table-cell office:value-type="float" office:value="220190015948">
            <text:p>2201900159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4</text:p>
          </table:table-cell>
          <table:table-cell office:value-type="string">
            <text:p>Ubicacion: CASA DE LA FESTA / Dom.Sum.: ALCALDE JUAN SANCHO, Núm 016, Esc , Pta .B_ /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5949">
            <text:p>2201900159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5</text:p>
          </table:table-cell>
          <table:table-cell office:value-type="string">
            <text:p>Dom.Sum.: MADRE MARIA GALLART, Núm B41, Esc , Pta / Num contador: B41 / PARQUES Y JARDINES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5950">
            <text:p>2201900159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7</text:p>
          </table:table-cell>
          <table:table-cell office:value-type="string">
            <text:p>Ubicacion: CENTRE POLIVALENT / Dom.Sum.: MIQUEL MARTI I POL, Núm 002, Esc , Pta / Num contador: 5310551875 /MAYO-JUNIO'1</text:p>
          </table:table-cell>
          <table:table-cell office:value-type="float" office:value="144.73">
            <text:p>144,73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44.73">
            <text:p>144,73</text:p>
          </table:table-cell>
          <table:table-cell office:value-type="string">
            <text:p>07/08/2019</text:p>
          </table:table-cell>
          <table:table-cell office:value-type="float" office:value="220190014672">
            <text:p>2201900146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8</text:p>
          </table:table-cell>
          <table:table-cell office:value-type="string">
            <text:p>Ubicacion: HORT DE PALAU / Dom.Sum.: SANTA TERESITA, Núm 005, Esc , Pta / Num contador: 1420425083 / MAYO-JUNIO'19</text:p>
          </table:table-cell>
          <table:table-cell office:value-type="float" office:value="37.41">
            <text:p>37,41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7.41">
            <text:p>37,41</text:p>
          </table:table-cell>
          <table:table-cell office:value-type="string">
            <text:p>07/08/2019</text:p>
          </table:table-cell>
          <table:table-cell office:value-type="float" office:value="220190014673">
            <text:p>220190014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09</text:p>
          </table:table-cell>
          <table:table-cell office:value-type="string">
            <text:p>Ubicacion: JARDINERAS / Dom.Sum.: FRANCISCO BRINES, P., Núm 038, Esc , Pta / Num contador: 04346816 /MAYO-JUNIO'19</text:p>
          </table:table-cell>
          <table:table-cell office:value-type="float" office:value="18.09">
            <text:p>18,09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18.09">
            <text:p>18,09</text:p>
          </table:table-cell>
          <table:table-cell office:value-type="string">
            <text:p>07/08/2019</text:p>
          </table:table-cell>
          <table:table-cell office:value-type="float" office:value="220190015951">
            <text:p>2201900159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0</text:p>
          </table:table-cell>
          <table:table-cell office:value-type="string">
            <text:p>Ubicacion: CONSULTORIO / Dom.Sum.: DENIA. CTRA., Núm 012, Esc , Pta / Num contador: 99946 /MAYO-JUNIO'19</text:p>
          </table:table-cell>
          <table:table-cell office:value-type="float" office:value="35.89">
            <text:p>35,89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5.89">
            <text:p>35,89</text:p>
          </table:table-cell>
          <table:table-cell office:value-type="string">
            <text:p>26/07/2019</text:p>
          </table:table-cell>
          <table:table-cell office:value-type="float" office:value="220190014179">
            <text:p>2201900141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1</text:p>
          </table:table-cell>
          <table:table-cell office:value-type="string">
            <text:p>Ubicacion: ALMACEN / Dom.Sum.: CASTELLAR, Núm , Esc , Pta / Num contador: 32568942 / Conservación contador y Mantenimien</text:p>
          </table:table-cell>
          <table:table-cell office:value-type="float" office:value="23.42">
            <text:p>23,42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3.42">
            <text:p>23,42</text:p>
          </table:table-cell>
          <table:table-cell office:value-type="string">
            <text:p>07/08/2019</text:p>
          </table:table-cell>
          <table:table-cell office:value-type="float" office:value="220190014674">
            <text:p>2201900146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2</text:p>
          </table:table-cell>
          <table:table-cell office:value-type="string">
            <text:p>Ubicacion: PARQUE / Dom.Sum.: MONTAÑA, Núm S/N, Esc , Pta / Num contador: 152019188 / MAYO-JUNIO'16</text:p>
          </table:table-cell>
          <table:table-cell office:value-type="float" office:value="8.94">
            <text:p>8,94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4">
            <text:p>8,94</text:p>
          </table:table-cell>
          <table:table-cell office:value-type="string">
            <text:p>07/08/2019</text:p>
          </table:table-cell>
          <table:table-cell office:value-type="float" office:value="220190015952">
            <text:p>2201900159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3</text:p>
          </table:table-cell>
          <table:table-cell office:value-type="string">
            <text:p>Ubicacion: FUENTE MONTAÑA / Dom.Sum.: MONTAÑA, Núm S/N, Esc , Pta / Num contador: C12UA231545 /MAYO-JUNIO'19</text:p>
          </table:table-cell>
          <table:table-cell office:value-type="float" office:value="11.82">
            <text:p>11,82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11.82">
            <text:p>11,82</text:p>
          </table:table-cell>
          <table:table-cell office:value-type="string">
            <text:p>07/08/2019</text:p>
          </table:table-cell>
          <table:table-cell office:value-type="float" office:value="220190015953">
            <text:p>2201900159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4</text:p>
          </table:table-cell>
          <table:table-cell office:value-type="string">
            <text:p>Ubicacion: RIEGO / Dom.Sum.: GREGORIO MAYANS, P., Núm RIEG, Esc , Pta / Num contador: 011594816 MAYO-JUNIO'19</text:p>
          </table:table-cell>
          <table:table-cell office:value-type="float" office:value="8.94">
            <text:p>8,94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4">
            <text:p>8,94</text:p>
          </table:table-cell>
          <table:table-cell office:value-type="string">
            <text:p>07/08/2019</text:p>
          </table:table-cell>
          <table:table-cell office:value-type="float" office:value="220190015954">
            <text:p>2201900159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5</text:p>
          </table:table-cell>
          <table:table-cell office:value-type="string">
            <text:p>Ubicacion: HORNO / Dom.Sum.: SANTISIMO, Núm 015, Esc , Pta .B_ / Num contador: 232307 / MUSEO MAYO-JUNIO'19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24">
            <text:p>16,24</text:p>
          </table:table-cell>
          <table:table-cell office:value-type="string">
            <text:p>26/07/2019</text:p>
          </table:table-cell>
          <table:table-cell office:value-type="float" office:value="220190014180">
            <text:p>220190014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6</text:p>
          </table:table-cell>
          <table:table-cell office:value-type="string">
            <text:p>Ubicacion: PISCINA / Dom.Sum.: FRANCISCO BRINES, P., Núm , Esc , Pta / Num contador: 06135654 /MAYO-JUNIO'19</text:p>
          </table:table-cell>
          <table:table-cell office:value-type="float" office:value="2033.32">
            <text:p>2033,32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033.32">
            <text:p>2033,32</text:p>
          </table:table-cell>
          <table:table-cell office:value-type="string">
            <text:p>26/07/2019</text:p>
          </table:table-cell>
          <table:table-cell office:value-type="float" office:value="220190014181">
            <text:p>2201900141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7</text:p>
          </table:table-cell>
          <table:table-cell office:value-type="string">
            <text:p>Ubicacion: CENTRE SAN FRANCESC / Dom.Sum.: DENIA. CTRA., Núm 008, Esc , Pta / Num contador: 33622371 / MAYO-JUNIO'19</text:p>
          </table:table-cell>
          <table:table-cell office:value-type="float" office:value="94.11">
            <text:p>94,11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94.11">
            <text:p>94,11</text:p>
          </table:table-cell>
          <table:table-cell office:value-type="string">
            <text:p>07/08/2019</text:p>
          </table:table-cell>
          <table:table-cell office:value-type="float" office:value="220190014675">
            <text:p>2201900146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8</text:p>
          </table:table-cell>
          <table:table-cell office:value-type="string">
            <text:p>Ubicacion: POLICIA LOCAL / Dom.Sum.: MIQUEL MARTI I POL, Núm , Esc , Pta / Num contador: B.I / MAYO-JUNIO'19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8.96">
            <text:p>8,96</text:p>
          </table:table-cell>
          <table:table-cell office:value-type="string">
            <text:p>26/07/2019</text:p>
          </table:table-cell>
          <table:table-cell office:value-type="float" office:value="220190014182">
            <text:p>2201900141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19</text:p>
          </table:table-cell>
          <table:table-cell office:value-type="string">
            <text:p>Ubicacion: CENTRE SOCIAL SAN VICENT / Dom.Sum.: GARCIA ORDOÑEZ, Núm 006, Esc , Pta / Num contador: 215812 /MAYO-JUNIO'19</text:p>
          </table:table-cell>
          <table:table-cell office:value-type="float" office:value="27.44">
            <text:p>27,4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29/08/2019</text:p>
          </table:table-cell>
          <table:table-cell office:value-type="float" office:value="27.44">
            <text:p>27,44</text:p>
          </table:table-cell>
          <table:table-cell office:value-type="string">
            <text:p>29/08/2019</text:p>
          </table:table-cell>
          <table:table-cell office:value-type="float" office:value="220190014676">
            <text:p>2201900146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0</text:p>
          </table:table-cell>
          <table:table-cell office:value-type="string">
            <text:p>Dom.Sum.: VALENCIA, AVDA., Núm 002, Esc , Pta 016 / Num contador: 1820147400 / MAYO-JUNIO'19</text:p>
          </table:table-cell>
          <table:table-cell office:value-type="float" office:value="30.97">
            <text:p>30,97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0.97">
            <text:p>30,97</text:p>
          </table:table-cell>
          <table:table-cell office:value-type="string">
            <text:p>07/08/2019</text:p>
          </table:table-cell>
          <table:table-cell office:value-type="float" office:value="220190014677">
            <text:p>2201900146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1</text:p>
          </table:table-cell>
          <table:table-cell office:value-type="string">
            <text:p>Ubicacion: RIEGO GASOLINERA / Dom.Sum.: GANDIA, CTRA., Núm S/N, Esc , Pta / Num contador: 05096026 / MAYO-JUNIO'19</text:p>
          </table:table-cell>
          <table:table-cell office:value-type="float" office:value="27.67">
            <text:p>27,67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27.67">
            <text:p>27,67</text:p>
          </table:table-cell>
          <table:table-cell office:value-type="string">
            <text:p>07/08/2019</text:p>
          </table:table-cell>
          <table:table-cell office:value-type="float" office:value="220190015955">
            <text:p>2201900159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3</text:p>
          </table:table-cell>
          <table:table-cell office:value-type="string">
            <text:p>Dom.Sum.: GANDIA, CTRA., Núm 028, Esc , Pta .B3 / Num contador: 1420475313 / MAYO-JUNIO'19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6.24">
            <text:p>16,24</text:p>
          </table:table-cell>
          <table:table-cell office:value-type="string">
            <text:p>07/08/2019</text:p>
          </table:table-cell>
          <table:table-cell office:value-type="float" office:value="220190014678">
            <text:p>2201900146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4</text:p>
          </table:table-cell>
          <table:table-cell office:value-type="string">
            <text:p>AGUA MAY- JUN 2019/ FUENTE / ALCALDE JUAN SANCHO,S/N/ Num contador: BC000875 / Conservación contad</text:p>
          </table:table-cell>
          <table:table-cell office:value-type="float" office:value="148.79">
            <text:p>148,79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148.79">
            <text:p>148,79</text:p>
          </table:table-cell>
          <table:table-cell office:value-type="string">
            <text:p>07/08/2019</text:p>
          </table:table-cell>
          <table:table-cell office:value-type="float" office:value="220190015956">
            <text:p>2201900159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5</text:p>
          </table:table-cell>
          <table:table-cell office:value-type="string">
            <text:p>AGUA MAY-JUN 2019/ DEL BOLO, Núm 010,/ Num contador: 5310551872 / Conservación contador y Mantenimiento /</text:p>
          </table:table-cell>
          <table:table-cell office:value-type="float" office:value="48.24">
            <text:p>48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48.24">
            <text:p>48,24</text:p>
          </table:table-cell>
          <table:table-cell office:value-type="string">
            <text:p>07/08/2019</text:p>
          </table:table-cell>
          <table:table-cell office:value-type="float" office:value="220190014679">
            <text:p>2201900146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6</text:p>
          </table:table-cell>
          <table:table-cell office:value-type="string">
            <text:p>AGUA MAY-JUN 2019/: C. CARRASCA PORTERIA / Dom.Sum.: ANDRES MANJON, Núm 002, Esc , Pta 001 / Num contador: 10451292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6.24">
            <text:p>16,24</text:p>
          </table:table-cell>
          <table:table-cell office:value-type="string">
            <text:p>07/08/2019</text:p>
          </table:table-cell>
          <table:table-cell office:value-type="float" office:value="220190014680">
            <text:p>2201900146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7</text:p>
          </table:table-cell>
          <table:table-cell office:value-type="string">
            <text:p>AGUA MAY-JUN 2019/RIEGO / Dom.Sum.: DE L'ORONETA, PZA. / Num contador: 04352706 / Conservación contador y Mant</text:p>
          </table:table-cell>
          <table:table-cell office:value-type="float" office:value="36.81">
            <text:p>36,81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36.81">
            <text:p>36,81</text:p>
          </table:table-cell>
          <table:table-cell office:value-type="string">
            <text:p>07/08/2019</text:p>
          </table:table-cell>
          <table:table-cell office:value-type="float" office:value="220190015957">
            <text:p>2201900159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8</text:p>
          </table:table-cell>
          <table:table-cell office:value-type="string">
            <text:p>AGUA MAY-JUN 2019/TAPIS / Dom.Sum.: PARTIDA SANTA ANA S/N,/ Num contador: 231479 / Conservación contador y Mant</text:p>
          </table:table-cell>
          <table:table-cell office:value-type="float" office:value="18.21">
            <text:p>18,21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8.21">
            <text:p>18,21</text:p>
          </table:table-cell>
          <table:table-cell office:value-type="string">
            <text:p>07/08/2019</text:p>
          </table:table-cell>
          <table:table-cell office:value-type="float" office:value="220190014681">
            <text:p>2201900146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29</text:p>
          </table:table-cell>
          <table:table-cell office:value-type="string">
            <text:p>Ubicacion: MUSEO / Dom.Sum.: LES MORERES, Núm Mus, Esc , Pta / Num contador: 1820287940 /MAYO-JUNIO'19</text:p>
          </table:table-cell>
          <table:table-cell office:value-type="float" office:value="18.2">
            <text:p>18,2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8.2">
            <text:p>18,2</text:p>
          </table:table-cell>
          <table:table-cell office:value-type="string">
            <text:p>26/07/2019</text:p>
          </table:table-cell>
          <table:table-cell office:value-type="float" office:value="220190014183">
            <text:p>2201900141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0</text:p>
          </table:table-cell>
          <table:table-cell office:value-type="string">
            <text:p>AGUA MAY-JUN 2019/PIPICAN / Dom.Sum.: ANTONIO MESTRE SANCHIS , Núm S/N/ Num contador: 1820253989 / Conservación con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24">
            <text:p>16,24</text:p>
          </table:table-cell>
          <table:table-cell office:value-type="string">
            <text:p>26/07/2019</text:p>
          </table:table-cell>
          <table:table-cell office:value-type="float" office:value="220190014184">
            <text:p>2201900141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1</text:p>
          </table:table-cell>
          <table:table-cell office:value-type="string">
            <text:p>AGUA MAY-JUN 2019/PARQUE /VISTA HERMOSA, Núm S/N, Esc , Pta / Num contador: 10285262 / Conservación contador y Mante</text:p>
          </table:table-cell>
          <table:table-cell office:value-type="float" office:value="8.94">
            <text:p>8,94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4">
            <text:p>8,94</text:p>
          </table:table-cell>
          <table:table-cell office:value-type="string">
            <text:p>07/08/2019</text:p>
          </table:table-cell>
          <table:table-cell office:value-type="float" office:value="220190015958">
            <text:p>2201900159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2</text:p>
          </table:table-cell>
          <table:table-cell office:value-type="string">
            <text:p>AGUA MAY-JUN 2019/CRUZ ROJA / Dom.Sum.: SISTERON, AVDA/ Num contador: 06258870 / Conservación contador y Man</text:p>
          </table:table-cell>
          <table:table-cell office:value-type="float" office:value="25.38">
            <text:p>25,38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5.38">
            <text:p>25,38</text:p>
          </table:table-cell>
          <table:table-cell office:value-type="string">
            <text:p>26/07/2019</text:p>
          </table:table-cell>
          <table:table-cell office:value-type="float" office:value="220190014185">
            <text:p>2201900141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3</text:p>
          </table:table-cell>
          <table:table-cell office:value-type="string">
            <text:p>AGUA MAY-JUN 2019/CARRIL BICI / Dom.Sum.: ROIS DE CORELLA, Núm S/N/Num contador: A231960 / Conservación contador y</text:p>
          </table:table-cell>
          <table:table-cell office:value-type="float" office:value="20.08">
            <text:p>20,08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20.08">
            <text:p>20,08</text:p>
          </table:table-cell>
          <table:table-cell office:value-type="string">
            <text:p>07/08/2019</text:p>
          </table:table-cell>
          <table:table-cell office:value-type="float" office:value="220190015959">
            <text:p>2201900159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4</text:p>
          </table:table-cell>
          <table:table-cell office:value-type="string">
            <text:p>AGUA MAY-JUN 2019/LITERATO AZORIN, Núm TUR/Num contador: 05096027 / Conservación contador y Mantenimiento / Cuota d</text:p>
          </table:table-cell>
          <table:table-cell office:value-type="float" office:value="31.97">
            <text:p>31,97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31.97">
            <text:p>31,97</text:p>
          </table:table-cell>
          <table:table-cell office:value-type="string">
            <text:p>07/08/2019</text:p>
          </table:table-cell>
          <table:table-cell office:value-type="float" office:value="220190015960">
            <text:p>2201900159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5</text:p>
          </table:table-cell>
          <table:table-cell office:value-type="string">
            <text:p>AGUA MAY-JUN 2019/ALREDEDOR PALACIO / Dom.Sum.: LAS TORRES, Núm 014/Num contador: 31223135 / Conservación contador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6.24">
            <text:p>16,24</text:p>
          </table:table-cell>
          <table:table-cell office:value-type="string">
            <text:p>07/08/2019</text:p>
          </table:table-cell>
          <table:table-cell office:value-type="float" office:value="220190014682">
            <text:p>2201900146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6</text:p>
          </table:table-cell>
          <table:table-cell office:value-type="string">
            <text:p>AGUA MAY-JUN 2019/GRUPO ESCOLAR / Dom.Sum.: ANDRES MANJON,/ Num contador: A231482 / Conservación contador y Ma/LA CARRAS</text:p>
          </table:table-cell>
          <table:table-cell office:value-type="float" office:value="812.36">
            <text:p>812,3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12.36">
            <text:p>812,36</text:p>
          </table:table-cell>
          <table:table-cell office:value-type="string">
            <text:p>07/08/2019</text:p>
          </table:table-cell>
          <table:table-cell office:value-type="float" office:value="220190014683">
            <text:p>2201900146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7</text:p>
          </table:table-cell>
          <table:table-cell office:value-type="string">
            <text:p>AGUA MAY-JUN 2019/ RIEGO ROTONDA / Dom.Sum.: PLA DE CASALS,Pta / Num contador: B003242 / Conservación contador y</text:p>
          </table:table-cell>
          <table:table-cell office:value-type="float" office:value="18.09">
            <text:p>18,09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18.09">
            <text:p>18,09</text:p>
          </table:table-cell>
          <table:table-cell office:value-type="string">
            <text:p>07/08/2019</text:p>
          </table:table-cell>
          <table:table-cell office:value-type="float" office:value="220190015961">
            <text:p>2201900159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8</text:p>
          </table:table-cell>
          <table:table-cell office:value-type="string">
            <text:p>AGUA MAY-JUN 2019/THOMAS ALVA EDISON, Núm 022, Esc , Pta / Num contador: BP2 / Conservación contador y Mantenimiento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5962">
            <text:p>2201900159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39</text:p>
          </table:table-cell>
          <table:table-cell office:value-type="string">
            <text:p>AGUA MAY-JUN 2019/ ASEOS JARDIN / Dom.Sum.: HORT DE LA BOSCA, Núm S/N/Num contador: 04770094 / Conservación contado</text:p>
          </table:table-cell>
          <table:table-cell office:value-type="float" office:value="39.83">
            <text:p>39,83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39.83">
            <text:p>39,83</text:p>
          </table:table-cell>
          <table:table-cell office:value-type="string">
            <text:p>07/08/2019</text:p>
          </table:table-cell>
          <table:table-cell office:value-type="float" office:value="220190015963">
            <text:p>2201900159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0</text:p>
          </table:table-cell>
          <table:table-cell office:value-type="string">
            <text:p>AGUA MAY-JUN 2019/PORRAT /GANGUIS, PZA / Num contador: 055891 / Conservación contador y Manteni/FIESTAS</text:p>
          </table:table-cell>
          <table:table-cell office:value-type="float" office:value="8.94">
            <text:p>8,94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8.94">
            <text:p>8,94</text:p>
          </table:table-cell>
          <table:table-cell office:value-type="string">
            <text:p>07/08/2019</text:p>
          </table:table-cell>
          <table:table-cell office:value-type="float" office:value="220190015964">
            <text:p>2201900159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1</text:p>
          </table:table-cell>
          <table:table-cell office:value-type="string">
            <text:p>AGUA MAY-JUN 2019/ CONVENT, CTRA., 035, 1/ Num contador: 10596510 / Conservación contador y Mantenimiento /PISO TUTEL</text:p>
          </table:table-cell>
          <table:table-cell office:value-type="float" office:value="61.79">
            <text:p>61,79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61.79">
            <text:p>61,79</text:p>
          </table:table-cell>
          <table:table-cell office:value-type="string">
            <text:p>07/08/2019</text:p>
          </table:table-cell>
          <table:table-cell office:value-type="float" office:value="220190014684">
            <text:p>2201900146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2</text:p>
          </table:table-cell>
          <table:table-cell office:value-type="string">
            <text:p>AGUA MAY-JUN 2019/ BARRIO DELICIAS, / Num contador: A241834 / Conservación contador y Mantenimiento / Canon Cuota</text:p>
          </table:table-cell>
          <table:table-cell office:value-type="float" office:value="27.44">
            <text:p>27,44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27.44">
            <text:p>27,44</text:p>
          </table:table-cell>
          <table:table-cell office:value-type="string">
            <text:p>07/08/2019</text:p>
          </table:table-cell>
          <table:table-cell office:value-type="float" office:value="220190015965">
            <text:p>2201900159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3</text:p>
          </table:table-cell>
          <table:table-cell office:value-type="string">
            <text:p>AGUA MAY-JUN 2019/ GUILLEM DE CASTRO, Núm CASA / Num contador: 06658263 / Conservación contador y Mantenimiento / Cano</text:p>
          </table:table-cell>
          <table:table-cell office:value-type="float" office:value="20.8">
            <text:p>20,8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0.8">
            <text:p>20,8</text:p>
          </table:table-cell>
          <table:table-cell office:value-type="string">
            <text:p>26/07/2019</text:p>
          </table:table-cell>
          <table:table-cell office:value-type="float" office:value="220190014186">
            <text:p>2201900141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5</text:p>
          </table:table-cell>
          <table:table-cell office:value-type="string">
            <text:p>AGUA MAY-JUN 2019/EDUCACION VIAL / Dom.Sum.: DELS ANECS, Núm 001, Esc , Pta / Num contador: 10146688 /</text:p>
          </table:table-cell>
          <table:table-cell office:value-type="float" office:value="15.77">
            <text:p>15,77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5.77">
            <text:p>15,77</text:p>
          </table:table-cell>
          <table:table-cell office:value-type="string">
            <text:p>07/08/2019</text:p>
          </table:table-cell>
          <table:table-cell office:value-type="float" office:value="220190014685">
            <text:p>2201900146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6</text:p>
          </table:table-cell>
          <table:table-cell office:value-type="string">
            <text:p>AGUA MAY-JUN 2019/ POLIDEPORTIVO / Dom.Sum.: FRANCISCO BRINES, P., Núm S/N, Esc , Pta / Num contador: 001999A</text:p>
          </table:table-cell>
          <table:table-cell office:value-type="float" office:value="71.99">
            <text:p>71,99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71.99">
            <text:p>71,99</text:p>
          </table:table-cell>
          <table:table-cell office:value-type="string">
            <text:p>26/07/2019</text:p>
          </table:table-cell>
          <table:table-cell office:value-type="float" office:value="220190014187">
            <text:p>2201900141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7</text:p>
          </table:table-cell>
          <table:table-cell office:value-type="string">
            <text:p>AGUA MAY-JUN 2019/FUENTE / Dom.Sum.: LOYGORRI, AVDA., Núm , Esc , Pta / Num contador: 06175890 /</text:p>
          </table:table-cell>
          <table:table-cell office:value-type="float" office:value="141.24">
            <text:p>141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41.24">
            <text:p>141,24</text:p>
          </table:table-cell>
          <table:table-cell office:value-type="string">
            <text:p>07/08/2019</text:p>
          </table:table-cell>
          <table:table-cell office:value-type="float" office:value="220190014686">
            <text:p>2201900146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8</text:p>
          </table:table-cell>
          <table:table-cell office:value-type="string">
            <text:p>AGUA MAY-JUN 2019/ PLA DE CASALS, Núm 017, Esc , Pta / Num contador: B.P.1 / PARCS I JARDINS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87">
            <text:p>2201900146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49</text:p>
          </table:table-cell>
          <table:table-cell office:value-type="string">
            <text:p>AGUA MAY-JUN 2019/ RIEGO / Dom.Sum.: VALENCIA, AVDA., Núm S/N, Esc , Pta / Num contador: 149098 /</text:p>
          </table:table-cell>
          <table:table-cell office:value-type="float" office:value="9.18">
            <text:p>9,18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9.18">
            <text:p>9,18</text:p>
          </table:table-cell>
          <table:table-cell office:value-type="string">
            <text:p>07/08/2019</text:p>
          </table:table-cell>
          <table:table-cell office:value-type="float" office:value="220190014688">
            <text:p>2201900146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0</text:p>
          </table:table-cell>
          <table:table-cell office:value-type="string">
            <text:p>AGUA MAY- JUN 2019RIUET DELS FRARES, Núm B01, Esc , Pta / Num contador: B01 /</text:p>
          </table:table-cell>
          <table:table-cell office:value-type="float" office:value="8.96">
            <text:p>8,9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8.96">
            <text:p>8,96</text:p>
          </table:table-cell>
          <table:table-cell office:value-type="string">
            <text:p>07/08/2019</text:p>
          </table:table-cell>
          <table:table-cell office:value-type="float" office:value="220190014689">
            <text:p>2201900146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1</text:p>
          </table:table-cell>
          <table:table-cell office:value-type="string">
            <text:p>AGUA MAY-JUN 2019/MAGATZEM TURISMO / Dom.Sum.: RONDA REBOLLET, Núm S/N, Esc , Pta / Num contador: A056686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.24">
            <text:p>16,24</text:p>
          </table:table-cell>
          <table:table-cell office:value-type="string">
            <text:p>26/07/2019</text:p>
          </table:table-cell>
          <table:table-cell office:value-type="float" office:value="220190014188">
            <text:p>2201900141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2</text:p>
          </table:table-cell>
          <table:table-cell office:value-type="string">
            <text:p>AGUA MAY-JUN 2019/HORT DE PALAU / Dom.Sum.: FRANCISCO BRINES, P., Núm 018, Esc , Pta / Num contador: 07189956 /</text:p>
          </table:table-cell>
          <table:table-cell office:value-type="float" office:value="684.25">
            <text:p>684,25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684.25">
            <text:p>684,25</text:p>
          </table:table-cell>
          <table:table-cell office:value-type="string">
            <text:p>07/08/2019</text:p>
          </table:table-cell>
          <table:table-cell office:value-type="float" office:value="220190014690">
            <text:p>2201900146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3</text:p>
          </table:table-cell>
          <table:table-cell office:value-type="string">
            <text:p>AGUA MAY-JUN 2019/ VALL DE LES FONS / Dom.Sum.: ROMER, / Num contador: 001887 / PARCS I JARDINS</text:p>
          </table:table-cell>
          <table:table-cell office:value-type="float" office:value="269.29">
            <text:p>269,29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269.29">
            <text:p>269,29</text:p>
          </table:table-cell>
          <table:table-cell office:value-type="string">
            <text:p>07/08/2019</text:p>
          </table:table-cell>
          <table:table-cell office:value-type="float" office:value="220190014691">
            <text:p>2201900146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4</text:p>
          </table:table-cell>
          <table:table-cell office:value-type="string">
            <text:p>AGUA MAY-JUN 2019/Dom.Sum.: MAYOR, Núm 025, Esc , Pta / Num contador: 18000445 / ALMASSERA</text:p>
          </table:table-cell>
          <table:table-cell office:value-type="float" office:value="30.26">
            <text:p>30,26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30.26">
            <text:p>30,26</text:p>
          </table:table-cell>
          <table:table-cell office:value-type="string">
            <text:p>07/08/2019</text:p>
          </table:table-cell>
          <table:table-cell office:value-type="float" office:value="220190014692">
            <text:p>2201900146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5</text:p>
          </table:table-cell>
          <table:table-cell office:value-type="string">
            <text:p>AGUA MAY-JUN 2019/ CLUB AJEDREZ / Dom.Sum.: BOTANICO CAVANILLES, Núm 010, Esc , Pta / Num contador: 32552058 /</text:p>
          </table:table-cell>
          <table:table-cell office:value-type="float" office:value="16.24">
            <text:p>16,2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6.24">
            <text:p>16,24</text:p>
          </table:table-cell>
          <table:table-cell office:value-type="string">
            <text:p>07/08/2019</text:p>
          </table:table-cell>
          <table:table-cell office:value-type="float" office:value="220190014693">
            <text:p>2201900146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6</text:p>
          </table:table-cell>
          <table:table-cell office:value-type="string">
            <text:p>AGUA MAY-JUN 2019/POETA QUEROL, Núm 007, Esc , Pta .B_ / Num contador: A232753 / LOCAL INTERVENCION</text:p>
          </table:table-cell>
          <table:table-cell office:value-type="float" office:value="19.51">
            <text:p>19,51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9.51">
            <text:p>19,51</text:p>
          </table:table-cell>
          <table:table-cell office:value-type="string">
            <text:p>07/08/2019</text:p>
          </table:table-cell>
          <table:table-cell office:value-type="float" office:value="220190014694">
            <text:p>2201900146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7</text:p>
          </table:table-cell>
          <table:table-cell office:value-type="string">
            <text:p>AGUA MAY-JUN 2019/RIEGO ROTONDA / GREGORIO MAYANS, P., Núm , Esc , Pta / Num contador: 32552177 / Conservación contad</text:p>
          </table:table-cell>
          <table:table-cell office:value-type="float" office:value="9.42">
            <text:p>9,42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9.42">
            <text:p>9,42</text:p>
          </table:table-cell>
          <table:table-cell office:value-type="string">
            <text:p>07/08/2019</text:p>
          </table:table-cell>
          <table:table-cell office:value-type="float" office:value="220190014695">
            <text:p>2201900146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8</text:p>
          </table:table-cell>
          <table:table-cell office:value-type="string">
            <text:p>AGUA MAY-JUN 2019/ FUENTE PARQUE TIRANT LO BLANC / Dom.Sum.: TIRANT LO BLANC, Núm S/N, / Num contador: 1520197133</text:p>
          </table:table-cell>
          <table:table-cell office:value-type="float" office:value="13.14">
            <text:p>13,14</text:p>
          </table:table-cell>
          <table:table-cell table:number-columns-repeated="2" office:value-type="string">
            <text:p>01/07/2019</text:p>
          </table:table-cell>
          <table:table-cell office:value-type="string">
            <text:p>15/07/2019</text:p>
          </table:table-cell>
          <table:table-cell office:value-type="string">
            <text:p>07/08/2019</text:p>
          </table:table-cell>
          <table:table-cell office:value-type="float" office:value="13.14">
            <text:p>13,14</text:p>
          </table:table-cell>
          <table:table-cell office:value-type="string">
            <text:p>07/08/2019</text:p>
          </table:table-cell>
          <table:table-cell office:value-type="float" office:value="220190014696">
            <text:p>2201900146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59</text:p>
          </table:table-cell>
          <table:table-cell office:value-type="string">
            <text:p>AGUA MAY-JUN 2019 CASA MAYANS /MAYOR, Núm 010, / Num contador: K-322489 / CASA CULTURA</text:p>
          </table:table-cell>
          <table:table-cell office:value-type="float" office:value="16.89">
            <text:p>16,89</text:p>
          </table:table-cell>
          <table:table-cell table:number-columns-repeated="2" office:value-type="string">
            <text:p>01/07/2019</text:p>
          </table:table-cell>
          <table:table-cell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16.89">
            <text:p>16,89</text:p>
          </table:table-cell>
          <table:table-cell office:value-type="string">
            <text:p>07/08/2019</text:p>
          </table:table-cell>
          <table:table-cell office:value-type="float" office:value="220190015966">
            <text:p>2201900159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37955</text:p>
          </table:table-cell>
          <table:table-cell office:value-type="string">
            <text:p>SUCESORES DE PASCUAL BOLINCHES S.L.</text:p>
          </table:table-cell>
        </table:table-row>
        <table:table-row table:style-name="ro1">
          <table:table-cell office:value-type="string">
            <text:p>F/2019/4161</text:p>
          </table:table-cell>
          <table:table-cell office:value-type="string">
            <text:p>Prestacio Escola Esportiva Municipal mes de juny 2019 ( Factura per concepte del mes de juny de l'any 2019 )</text:p>
          </table:table-cell>
          <table:table-cell office:value-type="float" office:value="2032.58">
            <text:p>2032,58</text:p>
          </table:table-cell>
          <table:table-cell table:number-columns-repeated="2" office:value-type="string">
            <text:p>01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032.58">
            <text:p>2032,58</text:p>
          </table:table-cell>
          <table:table-cell office:value-type="string">
            <text:p>26/07/2019</text:p>
          </table:table-cell>
          <table:table-cell office:value-type="float" office:value="220190014585">
            <text:p>2201900145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806318</text:p>
          </table:table-cell>
          <table:table-cell office:value-type="string">
            <text:p>CLUB DE PADEL OLIVA</text:p>
          </table:table-cell>
        </table:table-row>
        <table:table-row table:style-name="ro1">
          <table:table-cell office:value-type="string">
            <text:p>F/2019/4162</text:p>
          </table:table-cell>
          <table:table-cell office:value-type="string">
            <text:p>HI ENERGY DIESEL ( EUR / <text:s/>) / HI ENERGY DIESEL ( EUR / <text:s/>) / HI ENERGY DIESEL ( EUR / <text:s/>) / obras y servicios</text:p>
          </table:table-cell>
          <table:table-cell office:value-type="float" office:value="3101.98">
            <text:p>3101,98</text:p>
          </table:table-cell>
          <table:table-cell table:number-columns-repeated="2" office:value-type="string">
            <text:p>0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101.98">
            <text:p>3101,98</text:p>
          </table:table-cell>
          <table:table-cell office:value-type="string">
            <text:p>19/08/2019</text:p>
          </table:table-cell>
          <table:table-cell office:value-type="float" office:value="220190016184">
            <text:p>2201900161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59573</text:p>
          </table:table-cell>
          <table:table-cell office:value-type="string">
            <text:p>GALP ENERGIA ESPAÑA SAU</text:p>
          </table:table-cell>
        </table:table-row>
        <table:table-row table:style-name="ro1">
          <table:table-cell office:value-type="string">
            <text:p>F/2019/4163</text:p>
          </table:table-cell>
          <table:table-cell office:value-type="string">
            <text:p>LIBRO REGISTRO DE INTERESES H/C (3 CM) / DILIGENCIAS LIBRO REGISTRO DE INTERESES /secretaria</text:p>
          </table:table-cell>
          <table:table-cell office:value-type="float" office:value="83.09">
            <text:p>83,09</text:p>
          </table:table-cell>
          <table:table-cell table:number-columns-repeated="2" office:value-type="string">
            <text:p>0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3.09">
            <text:p>83,09</text:p>
          </table:table-cell>
          <table:table-cell office:value-type="string">
            <text:p>17/09/2019</text:p>
          </table:table-cell>
          <table:table-cell office:value-type="float" office:value="220190017584">
            <text:p>2201900175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029674</text:p>
          </table:table-cell>
          <table:table-cell office:value-type="string">
            <text:p>PAPELERIA VILA S.A.</text:p>
          </table:table-cell>
        </table:table-row>
        <table:table-row table:style-name="ro1">
          <table:table-cell office:value-type="string">
            <text:p>F/2019/4165</text:p>
          </table:table-cell>
          <table:table-cell office:value-type="string">
            <text:p>HI ENERGY 95 ( EUR / <text:s/>) alcaldia</text:p>
          </table:table-cell>
          <table:table-cell office:value-type="float" office:value="69.95">
            <text:p>69,95</text:p>
          </table:table-cell>
          <table:table-cell table:number-columns-repeated="2" office:value-type="string">
            <text:p>0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69.95">
            <text:p>69,95</text:p>
          </table:table-cell>
          <table:table-cell office:value-type="string">
            <text:p>19/08/2019</text:p>
          </table:table-cell>
          <table:table-cell office:value-type="float" office:value="220190016185">
            <text:p>2201900161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59573</text:p>
          </table:table-cell>
          <table:table-cell office:value-type="string">
            <text:p>GALP ENERGIA ESPAÑA SAU</text:p>
          </table:table-cell>
        </table:table-row>
        <table:table-row table:style-name="ro1">
          <table:table-cell office:value-type="string">
            <text:p>F/2019/4166</text:p>
          </table:table-cell>
          <table:table-cell office:value-type="string">
            <text:p>Bandes Descomptes ( RE núm. 13347 ) / Bandes rebaixes ( RE num. 13347 ) / Porte Rebaixes ( RE núm. 13347 <text:s/>) / Etiquetes</text:p>
          </table:table-cell>
          <table:table-cell office:value-type="float" office:value="422.98">
            <text:p>422,98</text:p>
          </table:table-cell>
          <table:table-cell table:number-columns-repeated="2"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22.98">
            <text:p>422,98</text:p>
          </table:table-cell>
          <table:table-cell office:value-type="string">
            <text:p>26/07/2019</text:p>
          </table:table-cell>
          <table:table-cell office:value-type="float" office:value="220190014245">
            <text:p>2201900142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400162</text:p>
          </table:table-cell>
          <table:table-cell office:value-type="string">
            <text:p>ARIAL ARTES GRÁFICAS, S.L.</text:p>
          </table:table-cell>
        </table:table-row>
        <table:table-row table:style-name="ro1">
          <table:table-cell office:value-type="string">
            <text:p>F/2019/4167</text:p>
          </table:table-cell>
          <table:table-cell office:value-type="string">
            <text:p>TRABAJO FONTANERIA MERCADO MUNICIPAL</text:p>
          </table:table-cell>
          <table:table-cell office:value-type="float" office:value="123.72">
            <text:p>123,72</text:p>
          </table:table-cell>
          <table:table-cell office:value-type="string">
            <text:p>02/07/2019</text:p>
          </table:table-cell>
          <table:table-cell office:value-type="string">
            <text:p>01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23.72">
            <text:p>123,72</text:p>
          </table:table-cell>
          <table:table-cell office:value-type="string">
            <text:p>26/07/2019</text:p>
          </table:table-cell>
          <table:table-cell office:value-type="float" office:value="220190014246">
            <text:p>2201900142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7769J</text:p>
          </table:table-cell>
          <table:table-cell office:value-type="string">
            <text:p>RODRIGUEZ CERVERA ANTONIO</text:p>
          </table:table-cell>
        </table:table-row>
        <table:table-row table:style-name="ro1">
          <table:table-cell office:value-type="string">
            <text:p>F/2019/4168</text:p>
          </table:table-cell>
          <table:table-cell office:value-type="string">
            <text:p>HI ENERGY DIESEL ( EUR / <text:s/>) / HI ENERGY DIESEL ( EUR / <text:s/>) / HI ENERGY 95 ( EUR / <text:s/>) / HI ENERGY 95-policia local</text:p>
          </table:table-cell>
          <table:table-cell office:value-type="float" office:value="1228.94">
            <text:p>1228,94</text:p>
          </table:table-cell>
          <table:table-cell table:number-columns-repeated="2" office:value-type="string">
            <text:p>02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228.94">
            <text:p>1228,94</text:p>
          </table:table-cell>
          <table:table-cell office:value-type="string">
            <text:p>19/08/2019</text:p>
          </table:table-cell>
          <table:table-cell office:value-type="float" office:value="220190016186">
            <text:p>2201900161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59573</text:p>
          </table:table-cell>
          <table:table-cell office:value-type="string">
            <text:p>GALP ENERGIA ESPAÑA SAU</text:p>
          </table:table-cell>
        </table:table-row>
        <table:table-row table:style-name="ro1">
          <table:table-cell office:value-type="string">
            <text:p>F/2019/4169</text:p>
          </table:table-cell>
          <table:table-cell office:value-type="string">
            <text:p>MANTENIMIENTO DEL APLICATIVO DE GESTIÓN POLICIAL. PERIODO FACTURADO: JUNIO 2019 FORMA DE PAGO: TRANSFERENCIA IBERCAJA IB</text:p>
          </table:table-cell>
          <table:table-cell office:value-type="float" office:value="150.97">
            <text:p>150,97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50.97">
            <text:p>150,97</text:p>
          </table:table-cell>
          <table:table-cell office:value-type="string">
            <text:p>26/07/2019</text:p>
          </table:table-cell>
          <table:table-cell office:value-type="float" office:value="220190014247">
            <text:p>2201900142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5837555</text:p>
          </table:table-cell>
          <table:table-cell office:value-type="string">
            <text:p>ADAKING SURFTWARE PARA GESTION DE CIUDADES 2050 S.L.</text:p>
          </table:table-cell>
        </table:table-row>
        <table:table-row table:style-name="ro1">
          <table:table-cell office:value-type="string">
            <text:p>F/2019/4170</text:p>
          </table:table-cell>
          <table:table-cell office:value-type="string">
            <text:p>TRABAJOS DE MANTENIMIENTO DEL CAMPO DE FUTBOL 11, <text:s/>DEL CAMPO DE FUTBOL 8 DE CESPED ARTIFICIAL Y DE LAS PISTAS DE PADEL,</text:p>
          </table:table-cell>
          <table:table-cell office:value-type="float" office:value="786.5">
            <text:p>786,5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786.5">
            <text:p>786,5</text:p>
          </table:table-cell>
          <table:table-cell office:value-type="string">
            <text:p>26/07/2019</text:p>
          </table:table-cell>
          <table:table-cell office:value-type="float" office:value="220190014248">
            <text:p>2201900142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776900</text:p>
          </table:table-cell>
          <table:table-cell office:value-type="string">
            <text:p>TECNIVERD 4, S.L.</text:p>
          </table:table-cell>
        </table:table-row>
        <table:table-row table:style-name="ro1">
          <table:table-cell office:value-type="string">
            <text:p>F/2019/4171</text:p>
          </table:table-cell>
          <table:table-cell office:value-type="string">
            <text:p>Serveis prestats campeonat de futbol els dies 27, 28, 29 i 30 de juny ( Factura con RC Nº 9378 )</text:p>
          </table:table-cell>
          <table:table-cell office:value-type="float" office:value="700">
            <text:p>700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700">
            <text:p>700</text:p>
          </table:table-cell>
          <table:table-cell office:value-type="string">
            <text:p>26/07/2019</text:p>
          </table:table-cell>
          <table:table-cell office:value-type="float" office:value="220190014249">
            <text:p>2201900142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939093</text:p>
          </table:table-cell>
          <table:table-cell office:value-type="string">
            <text:p>ASSOCIACIO DE VOLUNTARIS PROTECCIO CIVIL OLIVA ACTIVA'T +</text:p>
          </table:table-cell>
        </table:table-row>
        <table:table-row table:style-name="ro1">
          <table:table-cell office:value-type="string">
            <text:p>F/2019/4172</text:p>
          </table:table-cell>
          <table:table-cell office:value-type="string">
            <text:p>Serveis prestats per fira del motor ( Serveis prestats per fira del motor. Factura con RC Nº 12.593 )</text:p>
          </table:table-cell>
          <table:table-cell office:value-type="float" office:value="696">
            <text:p>696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696">
            <text:p>696</text:p>
          </table:table-cell>
          <table:table-cell office:value-type="string">
            <text:p>26/07/2019</text:p>
          </table:table-cell>
          <table:table-cell office:value-type="float" office:value="220190014250">
            <text:p>220190014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939093</text:p>
          </table:table-cell>
          <table:table-cell office:value-type="string">
            <text:p>ASSOCIACIO DE VOLUNTARIS PROTECCIO CIVIL OLIVA ACTIVA'T +</text:p>
          </table:table-cell>
        </table:table-row>
        <table:table-row table:style-name="ro1">
          <table:table-cell office:value-type="string">
            <text:p>F/2019/4173</text:p>
          </table:table-cell>
          <table:table-cell office:value-type="string">
            <text:p>TOMA DE LECTURAS <text:s/>DE REACTIVA EN DIFERENTES UBICACIONES S/P 19022 DE 20/02/2019 ( RD-8023 )</text:p>
          </table:table-cell>
          <table:table-cell office:value-type="float" office:value="605">
            <text:p>605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605">
            <text:p>605</text:p>
          </table:table-cell>
          <table:table-cell office:value-type="string">
            <text:p>19/08/2019</text:p>
          </table:table-cell>
          <table:table-cell office:value-type="float" office:value="220190015846">
            <text:p>2201900158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44081</text:p>
          </table:table-cell>
          <table:table-cell office:value-type="string">
            <text:p>MASO EFICIENCIA Y SERVICIOS, S.L.</text:p>
          </table:table-cell>
        </table:table-row>
        <table:table-row table:style-name="ro1">
          <table:table-cell office:value-type="string">
            <text:p>F/2019/4175</text:p>
          </table:table-cell>
          <table:table-cell office:value-type="string">
            <text:p>Cuota Servicio Mantenim. Plus CP LLUIS VIVES EN PS JOAN FUSTER, Nº 2 DEL 02/06/19 AL 01/07/19</text:p>
          </table:table-cell>
          <table:table-cell office:value-type="float" office:value="8.47">
            <text:p>8,47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8.47">
            <text:p>8,47</text:p>
          </table:table-cell>
          <table:table-cell office:value-type="string">
            <text:p>19/08/2019</text:p>
          </table:table-cell>
          <table:table-cell office:value-type="float" office:value="220190015847">
            <text:p>2201900158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076420</text:p>
          </table:table-cell>
          <table:table-cell office:value-type="string">
            <text:p>REPSOL BUTANO S.A.</text:p>
          </table:table-cell>
        </table:table-row>
        <table:table-row table:style-name="ro1">
          <table:table-cell office:value-type="string">
            <text:p>F/2019/4176</text:p>
          </table:table-cell>
          <table:table-cell office:value-type="string">
            <text:p>DEPARTAMENT D'EDUCACIÓ / 21/06/2019 Servici realitzat amb un autobús de 55 places d'Oliva (Guarderia El Caragol) a platj</text:p>
          </table:table-cell>
          <table:table-cell office:value-type="float" office:value="245.01">
            <text:p>245,01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45.01">
            <text:p>245,01</text:p>
          </table:table-cell>
          <table:table-cell office:value-type="string">
            <text:p>19/08/2019</text:p>
          </table:table-cell>
          <table:table-cell office:value-type="float" office:value="220190015848">
            <text:p>2201900158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98023</text:p>
          </table:table-cell>
          <table:table-cell office:value-type="string">
            <text:p>OLIBUS S.L.</text:p>
          </table:table-cell>
        </table:table-row>
        <table:table-row table:style-name="ro1">
          <table:table-cell office:value-type="string">
            <text:p>F/2019/4178</text:p>
          </table:table-cell>
          <table:table-cell office:value-type="string">
            <text:p>INF. FAV. SERVICIO GRUA 24 H MES DE JUNIO 2019 CON CONTRATO</text:p>
          </table:table-cell>
          <table:table-cell office:value-type="float" office:value="3806.45">
            <text:p>3806,45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806.45">
            <text:p>3806,45</text:p>
          </table:table-cell>
          <table:table-cell office:value-type="string">
            <text:p>26/07/2019</text:p>
          </table:table-cell>
          <table:table-cell office:value-type="float" office:value="220190014189">
            <text:p>2201900141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30769</text:p>
          </table:table-cell>
          <table:table-cell office:value-type="string">
            <text:p>GANXOS I RESCATS OLIVA, S.L.</text:p>
          </table:table-cell>
        </table:table-row>
        <table:table-row table:style-name="ro1">
          <table:table-cell office:value-type="string">
            <text:p>F/2019/4179</text:p>
          </table:table-cell>
          <table:table-cell office:value-type="string">
            <text:p>1 PÁGINA COLOR REV 1471 ( MATINAL MOTERA )</text:p>
          </table:table-cell>
          <table:table-cell office:value-type="float" office:value="191.06">
            <text:p>191,06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91.06">
            <text:p>191,06</text:p>
          </table:table-cell>
          <table:table-cell office:value-type="string">
            <text:p>19/08/2019</text:p>
          </table:table-cell>
          <table:table-cell office:value-type="float" office:value="220190015849">
            <text:p>2201900158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02563</text:p>
          </table:table-cell>
          <table:table-cell office:value-type="string">
            <text:p>MEDIA SERVIOCIO SAFOR, S.L.</text:p>
          </table:table-cell>
        </table:table-row>
        <table:table-row table:style-name="ro1">
          <table:table-cell office:value-type="string">
            <text:p>F/2019/4182</text:p>
          </table:table-cell>
          <table:table-cell office:value-type="string">
            <text:p>PILOTO MARCHA ATRAS / CAPTAFAROS / LAMPARA 12V 21W / Comprobar y reparar luces, cambiar piloto marcha atras y captafaros</text:p>
          </table:table-cell>
          <table:table-cell office:value-type="float" office:value="66.81">
            <text:p>66,81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66.81">
            <text:p>66,81</text:p>
          </table:table-cell>
          <table:table-cell office:value-type="string">
            <text:p>19/08/2019</text:p>
          </table:table-cell>
          <table:table-cell office:value-type="float" office:value="220190015850">
            <text:p>2201900158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619078</text:p>
          </table:table-cell>
          <table:table-cell office:value-type="string">
            <text:p>ANTONIO SALVADOR ALEMANY SOLER Y JOSE RAMÓN MARTINEZ CERDA, S.C.</text:p>
          </table:table-cell>
        </table:table-row>
        <table:table-row table:style-name="ro1">
          <table:table-cell office:value-type="string">
            <text:p>F/2019/4183</text:p>
          </table:table-cell>
          <table:table-cell office:value-type="string">
            <text:p>VISITA AYUNTAMIENTO FALLERA MAYOR Y CORTE DE HONOR (1 BANQUET FALLERA MAYOR + 6 BANQUET CORTE DE HONOR) ORG GBNO</text:p>
          </table:table-cell>
          <table:table-cell office:value-type="float" office:value="106.7">
            <text:p>106,7</text:p>
          </table:table-cell>
          <table:table-cell table:number-columns-repeated="2" office:value-type="string">
            <text:p>02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6.7">
            <text:p>106,7</text:p>
          </table:table-cell>
          <table:table-cell office:value-type="string">
            <text:p>17/09/2019</text:p>
          </table:table-cell>
          <table:table-cell office:value-type="float" office:value="220190017585">
            <text:p>2201900175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402037</text:p>
          </table:table-cell>
          <table:table-cell office:value-type="string">
            <text:p>FLORS LLAVORI CLIMENT SL</text:p>
          </table:table-cell>
        </table:table-row>
        <table:table-row table:style-name="ro1">
          <table:table-cell office:value-type="string">
            <text:p>F/2019/4185</text:p>
          </table:table-cell>
          <table:table-cell office:value-type="string">
            <text:p>GAFA EUROPA LENTE PC antivaho. ( PEDIDO POR JOSE MARTINEZ CANOVAS ) ALUMBRADO PUBLICO</text:p>
          </table:table-cell>
          <table:table-cell office:value-type="float" office:value="14.94">
            <text:p>14,94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4.94">
            <text:p>14,94</text:p>
          </table:table-cell>
          <table:table-cell office:value-type="string">
            <text:p>19/08/2019</text:p>
          </table:table-cell>
          <table:table-cell office:value-type="float" office:value="220190015851">
            <text:p>2201900158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86</text:p>
          </table:table-cell>
          <table:table-cell office:value-type="string">
            <text:p>FILTRO ACEITE MAN W712/4 ( PEDIDO POR ALFREDO BERTOMEU NAVARRO ) / FILTRO AIRE ALF39840 / F.GAS-OIL WK43/13=(BF1006)</text:p>
          </table:table-cell>
          <table:table-cell office:value-type="float" office:value="50.2">
            <text:p>50,2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0.2">
            <text:p>50,2</text:p>
          </table:table-cell>
          <table:table-cell office:value-type="string">
            <text:p>19/08/2019</text:p>
          </table:table-cell>
          <table:table-cell office:value-type="float" office:value="220190015852">
            <text:p>2201900158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87</text:p>
          </table:table-cell>
          <table:table-cell office:value-type="string">
            <text:p>TOLLENS IMPRIMACION FIJADORA INCOLORA B/750ML AISLANTE Y FIJADOR REF.8104 / CINTA CREPE 480 - POLIDEPORTIVO</text:p>
          </table:table-cell>
          <table:table-cell office:value-type="float" office:value="202.63">
            <text:p>202,63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02.63">
            <text:p>202,63</text:p>
          </table:table-cell>
          <table:table-cell office:value-type="string">
            <text:p>26/07/2019</text:p>
          </table:table-cell>
          <table:table-cell office:value-type="float" office:value="220190014251">
            <text:p>2201900142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582283</text:p>
          </table:table-cell>
          <table:table-cell office:value-type="string">
            <text:p>SUCESORES MAXIM'S S.L.</text:p>
          </table:table-cell>
        </table:table-row>
        <table:table-row table:style-name="ro1">
          <table:table-cell office:value-type="string">
            <text:p>F/2019/4189</text:p>
          </table:table-cell>
          <table:table-cell office:value-type="string">
            <text:p>escuela gimasia ritmica mes de junio 2019</text:p>
          </table:table-cell>
          <table:table-cell office:value-type="float" office:value="2787.19">
            <text:p>2787,19</text:p>
          </table:table-cell>
          <table:table-cell table:number-columns-repeated="2" office:value-type="string">
            <text:p>02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787.19">
            <text:p>2787,19</text:p>
          </table:table-cell>
          <table:table-cell office:value-type="string">
            <text:p>26/07/2019</text:p>
          </table:table-cell>
          <table:table-cell office:value-type="float" office:value="220190014586">
            <text:p>220190014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446404</text:p>
          </table:table-cell>
          <table:table-cell office:value-type="string">
            <text:p>CLUB GIMNASTICA RITMICA RITMOLIVA</text:p>
          </table:table-cell>
        </table:table-row>
        <table:table-row table:style-name="ro1">
          <table:table-cell office:value-type="string">
            <text:p>F/2019/4190</text:p>
          </table:table-cell>
          <table:table-cell office:value-type="string">
            <text:p>B.SPRAY PINTURA MARCAJE ROJO ( PEDIDO POR JOSE MARTINEZ CANOVAS )/ FERIA DEL MOTOR</text:p>
          </table:table-cell>
          <table:table-cell office:value-type="float" office:value="11.74">
            <text:p>11,74</text:p>
          </table:table-cell>
          <table:table-cell table:number-columns-repeated="2" office:value-type="string">
            <text:p>02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1.74">
            <text:p>11,74</text:p>
          </table:table-cell>
          <table:table-cell office:value-type="string">
            <text:p>17/09/2019</text:p>
          </table:table-cell>
          <table:table-cell office:value-type="float" office:value="220190017586">
            <text:p>220190017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1</text:p>
          </table:table-cell>
          <table:table-cell office:value-type="string">
            <text:p>HRS MANO OBRA TEC. E.K. SALIDA ( REPARACION TRANSPALET <text:s/>)/ VIAS PUBLICS</text:p>
          </table:table-cell>
          <table:table-cell office:value-type="float" office:value="33.88">
            <text:p>33,88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3.88">
            <text:p>33,88</text:p>
          </table:table-cell>
          <table:table-cell office:value-type="string">
            <text:p>19/08/2019</text:p>
          </table:table-cell>
          <table:table-cell office:value-type="float" office:value="220190015853">
            <text:p>2201900158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3</text:p>
          </table:table-cell>
          <table:table-cell office:value-type="string">
            <text:p>RUEDAS <text:s text:c="2"/>GOMA 80mm C/FRENO ( PEDIDO POR FRANCISCO FENOLLAR COTS )/ OBRAS Y SERVICIOS</text:p>
          </table:table-cell>
          <table:table-cell office:value-type="float" office:value="167.81">
            <text:p>167,81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67.81">
            <text:p>167,81</text:p>
          </table:table-cell>
          <table:table-cell office:value-type="string">
            <text:p>19/08/2019</text:p>
          </table:table-cell>
          <table:table-cell office:value-type="float" office:value="220190015854">
            <text:p>2201900158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4</text:p>
          </table:table-cell>
          <table:table-cell office:value-type="string">
            <text:p>FRESA ROTATIVA M.DURO A61225-6 ( PEDIDO POR JOSE MARTINEZ CANOVAS )/ ALUMBRADO PUBLICO</text:p>
          </table:table-cell>
          <table:table-cell office:value-type="float" office:value="41.79">
            <text:p>41,79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1.79">
            <text:p>41,79</text:p>
          </table:table-cell>
          <table:table-cell office:value-type="string">
            <text:p>19/08/2019</text:p>
          </table:table-cell>
          <table:table-cell office:value-type="float" office:value="220190015855">
            <text:p>2201900158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5</text:p>
          </table:table-cell>
          <table:table-cell office:value-type="string">
            <text:p>RESINA EPOXI 280mm(PIST.SILI) ( PEDIDO POR JOSE MARTINEZ CANOVAS ) / SILICONA SILIBAT BLANCO / SILICONA SILIBAT TRANSLUC</text:p>
          </table:table-cell>
          <table:table-cell office:value-type="float" office:value="41.84">
            <text:p>41,84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1.84">
            <text:p>41,84</text:p>
          </table:table-cell>
          <table:table-cell office:value-type="string">
            <text:p>19/08/2019</text:p>
          </table:table-cell>
          <table:table-cell office:value-type="float" office:value="220190015856">
            <text:p>2201900158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6</text:p>
          </table:table-cell>
          <table:table-cell office:value-type="string">
            <text:p>B.OPTIMA RAL 9005 NEGRO BRILLO ( PEDIDO POR JOSE MARTINEZ CANOVAS )/ ALUMBRADO PUBLICO</text:p>
          </table:table-cell>
          <table:table-cell office:value-type="float" office:value="22.74">
            <text:p>22,74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2.74">
            <text:p>22,74</text:p>
          </table:table-cell>
          <table:table-cell office:value-type="string">
            <text:p>19/08/2019</text:p>
          </table:table-cell>
          <table:table-cell office:value-type="float" office:value="220190015857">
            <text:p>2201900158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7</text:p>
          </table:table-cell>
          <table:table-cell office:value-type="string">
            <text:p>% TORNILLO TR 8,8 8X60 ZINCADO ( PEDIDO POR JOSE MARTINEZ CANOVAS )/ ALUMBRADO PUBLICO</text:p>
          </table:table-cell>
          <table:table-cell office:value-type="float" office:value="10.33">
            <text:p>10,33</text:p>
          </table:table-cell>
          <table:table-cell table:number-columns-repeated="2" office:value-type="string">
            <text:p>0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0.33">
            <text:p>10,33</text:p>
          </table:table-cell>
          <table:table-cell office:value-type="string">
            <text:p>19/08/2019</text:p>
          </table:table-cell>
          <table:table-cell office:value-type="float" office:value="220190015858">
            <text:p>2201900158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8</text:p>
          </table:table-cell>
          <table:table-cell office:value-type="string">
            <text:p>POMO DIN 6335 <text:s/>D-40 M8 ( PEDIDO POR JAVIER VERDU )/ DEPORTES</text:p>
          </table:table-cell>
          <table:table-cell office:value-type="float" office:value="11.74">
            <text:p>11,74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1.74">
            <text:p>11,74</text:p>
          </table:table-cell>
          <table:table-cell office:value-type="string">
            <text:p>26/07/2019</text:p>
          </table:table-cell>
          <table:table-cell office:value-type="float" office:value="220190014252">
            <text:p>2201900142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199</text:p>
          </table:table-cell>
          <table:table-cell office:value-type="string">
            <text:p>BOMBA TRIF. GXV 40-7 SIN BOYA ( PEDIDO POR FERMIN MORATAL CLIMENT )</text:p>
          </table:table-cell>
          <table:table-cell office:value-type="float" office:value="447.7">
            <text:p>447,7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47.7">
            <text:p>447,7</text:p>
          </table:table-cell>
          <table:table-cell office:value-type="string">
            <text:p>26/07/2019</text:p>
          </table:table-cell>
          <table:table-cell office:value-type="float" office:value="220190014253">
            <text:p>2201900142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200</text:p>
          </table:table-cell>
          <table:table-cell office:value-type="string">
            <text:p>% ABRAZADERA COFIL 40mm M-6 ( PEDIDO POR FERMIN MORATAL CLIMENT )</text:p>
          </table:table-cell>
          <table:table-cell office:value-type="float" office:value="2.07">
            <text:p>2,07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.07">
            <text:p>2,07</text:p>
          </table:table-cell>
          <table:table-cell office:value-type="string">
            <text:p>26/07/2019</text:p>
          </table:table-cell>
          <table:table-cell office:value-type="float" office:value="220190014254">
            <text:p>2201900142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201</text:p>
          </table:table-cell>
          <table:table-cell office:value-type="string">
            <text:p>REGLETAS HOMOLOGADA Nº-10 BLAN ( PEDIDO POR FERMIN MORATAL CLIMENT ) / REGLETAS HOMOLOGADA Nº-16 BLAN / GUANTE FLOR VAC.</text:p>
          </table:table-cell>
          <table:table-cell office:value-type="float" office:value="12.57">
            <text:p>12,57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2.57">
            <text:p>12,57</text:p>
          </table:table-cell>
          <table:table-cell office:value-type="string">
            <text:p>26/07/2019</text:p>
          </table:table-cell>
          <table:table-cell office:value-type="float" office:value="220190014255">
            <text:p>2201900142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203</text:p>
          </table:table-cell>
          <table:table-cell office:value-type="string">
            <text:p>Matinal Motera <text:s/>diumenge 30 de juny, <text:s/>Regidoria de Comerç, <text:s/>/ WC QUIMIC / RC 12.609</text:p>
          </table:table-cell>
          <table:table-cell office:value-type="float" office:value="193.6">
            <text:p>193,6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93.6">
            <text:p>193,6</text:p>
          </table:table-cell>
          <table:table-cell office:value-type="string">
            <text:p>26/07/2019</text:p>
          </table:table-cell>
          <table:table-cell office:value-type="float" office:value="220190014256">
            <text:p>2201900142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99476</text:p>
          </table:table-cell>
          <table:table-cell office:value-type="string">
            <text:p>JFM SO I ILUMINACIO S.L.</text:p>
          </table:table-cell>
        </table:table-row>
        <table:table-row table:style-name="ro1">
          <table:table-cell office:value-type="string">
            <text:p>F/2019/4204</text:p>
          </table:table-cell>
          <table:table-cell office:value-type="string">
            <text:p>FERIA MOTOR 2019 <text:s/>28-29-30 <text:s/>DE JUNIO <text:s/>/ ESTRUCTURA CIRCULAR <text:s/>8 x 5 a 4m alt. O JAIMAS 5 X 5 . -Trasera de pared de made</text:p>
          </table:table-cell>
          <table:table-cell office:value-type="float" office:value="2400.16">
            <text:p>2400,16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400.16">
            <text:p>2400,16</text:p>
          </table:table-cell>
          <table:table-cell office:value-type="string">
            <text:p>26/07/2019</text:p>
          </table:table-cell>
          <table:table-cell office:value-type="float" office:value="220190014257">
            <text:p>2201900142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99476</text:p>
          </table:table-cell>
          <table:table-cell office:value-type="string">
            <text:p>JFM SO I ILUMINACIO S.L.</text:p>
          </table:table-cell>
        </table:table-row>
        <table:table-row table:style-name="ro1">
          <table:table-cell office:value-type="string">
            <text:p>F/2019/4205</text:p>
          </table:table-cell>
          <table:table-cell office:value-type="string">
            <text:p>CARTELLS. ( REGIDORIA DE MEDIAMBIENT ""NIT DE SANT JOAN"" )</text:p>
          </table:table-cell>
          <table:table-cell office:value-type="float" office:value="84.7">
            <text:p>84,7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84.7">
            <text:p>84,7</text:p>
          </table:table-cell>
          <table:table-cell office:value-type="string">
            <text:p>26/07/2019</text:p>
          </table:table-cell>
          <table:table-cell office:value-type="float" office:value="220190014258">
            <text:p>2201900142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4206</text:p>
          </table:table-cell>
          <table:table-cell office:value-type="string">
            <text:p>CARTELLS. ( REGIDORIA DE MUSEUS ""CREIXEM CREANT"")</text:p>
          </table:table-cell>
          <table:table-cell office:value-type="float" office:value="25.41">
            <text:p>25,41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5.41">
            <text:p>25,41</text:p>
          </table:table-cell>
          <table:table-cell office:value-type="string">
            <text:p>26/07/2019</text:p>
          </table:table-cell>
          <table:table-cell office:value-type="float" office:value="220190014259">
            <text:p>2201900142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4207</text:p>
          </table:table-cell>
          <table:table-cell office:value-type="string">
            <text:p>PRESTACIÓ ESCOLA ESPORTIVA D'HANDBOL JUNY 2.019</text:p>
          </table:table-cell>
          <table:table-cell office:value-type="float" office:value="2563.15">
            <text:p>2563,15</text:p>
          </table:table-cell>
          <table:table-cell table:number-columns-repeated="2" office:value-type="string">
            <text:p>02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2563.15">
            <text:p>2563,15</text:p>
          </table:table-cell>
          <table:table-cell office:value-type="string">
            <text:p>26/07/2019</text:p>
          </table:table-cell>
          <table:table-cell office:value-type="float" office:value="220190014587">
            <text:p>2201900145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01460</text:p>
          </table:table-cell>
          <table:table-cell office:value-type="string">
            <text:p>CLUB HANDBOL OLIVA</text:p>
          </table:table-cell>
        </table:table-row>
        <table:table-row table:style-name="ro1">
          <table:table-cell office:value-type="string">
            <text:p>F/2019/4208</text:p>
          </table:table-cell>
          <table:table-cell office:value-type="string">
            <text:p>HI ENERGY DIESEL ( EUR /EDAR)</text:p>
          </table:table-cell>
          <table:table-cell office:value-type="float" office:value="52.09">
            <text:p>52,09</text:p>
          </table:table-cell>
          <table:table-cell table:number-columns-repeated="2" office:value-type="string">
            <text:p>02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2.09">
            <text:p>52,09</text:p>
          </table:table-cell>
          <table:table-cell office:value-type="string">
            <text:p>19/08/2019</text:p>
          </table:table-cell>
          <table:table-cell office:value-type="float" office:value="220190016187">
            <text:p>2201900161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559573</text:p>
          </table:table-cell>
          <table:table-cell office:value-type="string">
            <text:p>GALP ENERGIA ESPAÑA SAU</text:p>
          </table:table-cell>
        </table:table-row>
        <table:table-row table:style-name="ro1">
          <table:table-cell office:value-type="string">
            <text:p>F/2019/4209</text:p>
          </table:table-cell>
          <table:table-cell office:value-type="string">
            <text:p>GRUPO: IES SAN JOSE DE LA MONTAÑA DE OLIVA/FECHA SERV 06/06/2019/ MEDIO AMBIENTE OLIVA-DENIA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02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00">
            <text:p>200</text:p>
          </table:table-cell>
          <table:table-cell office:value-type="string">
            <text:p>26/07/2019</text:p>
          </table:table-cell>
          <table:table-cell office:value-type="float" office:value="220190014260">
            <text:p>2201900142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012522</text:p>
          </table:table-cell>
          <table:table-cell office:value-type="string">
            <text:p>LA MARINA GANDIENSE, S.L.</text:p>
          </table:table-cell>
        </table:table-row>
        <table:table-row table:style-name="ro1">
          <table:table-cell office:value-type="string">
            <text:p>F/2019/4211</text:p>
          </table:table-cell>
          <table:table-cell office:value-type="string">
            <text:p>GRUPO: RC 8562 <text:s text:c="7"/>SOLICITADO POR: SRTA. MILA 663883341 FECHA SERVICIO: 05/06/2019 RC 8562 N/ SERVICIO DE AUTOCAR : O</text:p>
          </table:table-cell>
          <table:table-cell office:value-type="float" office:value="260">
            <text:p>260</text:p>
          </table:table-cell>
          <table:table-cell table:number-columns-repeated="2" office:value-type="string">
            <text:p>03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60">
            <text:p>260</text:p>
          </table:table-cell>
          <table:table-cell office:value-type="string">
            <text:p>19/08/2019</text:p>
          </table:table-cell>
          <table:table-cell office:value-type="float" office:value="220190015859">
            <text:p>2201900158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012522</text:p>
          </table:table-cell>
          <table:table-cell office:value-type="string">
            <text:p>LA MARINA GANDIENSE, S.L.</text:p>
          </table:table-cell>
        </table:table-row>
        <table:table-row table:style-name="ro1">
          <table:table-cell office:value-type="string">
            <text:p>F/2019/4213</text:p>
          </table:table-cell>
          <table:table-cell office:value-type="string">
            <text:p>(Ctro: 136) A61H021002165. EQUIPO MULTIFUNCION BIZHUB BH-224e KONICA MINOLTA. ( Periodo de: 31/05/2019 - 30/06/2019 <text:s text:c="2"/>)</text:p>
          </table:table-cell>
          <table:table-cell office:value-type="float" office:value="1474.99">
            <text:p>1474,99</text:p>
          </table:table-cell>
          <table:table-cell table:number-columns-repeated="2" office:value-type="string">
            <text:p>0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474.99">
            <text:p>1474,99</text:p>
          </table:table-cell>
          <table:table-cell office:value-type="string">
            <text:p>17/09/2019</text:p>
          </table:table-cell>
          <table:table-cell office:value-type="float" office:value="220190017452">
            <text:p>2201900174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214</text:p>
          </table:table-cell>
          <table:table-cell office:value-type="string">
            <text:p>(Ctro: 151) A61H021020661. EQUIPO MULTIFUNCION BIZHUB BH-224e KONICA MINOLTA. ( Periodo de: 31/05/2019 - 30/06/2019 <text:s text:c="2"/>)</text:p>
          </table:table-cell>
          <table:table-cell office:value-type="float" office:value="444.87">
            <text:p>444,87</text:p>
          </table:table-cell>
          <table:table-cell table:number-columns-repeated="2" office:value-type="string">
            <text:p>0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44.87">
            <text:p>444,87</text:p>
          </table:table-cell>
          <table:table-cell office:value-type="string">
            <text:p>17/09/2019</text:p>
          </table:table-cell>
          <table:table-cell office:value-type="float" office:value="220190017453">
            <text:p>2201900174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215</text:p>
          </table:table-cell>
          <table:table-cell office:value-type="string">
            <text:p>(Ctro: 259) L1400180. EQUIPO MULTIFUNCION KYOCERA FS-3040MFP+. ( Periodo de: 02/06/2019 - 01/07/2019 <text:s text:c="2"/>)</text:p>
          </table:table-cell>
          <table:table-cell office:value-type="float" office:value="128.56">
            <text:p>128,56</text:p>
          </table:table-cell>
          <table:table-cell table:number-columns-repeated="2" office:value-type="string">
            <text:p>0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28.56">
            <text:p>128,56</text:p>
          </table:table-cell>
          <table:table-cell office:value-type="string">
            <text:p>17/09/2019</text:p>
          </table:table-cell>
          <table:table-cell office:value-type="float" office:value="220190017454">
            <text:p>2201900174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216</text:p>
          </table:table-cell>
          <table:table-cell office:value-type="string">
            <text:p>CUOTA CONEXION CENTRA ALARMA C.R.A. DE ENERO-JUNIO'19 C/ANDRES MANJON, S/N C/ANTO.MAURA,31 Y C/ALFADALI,S/N</text:p>
          </table:table-cell>
          <table:table-cell office:value-type="float" office:value="500.94">
            <text:p>500,94</text:p>
          </table:table-cell>
          <table:table-cell table:number-columns-repeated="2" office:value-type="string">
            <text:p>03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00.94">
            <text:p>500,94</text:p>
          </table:table-cell>
          <table:table-cell office:value-type="string">
            <text:p>19/08/2019</text:p>
          </table:table-cell>
          <table:table-cell office:value-type="float" office:value="220190015860">
            <text:p>2201900158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4258736</text:p>
          </table:table-cell>
          <table:table-cell office:value-type="string">
            <text:p>PROSEG SEGURIDAD, S.L.</text:p>
          </table:table-cell>
        </table:table-row>
        <table:table-row table:style-name="ro1">
          <table:table-cell office:value-type="string">
            <text:p>F/2019/4218</text:p>
          </table:table-cell>
          <table:table-cell office:value-type="string">
            <text:p>ESCUELAS DEPORTIVAS MUNICIPALES -ESCUELA ATLETISMO ENERO 2019 (ENTRENADORES, MATERIAL DESPLAZAMIENTOS Y COORDINACION)</text:p>
          </table:table-cell>
          <table:table-cell office:value-type="float" office:value="999.94">
            <text:p>999,94</text:p>
          </table:table-cell>
          <table:table-cell table:number-columns-repeated="2" office:value-type="string">
            <text:p>03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9.94">
            <text:p>999,94</text:p>
          </table:table-cell>
          <table:table-cell office:value-type="string">
            <text:p>19/08/2019</text:p>
          </table:table-cell>
          <table:table-cell office:value-type="float" office:value="220190016012">
            <text:p>2201900160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19</text:p>
          </table:table-cell>
          <table:table-cell office:value-type="string">
            <text:p>Total sevicio ( colladointervencio@cv.gva.es||https://webservice.face.gob.es/facturasspp )</text:p>
          </table:table-cell>
          <table:table-cell office:value-type="float" office:value="166.33">
            <text:p>166,33</text:p>
          </table:table-cell>
          <table:table-cell table:number-columns-repeated="2" office:value-type="string">
            <text:p>03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66.33">
            <text:p>166,33</text:p>
          </table:table-cell>
          <table:table-cell office:value-type="string">
            <text:p>19/08/2019</text:p>
          </table:table-cell>
          <table:table-cell office:value-type="float" office:value="220190016188">
            <text:p>2201900161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4220</text:p>
          </table:table-cell>
          <table:table-cell office:value-type="string">
            <text:p>(8006) A3ASESOR-NOM PLUS WIN. RED LICENCIA USO/Para 4 usuarios#CR#Incluido Servicio A3BOE. PERIODO FACT 08/2019-10/2019</text:p>
          </table:table-cell>
          <table:table-cell office:value-type="float" office:value="459.8">
            <text:p>459,8</text:p>
          </table:table-cell>
          <table:table-cell table:number-columns-repeated="2" office:value-type="string">
            <text:p>0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59.8">
            <text:p>459,8</text:p>
          </table:table-cell>
          <table:table-cell office:value-type="string">
            <text:p>17/09/2019</text:p>
          </table:table-cell>
          <table:table-cell office:value-type="float" office:value="220190017587">
            <text:p>2201900175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58417346</text:p>
          </table:table-cell>
          <table:table-cell office:value-type="string">
            <text:p>WOLTERS KLUWER ESPAÑA, S.A.</text:p>
          </table:table-cell>
        </table:table-row>
        <table:table-row table:style-name="ro1">
          <table:table-cell office:value-type="string">
            <text:p>F/2019/4221</text:p>
          </table:table-cell>
          <table:table-cell office:value-type="string">
            <text:p>- COMIDAS ( <text:s text:c="3"/>MENUS <text:s/>MENJAR A CASA DEL MES DE JUNIO DE 19; <text:s/>) / <text:s/>- COMIDAS ( <text:s text:c="3"/>BAJA FORTUITA <text:s/>MENJAR A CASA DEL MES D</text:p>
          </table:table-cell>
          <table:table-cell office:value-type="float" office:value="518.19">
            <text:p>518,19</text:p>
          </table:table-cell>
          <table:table-cell table:number-columns-repeated="2" office:value-type="string">
            <text:p>03/07/2019</text:p>
          </table:table-cell>
          <table:table-cell office:value-type="string">
            <text:p>15/07/2019</text:p>
          </table:table-cell>
          <table:table-cell office:value-type="string">
            <text:p>09/08/2019</text:p>
          </table:table-cell>
          <table:table-cell office:value-type="float" office:value="518.19">
            <text:p>518,19</text:p>
          </table:table-cell>
          <table:table-cell office:value-type="string">
            <text:p>09/08/2019</text:p>
          </table:table-cell>
          <table:table-cell office:value-type="float" office:value="220190014697">
            <text:p>2201900146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59376574</text:p>
          </table:table-cell>
          <table:table-cell office:value-type="string">
            <text:p>SERUNION, S.A.U.</text:p>
          </table:table-cell>
        </table:table-row>
        <table:table-row table:style-name="ro1">
          <table:table-cell office:value-type="string">
            <text:p>F/2019/4222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66.01">
            <text:p>66,01</text:p>
          </table:table-cell>
          <table:table-cell table:number-columns-repeated="2" office:value-type="string">
            <text:p>03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66.01">
            <text:p>66,01</text:p>
          </table:table-cell>
          <table:table-cell office:value-type="string">
            <text:p>19/08/2019</text:p>
          </table:table-cell>
          <table:table-cell office:value-type="float" office:value="220190016189">
            <text:p>2201900161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4223</text:p>
          </table:table-cell>
          <table:table-cell office:value-type="string">
            <text:p>CONCEPTE: CAMISETES MATINAL MOTERA 30 DE JUNY - FIRA DEL MOTOR OLIVA 2019 / CAMISETES M/C TALLA L / CAMISETES M/C TALLA</text:p>
          </table:table-cell>
          <table:table-cell office:value-type="float" office:value="2956.64">
            <text:p>2956,64</text:p>
          </table:table-cell>
          <table:table-cell table:number-columns-repeated="2" office:value-type="string">
            <text:p>03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2956.64">
            <text:p>2956,64</text:p>
          </table:table-cell>
          <table:table-cell office:value-type="string">
            <text:p>26/07/2019</text:p>
          </table:table-cell>
          <table:table-cell office:value-type="float" office:value="220190014261">
            <text:p>2201900142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38739N</text:p>
          </table:table-cell>
          <table:table-cell office:value-type="string">
            <text:p>LLEDO CLIMENT ROGELIO</text:p>
          </table:table-cell>
        </table:table-row>
        <table:table-row table:style-name="ro1">
          <table:table-cell office:value-type="string">
            <text:p>F/2019/4224</text:p>
          </table:table-cell>
          <table:table-cell office:value-type="string">
            <text:p>ESCUELAS DEPORTIVAS MUNICIPALES 2019-ESCUELA ATLETISMO FEBRERO 2019 (ENTRENADORES, MATERIAL, DESPLAZAM. Y COORDI.)</text:p>
          </table:table-cell>
          <table:table-cell office:value-type="float" office:value="999.95">
            <text:p>999,95</text:p>
          </table:table-cell>
          <table:table-cell table:number-columns-repeated="2" office:value-type="string">
            <text:p>03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9.95">
            <text:p>999,95</text:p>
          </table:table-cell>
          <table:table-cell office:value-type="string">
            <text:p>19/08/2019</text:p>
          </table:table-cell>
          <table:table-cell office:value-type="float" office:value="220190016013">
            <text:p>220190016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25</text:p>
          </table:table-cell>
          <table:table-cell office:value-type="string">
            <text:p>CONTRATO ESCUELAS DEPORTIVAS MUNICIPALES -ESCUELA ATLETISMO MARZO'19 (ENTRENADORES, MATERIAL, DESPLAZ. Y COORDI.)</text:p>
          </table:table-cell>
          <table:table-cell office:value-type="float" office:value="999.95">
            <text:p>999,95</text:p>
          </table:table-cell>
          <table:table-cell table:number-columns-repeated="2" office:value-type="string">
            <text:p>03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9.95">
            <text:p>999,95</text:p>
          </table:table-cell>
          <table:table-cell office:value-type="string">
            <text:p>19/08/2019</text:p>
          </table:table-cell>
          <table:table-cell office:value-type="float" office:value="220190016014">
            <text:p>2201900160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26</text:p>
          </table:table-cell>
          <table:table-cell office:value-type="string">
            <text:p>SERVICIOS PREVENTIVOS REALIZADOS EN LAS FIESTAS DE OLIVA: <text:s/>14/06/19: TALLARINA ON TOUR; 15/06/19: ARSENAL REMEMBER FESTI</text:p>
          </table:table-cell>
          <table:table-cell office:value-type="float" office:value="1000">
            <text:p>1000</text:p>
          </table:table-cell>
          <table:table-cell table:number-columns-repeated="2" office:value-type="string">
            <text:p>03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000">
            <text:p>1000</text:p>
          </table:table-cell>
          <table:table-cell office:value-type="string">
            <text:p>19/08/2019</text:p>
          </table:table-cell>
          <table:table-cell office:value-type="float" office:value="220190016015">
            <text:p>2201900160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227</text:p>
          </table:table-cell>
          <table:table-cell office:value-type="string">
            <text:p>SERVICIO PREVENTIVO REALIZADO EL DIA 30/06/19-ACTO: <text:s/>MATINAL MOTERA / SERVICIO PREVENTIVO REALIZADO EL DIA 30/06/19-ACTO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03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65">
            <text:p>165</text:p>
          </table:table-cell>
          <table:table-cell office:value-type="string">
            <text:p>19/08/2019</text:p>
          </table:table-cell>
          <table:table-cell office:value-type="float" office:value="220190016016">
            <text:p>2201900160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228</text:p>
          </table:table-cell>
          <table:table-cell office:value-type="string">
            <text:p>44,65tn ZAHORRA ARTIFICIAL 0/40x3¿90¿ ( RC:8309 CAMINOS ) VIAS PUBLICAS</text:p>
          </table:table-cell>
          <table:table-cell office:value-type="float" office:value="210.71">
            <text:p>210,71</text:p>
          </table:table-cell>
          <table:table-cell table:number-columns-repeated="2" office:value-type="string">
            <text:p>03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10.71">
            <text:p>210,71</text:p>
          </table:table-cell>
          <table:table-cell office:value-type="string">
            <text:p>19/08/2019</text:p>
          </table:table-cell>
          <table:table-cell office:value-type="float" office:value="220190015861">
            <text:p>2201900158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47617</text:p>
          </table:table-cell>
          <table:table-cell office:value-type="string">
            <text:p>ARIDOS FILAES S.L.</text:p>
          </table:table-cell>
        </table:table-row>
        <table:table-row table:style-name="ro1">
          <table:table-cell office:value-type="string">
            <text:p>F/2019/4229</text:p>
          </table:table-cell>
          <table:table-cell office:value-type="string">
            <text:p>ALBARAN R-902109384 FECHA 20/06/2019 REF: FIRA MOTOR REF. AUX: <text:s/>/ MTS TUBO CANALIZADO ROJO 50 / FIRA MOTOR</text:p>
          </table:table-cell>
          <table:table-cell office:value-type="float" office:value="188.66">
            <text:p>188,66</text:p>
          </table:table-cell>
          <table:table-cell table:number-columns-repeated="2" office:value-type="string">
            <text:p>03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88.66">
            <text:p>188,66</text:p>
          </table:table-cell>
          <table:table-cell office:value-type="string">
            <text:p>26/07/2019</text:p>
          </table:table-cell>
          <table:table-cell office:value-type="float" office:value="220190014588">
            <text:p>2201900145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4230</text:p>
          </table:table-cell>
          <table:table-cell office:value-type="string">
            <text:p>ALBARAN R-902109436 FECHA 21/06/2019 REF: TRAFIC REF. AUX: <text:s/>/ INT.HOR.DIG.DATA MICRO+ 1CIRCUITO</text:p>
          </table:table-cell>
          <table:table-cell office:value-type="float" office:value="117.04">
            <text:p>117,04</text:p>
          </table:table-cell>
          <table:table-cell table:number-columns-repeated="2" office:value-type="string">
            <text:p>03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17.04">
            <text:p>117,04</text:p>
          </table:table-cell>
          <table:table-cell office:value-type="string">
            <text:p>26/07/2019</text:p>
          </table:table-cell>
          <table:table-cell office:value-type="float" office:value="220190014589">
            <text:p>2201900145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4232</text:p>
          </table:table-cell>
          <table:table-cell office:value-type="string">
            <text:p>Asesoria estrategía de comunic y difusión de act y eventos Oliva Turismo ( RC 246 ) / JUNIO 2019</text:p>
          </table:table-cell>
          <table:table-cell office:value-type="float" office:value="1443">
            <text:p>1443</text:p>
          </table:table-cell>
          <table:table-cell table:number-columns-repeated="2" office:value-type="string">
            <text:p>04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443">
            <text:p>1443</text:p>
          </table:table-cell>
          <table:table-cell office:value-type="string">
            <text:p>26/07/2019</text:p>
          </table:table-cell>
          <table:table-cell office:value-type="float" office:value="220190014262">
            <text:p>2201900142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2746102H</text:p>
          </table:table-cell>
          <table:table-cell office:value-type="string">
            <text:p>HERNANDEZ MARTI ASUNCION</text:p>
          </table:table-cell>
        </table:table-row>
        <table:table-row table:style-name="ro1">
          <table:table-cell office:value-type="string">
            <text:p>F/2019/4233</text:p>
          </table:table-cell>
          <table:table-cell office:value-type="string">
            <text:p>IMPUESTO ESPECIAL SOBRE HIDROCARBUROS 18/05/2019 - 15/06/2019 20.780,00 KWH x 0,00234 EUR/KW POLIDEPORTIVO</text:p>
          </table:table-cell>
          <table:table-cell office:value-type="float" office:value="1307.65">
            <text:p>1307,65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307.65">
            <text:p>1307,65</text:p>
          </table:table-cell>
          <table:table-cell office:value-type="string">
            <text:p>19/08/2019</text:p>
          </table:table-cell>
          <table:table-cell office:value-type="float" office:value="220190015862">
            <text:p>2201900158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431090</text:p>
          </table:table-cell>
          <table:table-cell office:value-type="string">
            <text:p>NATURGY IBERIA S.A.</text:p>
          </table:table-cell>
        </table:table-row>
        <table:table-row table:style-name="ro1">
          <table:table-cell office:value-type="string">
            <text:p>F/2019/4234</text:p>
          </table:table-cell>
          <table:table-cell office:value-type="string">
            <text:p>BOMBEOS REPARACION AVERIA-ALCANTARILLADO</text:p>
          </table:table-cell>
          <table:table-cell office:value-type="float" office:value="190.5">
            <text:p>190,5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90.5">
            <text:p>190,5</text:p>
          </table:table-cell>
          <table:table-cell office:value-type="string">
            <text:p>19/08/2019</text:p>
          </table:table-cell>
          <table:table-cell office:value-type="float" office:value="220190015863">
            <text:p>2201900158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51876</text:p>
          </table:table-cell>
          <table:table-cell office:value-type="string">
            <text:p>ELECTRIC PYME J <text:s/>P S.L.</text:p>
          </table:table-cell>
        </table:table-row>
        <table:table-row table:style-name="ro1">
          <table:table-cell office:value-type="string">
            <text:p>F/2019/4237</text:p>
          </table:table-cell>
          <table:table-cell office:value-type="string">
            <text:p>MES DE JUNIO 2019. MANTENIMIENTO MENSUAL ""TRINQUET NOU D'OLIVA"". LIMPIEZA DE MANTENIMIENTO, ASEOS, VESTIDORES, PUERTAS D</text:p>
          </table:table-cell>
          <table:table-cell office:value-type="float" office:value="344.85">
            <text:p>344,85</text:p>
          </table:table-cell>
          <table:table-cell table:number-columns-repeated="2" office:value-type="string">
            <text:p>04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44.85">
            <text:p>344,85</text:p>
          </table:table-cell>
          <table:table-cell office:value-type="string">
            <text:p>26/07/2019</text:p>
          </table:table-cell>
          <table:table-cell office:value-type="float" office:value="220190014590">
            <text:p>2201900145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238</text:p>
          </table:table-cell>
          <table:table-cell office:value-type="string">
            <text:p>MES DE JUNIO 2019. MANTENIMIENTO LIMPIEZA ""OFICINA EDUCACIÓ VIAL OLIVA"". Nº RC 221</text:p>
          </table:table-cell>
          <table:table-cell office:value-type="float" office:value="42.35">
            <text:p>42,35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42.35">
            <text:p>42,35</text:p>
          </table:table-cell>
          <table:table-cell office:value-type="string">
            <text:p>19/08/2019</text:p>
          </table:table-cell>
          <table:table-cell office:value-type="float" office:value="220190016017">
            <text:p>2201900160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239</text:p>
          </table:table-cell>
          <table:table-cell office:value-type="string">
            <text:p>R. C. : 14096 / REPARAR PERSIANA COMEDOR, CAMBIAR TOPES Y ENGRASAR / CAMBIAR FRENO EN CADENETA ENROLLABLE EN INFANTIL Y</text:p>
          </table:table-cell>
          <table:table-cell office:value-type="float" office:value="326.7">
            <text:p>326,7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26.7">
            <text:p>326,7</text:p>
          </table:table-cell>
          <table:table-cell office:value-type="string">
            <text:p>19/08/2019</text:p>
          </table:table-cell>
          <table:table-cell office:value-type="float" office:value="220190015864">
            <text:p>2201900158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754320</text:p>
          </table:table-cell>
          <table:table-cell office:value-type="string">
            <text:p>PERSIANAS ANTONIO PEREZ MILLA S.L.</text:p>
          </table:table-cell>
        </table:table-row>
        <table:table-row table:style-name="ro1">
          <table:table-cell office:value-type="string">
            <text:p>F/2019/4240</text:p>
          </table:table-cell>
          <table:table-cell office:value-type="string">
            <text:p>MES DE JUNIO 2019. LIMPIEZA EXCREMENTOS PALOMAS DE LA TERRAZA EN C/ LES MORERES OLIVA. SERVICIO PRESTADO PARA LA DELEGAC</text:p>
          </table:table-cell>
          <table:table-cell office:value-type="float" office:value="30.25">
            <text:p>30,25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0.25">
            <text:p>30,25</text:p>
          </table:table-cell>
          <table:table-cell office:value-type="string">
            <text:p>19/08/2019</text:p>
          </table:table-cell>
          <table:table-cell office:value-type="float" office:value="220190016018">
            <text:p>2201900160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241</text:p>
          </table:table-cell>
          <table:table-cell office:value-type="string">
            <text:p>CONTRATO ESCUELAS DEPORTIVAS MUNICIPALES-ATLETISMO ABRIL <text:s/>2019 (ENTRENADORES, MATERIAL, DESPLAZAM.Y COORD.)</text:p>
          </table:table-cell>
          <table:table-cell office:value-type="float" office:value="999.66">
            <text:p>999,66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9.66">
            <text:p>999,66</text:p>
          </table:table-cell>
          <table:table-cell office:value-type="string">
            <text:p>19/08/2019</text:p>
          </table:table-cell>
          <table:table-cell office:value-type="float" office:value="220190016019">
            <text:p>2201900160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42</text:p>
          </table:table-cell>
          <table:table-cell office:value-type="string">
            <text:p>CONTRATO ESCUELAS DEPORTIVAS MUNICIPALES-ATLETISMO MAYO 2019 (ENTRENADORES, MATERIAL, DESPLAZAM.Y COORD.)</text:p>
          </table:table-cell>
          <table:table-cell office:value-type="float" office:value="999.66">
            <text:p>999,66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9.66">
            <text:p>999,66</text:p>
          </table:table-cell>
          <table:table-cell office:value-type="string">
            <text:p>19/08/2019</text:p>
          </table:table-cell>
          <table:table-cell office:value-type="float" office:value="220190016020">
            <text:p>2201900160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43</text:p>
          </table:table-cell>
          <table:table-cell office:value-type="string">
            <text:p>CONTRATO ESCUELAS DEPORTIVAS MUNICIPALES-ATLETISMO JUNIO <text:s/>2019 (ENTRENADORES, MATERIAL, DESPLA. Y COORDI)</text:p>
          </table:table-cell>
          <table:table-cell office:value-type="float" office:value="999.66">
            <text:p>999,66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9.66">
            <text:p>999,66</text:p>
          </table:table-cell>
          <table:table-cell office:value-type="string">
            <text:p>19/08/2019</text:p>
          </table:table-cell>
          <table:table-cell office:value-type="float" office:value="220190016021">
            <text:p>2201900160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44</text:p>
          </table:table-cell>
          <table:table-cell office:value-type="string">
            <text:p>CONTRATO ESCUELAS DEPORTIVAS MUNICIPALES-TENIS MESA- ABRIL 2019 (ENTRENADORES, MATERIAL, DESPLA. Y COORDI)</text:p>
          </table:table-cell>
          <table:table-cell office:value-type="float" office:value="319.26">
            <text:p>319,26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19.26">
            <text:p>319,26</text:p>
          </table:table-cell>
          <table:table-cell office:value-type="string">
            <text:p>19/08/2019</text:p>
          </table:table-cell>
          <table:table-cell office:value-type="float" office:value="220190016022">
            <text:p>2201900160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45</text:p>
          </table:table-cell>
          <table:table-cell office:value-type="string">
            <text:p>CONTRATO ESCUELAS DEPORTIVAS MUNICIPALES-TENIS MESA- MAYO 2019 (ENTRENADORES, MATERIAL, DESPLA. Y COORDI)</text:p>
          </table:table-cell>
          <table:table-cell office:value-type="float" office:value="319.26">
            <text:p>319,26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19.26">
            <text:p>319,26</text:p>
          </table:table-cell>
          <table:table-cell office:value-type="string">
            <text:p>19/08/2019</text:p>
          </table:table-cell>
          <table:table-cell office:value-type="float" office:value="220190016023">
            <text:p>2201900160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46</text:p>
          </table:table-cell>
          <table:table-cell office:value-type="string">
            <text:p>CONTRATO ESCUELAS DEPORTIVAS MUNICIPALES-TENIS MESA- JUNIO 2019 (ENTRENADORES, MATERIAL, DESPLA. Y COORDI)</text:p>
          </table:table-cell>
          <table:table-cell office:value-type="float" office:value="319.26">
            <text:p>319,26</text:p>
          </table:table-cell>
          <table:table-cell table:number-columns-repeated="2" office:value-type="string">
            <text:p>04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19.26">
            <text:p>319,26</text:p>
          </table:table-cell>
          <table:table-cell office:value-type="string">
            <text:p>19/08/2019</text:p>
          </table:table-cell>
          <table:table-cell office:value-type="float" office:value="220190016024">
            <text:p>2201900160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888574</text:p>
          </table:table-cell>
          <table:table-cell office:value-type="string">
            <text:p>CLUB COLLA ESPORTIVA EL CORRIOL</text:p>
          </table:table-cell>
        </table:table-row>
        <table:table-row table:style-name="ro1">
          <table:table-cell office:value-type="string">
            <text:p>F/2019/4247</text:p>
          </table:table-cell>
          <table:table-cell office:value-type="string">
            <text:p>CONTRATO ESCUELAS DEPORTIVAS MUNICIPALES- DANZA CLASICA MES JUNIO 2019</text:p>
          </table:table-cell>
          <table:table-cell office:value-type="float" office:value="495.91">
            <text:p>495,91</text:p>
          </table:table-cell>
          <table:table-cell table:number-columns-repeated="2" office:value-type="string">
            <text:p>04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495.91">
            <text:p>495,91</text:p>
          </table:table-cell>
          <table:table-cell office:value-type="string">
            <text:p>26/07/2019</text:p>
          </table:table-cell>
          <table:table-cell office:value-type="float" office:value="220190014591">
            <text:p>220190014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0027D</text:p>
          </table:table-cell>
          <table:table-cell office:value-type="string">
            <text:p>VIVES APARISI NATALIA</text:p>
          </table:table-cell>
        </table:table-row>
        <table:table-row table:style-name="ro1">
          <table:table-cell office:value-type="string">
            <text:p>F/2019/4248</text:p>
          </table:table-cell>
          <table:table-cell office:value-type="string">
            <text:p>CONTRATO ESCUELAS DEPORTIVAS MUNICIPALES- TIRO OLIMPICO MES JUNIO 2019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04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160">
            <text:p>160</text:p>
          </table:table-cell>
          <table:table-cell office:value-type="string">
            <text:p>26/07/2019</text:p>
          </table:table-cell>
          <table:table-cell office:value-type="float" office:value="220190014592">
            <text:p>2201900145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301735</text:p>
          </table:table-cell>
          <table:table-cell office:value-type="string">
            <text:p>CLUB DE TIRO OLIMPICO <text:s/>OLIVA</text:p>
          </table:table-cell>
        </table:table-row>
        <table:table-row table:style-name="ro1">
          <table:table-cell office:value-type="string">
            <text:p>F/2019/4249</text:p>
          </table:table-cell>
          <table:table-cell office:value-type="string">
            <text:p>CONTRATO ESCUELAS DEPORTIVAS MUNICIPALES- ESCUELA MUNICIPAL TRIATLON MES JUNIO 2019</text:p>
          </table:table-cell>
          <table:table-cell office:value-type="float" office:value="341.95">
            <text:p>341,95</text:p>
          </table:table-cell>
          <table:table-cell table:number-columns-repeated="2" office:value-type="string">
            <text:p>04/07/2019</text:p>
          </table:table-cell>
          <table:table-cell office:value-type="string">
            <text:p>10/07/2019</text:p>
          </table:table-cell>
          <table:table-cell office:value-type="string">
            <text:p>26/07/2019</text:p>
          </table:table-cell>
          <table:table-cell office:value-type="float" office:value="341.95">
            <text:p>341,95</text:p>
          </table:table-cell>
          <table:table-cell office:value-type="string">
            <text:p>26/07/2019</text:p>
          </table:table-cell>
          <table:table-cell office:value-type="float" office:value="220190014593">
            <text:p>2201900145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443841</text:p>
          </table:table-cell>
          <table:table-cell office:value-type="string">
            <text:p>CLUB TRIATLO OLIVA</text:p>
          </table:table-cell>
        </table:table-row>
        <table:table-row table:style-name="ro1">
          <table:table-cell office:value-type="string">
            <text:p>F/2019/4250</text:p>
          </table:table-cell>
          <table:table-cell office:value-type="string">
            <text:p>MANTENIMIENTO TIIPO B DE 2 PUERTAS AUTOMATICAS CORREDERAS MERCADO MUNICIPAL 1ª-TRIM-19</text:p>
          </table:table-cell>
          <table:table-cell office:value-type="float" office:value="162.84">
            <text:p>162,84</text:p>
          </table:table-cell>
          <table:table-cell table:number-columns-repeated="2" office:value-type="string">
            <text:p>04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162.84">
            <text:p>162,84</text:p>
          </table:table-cell>
          <table:table-cell office:value-type="string">
            <text:p>26/07/2019</text:p>
          </table:table-cell>
          <table:table-cell office:value-type="float" office:value="220190014263">
            <text:p>2201900142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181268</text:p>
          </table:table-cell>
          <table:table-cell office:value-type="string">
            <text:p>PUERTAS AUTOMÁTICAS FRAMASA S.L.</text:p>
          </table:table-cell>
        </table:table-row>
        <table:table-row table:style-name="ro1">
          <table:table-cell office:value-type="string">
            <text:p>F/2019/4256</text:p>
          </table:table-cell>
          <table:table-cell office:value-type="string">
            <text:p>ALQUILER NAVE INDUSTRIAL C/RONDA DEL REBOLLET, Nº 7 NAVE TURISMO JUNIO'19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04/07/2019</text:p>
          </table:table-cell>
          <table:table-cell office:value-type="string">
            <text:p>09/07/2019</text:p>
          </table:table-cell>
          <table:table-cell office:value-type="string">
            <text:p>29/07/2019</text:p>
          </table:table-cell>
          <table:table-cell office:value-type="float" office:value="600">
            <text:p>600</text:p>
          </table:table-cell>
          <table:table-cell office:value-type="string">
            <text:p>29/07/2019</text:p>
          </table:table-cell>
          <table:table-cell office:value-type="float" office:value="220190014190">
            <text:p>22019001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4965W</text:p>
          </table:table-cell>
          <table:table-cell office:value-type="string">
            <text:p>SALINAS MORCILLO JUAN</text:p>
          </table:table-cell>
        </table:table-row>
        <table:table-row table:style-name="ro1">
          <table:table-cell office:value-type="string">
            <text:p>F/2019/4257</text:p>
          </table:table-cell>
          <table:table-cell office:value-type="string">
            <text:p>PROVINCIAS (LUNES - VIERNES) / PROVINCIAS SABADO / PROVINCIAS DOMINGO.JUNIO 2019. ALCALDIA</text:p>
          </table:table-cell>
          <table:table-cell office:value-type="float" office:value="51.22">
            <text:p>51,22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1.22">
            <text:p>51,22</text:p>
          </table:table-cell>
          <table:table-cell office:value-type="string">
            <text:p>19/08/2019</text:p>
          </table:table-cell>
          <table:table-cell office:value-type="float" office:value="220190015865">
            <text:p>2201900158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3918J</text:p>
          </table:table-cell>
          <table:table-cell office:value-type="string">
            <text:p>SANTIMOTEO MILLET AMPARO</text:p>
          </table:table-cell>
        </table:table-row>
        <table:table-row table:style-name="ro1">
          <table:table-cell office:value-type="string">
            <text:p>F/2019/4262</text:p>
          </table:table-cell>
          <table:table-cell office:value-type="string">
            <text:p>INF. FAV- DA. 1595/19 FECHA 12/06/2019 ( SEGURIDAD Y VIGILANCIA DE LA XXX 30 FERIA DEL MOTOR Y MAQUINARIA INDUSTRI</text:p>
          </table:table-cell>
          <table:table-cell office:value-type="float" office:value="4506.68">
            <text:p>4506,68</text:p>
          </table:table-cell>
          <table:table-cell table:number-columns-repeated="2" office:value-type="string">
            <text:p>04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4506.68">
            <text:p>4506,68</text:p>
          </table:table-cell>
          <table:table-cell office:value-type="string">
            <text:p>26/07/2019</text:p>
          </table:table-cell>
          <table:table-cell office:value-type="float" office:value="220190014191">
            <text:p>2201900141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0119738R</text:p>
          </table:table-cell>
          <table:table-cell office:value-type="string">
            <text:p>SASTRE LOZANO CARLOS</text:p>
          </table:table-cell>
        </table:table-row>
        <table:table-row table:style-name="ro1">
          <table:table-cell office:value-type="string">
            <text:p>F/2019/4263</text:p>
          </table:table-cell>
          <table:table-cell office:value-type="string">
            <text:p>Suscripción: LEVANTE Servidos: 30 uds. Dto.:15.00% 01/06/2019 - 30/06/2019 ( JUBILATS)</text:p>
          </table:table-cell>
          <table:table-cell office:value-type="float" office:value="41.57">
            <text:p>41,57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1.57">
            <text:p>41,57</text:p>
          </table:table-cell>
          <table:table-cell office:value-type="string">
            <text:p>19/08/2019</text:p>
          </table:table-cell>
          <table:table-cell office:value-type="float" office:value="220190015866">
            <text:p>2201900158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9290</text:p>
          </table:table-cell>
          <table:table-cell office:value-type="string">
            <text:p>EDITORIAL PRENSA VALENCIANA S.A.</text:p>
          </table:table-cell>
        </table:table-row>
        <table:table-row table:style-name="ro1">
          <table:table-cell office:value-type="string">
            <text:p>F/2019/4264</text:p>
          </table:table-cell>
          <table:table-cell office:value-type="string">
            <text:p>Suscripción: LEVANTE Servidos: 30 uds. Dto.:15.00% 01/06/2019 - 30/06/2019 ( ALCALDIA )</text:p>
          </table:table-cell>
          <table:table-cell office:value-type="float" office:value="41.57">
            <text:p>41,57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1.57">
            <text:p>41,57</text:p>
          </table:table-cell>
          <table:table-cell office:value-type="string">
            <text:p>19/08/2019</text:p>
          </table:table-cell>
          <table:table-cell office:value-type="float" office:value="220190015867">
            <text:p>2201900158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9290</text:p>
          </table:table-cell>
          <table:table-cell office:value-type="string">
            <text:p>EDITORIAL PRENSA VALENCIANA S.A.</text:p>
          </table:table-cell>
        </table:table-row>
        <table:table-row table:style-name="ro1">
          <table:table-cell office:value-type="string">
            <text:p>F/2019/4267</text:p>
          </table:table-cell>
          <table:table-cell office:value-type="string">
            <text:p>VENTA ( SERVICIOS MENSAJERIA MRW JUNIO <text:s/>2019 )</text:p>
          </table:table-cell>
          <table:table-cell office:value-type="float" office:value="32.31">
            <text:p>32,31</text:p>
          </table:table-cell>
          <table:table-cell table:number-columns-repeated="2" office:value-type="string">
            <text:p>04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2.31">
            <text:p>32,31</text:p>
          </table:table-cell>
          <table:table-cell office:value-type="string">
            <text:p>17/09/2019</text:p>
          </table:table-cell>
          <table:table-cell office:value-type="float" office:value="220190017588">
            <text:p>2201900175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626842</text:p>
          </table:table-cell>
          <table:table-cell office:value-type="string">
            <text:p>GOZALBEZ Y DIAZ SL</text:p>
          </table:table-cell>
        </table:table-row>
        <table:table-row table:style-name="ro1">
          <table:table-cell office:value-type="string">
            <text:p>F/2019/4269</text:p>
          </table:table-cell>
          <table:table-cell office:value-type="string">
            <text:p>RACHET 25mm 5MTS SIN FIN ( PEDIDO POR JOSE MARTINEZ CANOVAS ) / K. GOMA C/TEJIDO 3 m/m -M2=5.30K/ALUMB PUB</text:p>
          </table:table-cell>
          <table:table-cell office:value-type="float" office:value="25.26">
            <text:p>25,26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5.26">
            <text:p>25,26</text:p>
          </table:table-cell>
          <table:table-cell office:value-type="string">
            <text:p>19/08/2019</text:p>
          </table:table-cell>
          <table:table-cell office:value-type="float" office:value="220190015868">
            <text:p>2201900158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270</text:p>
          </table:table-cell>
          <table:table-cell office:value-type="string">
            <text:p>RETIMBRADO EXTINTOR CO2 5 KG / RETIMBRADO EXTINTOR POLVO ABC 6 KG. / MANTENIMIENTO ANUAL DE EXTINTOR /RETEN POL LOCAL</text:p>
          </table:table-cell>
          <table:table-cell office:value-type="float" office:value="179.38">
            <text:p>179,38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79.38">
            <text:p>179,38</text:p>
          </table:table-cell>
          <table:table-cell office:value-type="string">
            <text:p>19/08/2019</text:p>
          </table:table-cell>
          <table:table-cell office:value-type="float" office:value="220190015869">
            <text:p>2201900158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4271</text:p>
          </table:table-cell>
          <table:table-cell office:value-type="string">
            <text:p>CARGA EXTINTOR POLVO ABC 6 KG / DEVOLUCION EXTINTORES CARGADOS/RETEN POLICIA LOCAL</text:p>
          </table:table-cell>
          <table:table-cell office:value-type="float" office:value="113.47">
            <text:p>113,47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13.47">
            <text:p>113,47</text:p>
          </table:table-cell>
          <table:table-cell office:value-type="string">
            <text:p>19/08/2019</text:p>
          </table:table-cell>
          <table:table-cell office:value-type="float" office:value="220190015870">
            <text:p>2201900158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4272</text:p>
          </table:table-cell>
          <table:table-cell office:value-type="string">
            <text:p>MANTEN <text:s/>ANUAL EXTINTOR / RETIMBRADO EXT POLVO ABC 6 KG. / RETIMBRADO EXTINTOR CO2 2 KG/DEVOL EXTINTOR/SANTA ANA</text:p>
          </table:table-cell>
          <table:table-cell office:value-type="float" office:value="380.79">
            <text:p>380,79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80.79">
            <text:p>380,79</text:p>
          </table:table-cell>
          <table:table-cell office:value-type="string">
            <text:p>19/08/2019</text:p>
          </table:table-cell>
          <table:table-cell office:value-type="float" office:value="220190015871">
            <text:p>2201900158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4273</text:p>
          </table:table-cell>
          <table:table-cell office:value-type="string">
            <text:p>2 CUBOS AGUA LISO 8LT / 1 CUBO ECO OVALADO</text:p>
          </table:table-cell>
          <table:table-cell office:value-type="float" office:value="7.14">
            <text:p>7,14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7.14">
            <text:p>7,14</text:p>
          </table:table-cell>
          <table:table-cell office:value-type="string">
            <text:p>19/08/2019</text:p>
          </table:table-cell>
          <table:table-cell office:value-type="float" office:value="220190015872">
            <text:p>2201900158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274</text:p>
          </table:table-cell>
          <table:table-cell office:value-type="string">
            <text:p>*RC.7674* / HOZ CON CODO <text:s/>E/16/ SEPE 1</text:p>
          </table:table-cell>
          <table:table-cell office:value-type="float" office:value="344.85">
            <text:p>344,85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44.85">
            <text:p>344,85</text:p>
          </table:table-cell>
          <table:table-cell office:value-type="string">
            <text:p>19/08/2019</text:p>
          </table:table-cell>
          <table:table-cell office:value-type="float" office:value="220190015873">
            <text:p>2201900158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275</text:p>
          </table:table-cell>
          <table:table-cell office:value-type="string">
            <text:p>PANTALON DETROIT / BARRENDERO PP400 / BUZO ITALIANO 214 / BOTA SILEXLINK S3 247/ SEPE I</text:p>
          </table:table-cell>
          <table:table-cell office:value-type="float" office:value="505.21">
            <text:p>505,21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05.21">
            <text:p>505,21</text:p>
          </table:table-cell>
          <table:table-cell office:value-type="string">
            <text:p>19/08/2019</text:p>
          </table:table-cell>
          <table:table-cell office:value-type="float" office:value="220190015874">
            <text:p>2201900158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276</text:p>
          </table:table-cell>
          <table:table-cell office:value-type="string">
            <text:p>*RC.94 CEMENTERIO*/ PISTOLA SILICONA ANTIGOTEO</text:p>
          </table:table-cell>
          <table:table-cell office:value-type="float" office:value="9.68">
            <text:p>9,68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9.68">
            <text:p>9,68</text:p>
          </table:table-cell>
          <table:table-cell office:value-type="string">
            <text:p>19/08/2019</text:p>
          </table:table-cell>
          <table:table-cell office:value-type="float" office:value="220190015875">
            <text:p>2201900158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280</text:p>
          </table:table-cell>
          <table:table-cell office:value-type="string">
            <text:p>*RC.7674* / RECOGEDOR BASURA / MANGO AZADA / HOZ CON CODO / RECOGEDOR ESMALTADO / GANCHO BELLOTA / TIJERA K-50 /SEPE 1</text:p>
          </table:table-cell>
          <table:table-cell office:value-type="float" office:value="1072.79">
            <text:p>1072,79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072.79">
            <text:p>1072,79</text:p>
          </table:table-cell>
          <table:table-cell office:value-type="string">
            <text:p>19/08/2019</text:p>
          </table:table-cell>
          <table:table-cell office:value-type="float" office:value="220190015876">
            <text:p>2201900158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284</text:p>
          </table:table-cell>
          <table:table-cell office:value-type="string">
            <text:p>ARENA BL. Y GRAVA EN.SC.25.KG / ARENA ROJA NORMAL ENV. S.25 KG / CEM II B/M 32,5 CEMENTVAL 25K. / COLEGIO ALFADALI</text:p>
          </table:table-cell>
          <table:table-cell office:value-type="float" office:value="48.53">
            <text:p>48,53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8.53">
            <text:p>48,53</text:p>
          </table:table-cell>
          <table:table-cell office:value-type="string">
            <text:p>19/08/2019</text:p>
          </table:table-cell>
          <table:table-cell office:value-type="float" office:value="220190015877">
            <text:p>2201900158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85</text:p>
          </table:table-cell>
          <table:table-cell office:value-type="string">
            <text:p>ARENA CHINCHILLA ENVA. SC.20KG / YESO NORMAL IBERPLAST SC.17KG./ EDAR</text:p>
          </table:table-cell>
          <table:table-cell office:value-type="float" office:value="2.65">
            <text:p>2,65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.65">
            <text:p>2,65</text:p>
          </table:table-cell>
          <table:table-cell office:value-type="string">
            <text:p>19/08/2019</text:p>
          </table:table-cell>
          <table:table-cell office:value-type="float" office:value="220190015878">
            <text:p>2201900158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86</text:p>
          </table:table-cell>
          <table:table-cell office:value-type="string">
            <text:p>ARENA ROJA NORMAL ENV. S.25 KG / HUECO 7*16*33 / MORTERO BLANCO MOJACAR SC.25K. / HUECO 7*16*33 / POLIDEPORTIVO</text:p>
          </table:table-cell>
          <table:table-cell office:value-type="float" office:value="32.43">
            <text:p>32,43</text:p>
          </table:table-cell>
          <table:table-cell table:number-columns-repeated="2" office:value-type="string">
            <text:p>04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32.43">
            <text:p>32,43</text:p>
          </table:table-cell>
          <table:table-cell office:value-type="string">
            <text:p>26/07/2019</text:p>
          </table:table-cell>
          <table:table-cell office:value-type="float" office:value="220190014264">
            <text:p>2201900142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87</text:p>
          </table:table-cell>
          <table:table-cell office:value-type="string">
            <text:p>ARENA BLANCA ENVASADA SC.25KG. / PALET MONZO/ FESTES</text:p>
          </table:table-cell>
          <table:table-cell office:value-type="float" office:value="38.72">
            <text:p>38,72</text:p>
          </table:table-cell>
          <table:table-cell table:number-columns-repeated="2" office:value-type="string">
            <text:p>04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8.72">
            <text:p>38,72</text:p>
          </table:table-cell>
          <table:table-cell office:value-type="string">
            <text:p>17/09/2019</text:p>
          </table:table-cell>
          <table:table-cell office:value-type="float" office:value="220190017589">
            <text:p>2201900175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88</text:p>
          </table:table-cell>
          <table:table-cell office:value-type="string">
            <text:p>ENVASES BIG BAG IMPRESOS/ PARQUES Y JARDINES</text:p>
          </table:table-cell>
          <table:table-cell office:value-type="float" office:value="120.15">
            <text:p>120,15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20.15">
            <text:p>120,15</text:p>
          </table:table-cell>
          <table:table-cell office:value-type="string">
            <text:p>19/08/2019</text:p>
          </table:table-cell>
          <table:table-cell office:value-type="float" office:value="220190015879">
            <text:p>2201900158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89</text:p>
          </table:table-cell>
          <table:table-cell office:value-type="string">
            <text:p>CEMENTO RAPIDO SC.25K. / CEMENTO RAPIDO SC.25K. / CEMENTO RAPIDO SC.25K./ ORD TRAF</text:p>
          </table:table-cell>
          <table:table-cell office:value-type="float" office:value="29.84">
            <text:p>29,84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9.84">
            <text:p>29,84</text:p>
          </table:table-cell>
          <table:table-cell office:value-type="string">
            <text:p>19/08/2019</text:p>
          </table:table-cell>
          <table:table-cell office:value-type="float" office:value="220190015880">
            <text:p>2201900158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90</text:p>
          </table:table-cell>
          <table:table-cell office:value-type="string">
            <text:p>WEBER.COL FLEX DUO BLANCO 25KG / ARENA BLANCA M3. / CEM II B/M 32,5 CEMENTVAL 25K. / ARENA BLANCA M3. / CEM II B/M 32,5</text:p>
          </table:table-cell>
          <table:table-cell office:value-type="float" office:value="447.82">
            <text:p>447,82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47.82">
            <text:p>447,82</text:p>
          </table:table-cell>
          <table:table-cell office:value-type="string">
            <text:p>19/08/2019</text:p>
          </table:table-cell>
          <table:table-cell office:value-type="float" office:value="220190015881">
            <text:p>2201900158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91</text:p>
          </table:table-cell>
          <table:table-cell office:value-type="string">
            <text:p>MORTERO BLANCO MOJACAR SC.25K. / HUECO 7*16*33 / ARENA ROJA NORMAL ENV. S.25 KG / CEM II B/M 32,5 CEMENTVAL/VIAS PUB</text:p>
          </table:table-cell>
          <table:table-cell office:value-type="float" office:value="354.98">
            <text:p>354,98</text:p>
          </table:table-cell>
          <table:table-cell table:number-columns-repeated="2" office:value-type="string">
            <text:p>04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54.98">
            <text:p>354,98</text:p>
          </table:table-cell>
          <table:table-cell office:value-type="string">
            <text:p>19/08/2019</text:p>
          </table:table-cell>
          <table:table-cell office:value-type="float" office:value="220190015882">
            <text:p>2201900158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292</text:p>
          </table:table-cell>
          <table:table-cell office:value-type="string">
            <text:p>Alquiler Equipo Sonido Matinal Motera Oliva 2019 ( Fira del Motor Oliva RC 10487 )</text:p>
          </table:table-cell>
          <table:table-cell office:value-type="float" office:value="968">
            <text:p>968</text:p>
          </table:table-cell>
          <table:table-cell table:number-columns-repeated="2" office:value-type="string">
            <text:p>05/07/2019</text:p>
          </table:table-cell>
          <table:table-cell office:value-type="string">
            <text:p>09/07/2019</text:p>
          </table:table-cell>
          <table:table-cell office:value-type="string">
            <text:p>26/07/2019</text:p>
          </table:table-cell>
          <table:table-cell office:value-type="float" office:value="968">
            <text:p>968</text:p>
          </table:table-cell>
          <table:table-cell office:value-type="string">
            <text:p>26/07/2019</text:p>
          </table:table-cell>
          <table:table-cell office:value-type="float" office:value="220190014265">
            <text:p>2201900142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433411</text:p>
          </table:table-cell>
          <table:table-cell office:value-type="string">
            <text:p>ELCOVAL BUSINESS S.L</text:p>
          </table:table-cell>
        </table:table-row>
        <table:table-row table:style-name="ro1">
          <table:table-cell office:value-type="string">
            <text:p>F/2019/4293</text:p>
          </table:table-cell>
          <table:table-cell office:value-type="string">
            <text:p>DISOLVENTE UNIVERSAL EXTRA DOKAPI ENV.METAL 25LT (22U/P) / CINTA CREPE 480 - 30MM 80GRADOS 45ML (60 ROLLOS/C) / SEÑALIZA</text:p>
          </table:table-cell>
          <table:table-cell office:value-type="float" office:value="82.53">
            <text:p>82,53</text:p>
          </table:table-cell>
          <table:table-cell table:number-columns-repeated="2" office:value-type="string">
            <text:p>05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82.53">
            <text:p>82,53</text:p>
          </table:table-cell>
          <table:table-cell office:value-type="string">
            <text:p>19/08/2019</text:p>
          </table:table-cell>
          <table:table-cell office:value-type="float" office:value="220190015883">
            <text:p>2201900158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582283</text:p>
          </table:table-cell>
          <table:table-cell office:value-type="string">
            <text:p>SUCESORES MAXIM'S S.L.</text:p>
          </table:table-cell>
        </table:table-row>
        <table:table-row table:style-name="ro1">
          <table:table-cell office:value-type="string">
            <text:p>F/2019/4295</text:p>
          </table:table-cell>
          <table:table-cell office:value-type="string">
            <text:p>Tarjeta Cert. Empleado Público / Gastos de envío y manipulación</text:p>
          </table:table-cell>
          <table:table-cell office:value-type="float" office:value="28.23">
            <text:p>28,23</text:p>
          </table:table-cell>
          <table:table-cell table:number-columns-repeated="2" office:value-type="string">
            <text:p>0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8.23">
            <text:p>28,23</text:p>
          </table:table-cell>
          <table:table-cell office:value-type="string">
            <text:p>17/09/2019</text:p>
          </table:table-cell>
          <table:table-cell office:value-type="float" office:value="220190017590">
            <text:p>2201900175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9650010C</text:p>
          </table:table-cell>
          <table:table-cell office:value-type="string">
            <text:p>INSTITUT VALENCIA DE FINANCES ACCV</text:p>
          </table:table-cell>
        </table:table-row>
        <table:table-row table:style-name="ro1">
          <table:table-cell office:value-type="string">
            <text:p>F/2019/4296</text:p>
          </table:table-cell>
          <table:table-cell office:value-type="string">
            <text:p>Alquiler de Cabina Sanit. Evento Oliva / Alquiler Cabina Discapacitados / Servicio de Mant./ ( RC 11004) FERIA MOTOR</text:p>
          </table:table-cell>
          <table:table-cell office:value-type="float" office:value="352.44">
            <text:p>352,44</text:p>
          </table:table-cell>
          <table:table-cell table:number-columns-repeated="2" office:value-type="string">
            <text:p>0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52.44">
            <text:p>352,44</text:p>
          </table:table-cell>
          <table:table-cell office:value-type="string">
            <text:p>17/09/2019</text:p>
          </table:table-cell>
          <table:table-cell office:value-type="float" office:value="220190017591">
            <text:p>220190017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33152</text:p>
          </table:table-cell>
          <table:table-cell office:value-type="string">
            <text:p>BOXI MOBIL LEVANTE S.L.</text:p>
          </table:table-cell>
        </table:table-row>
        <table:table-row table:style-name="ro1">
          <table:table-cell office:value-type="string">
            <text:p>F/2019/4298</text:p>
          </table:table-cell>
          <table:table-cell office:value-type="string">
            <text:p>Traducción del documento ""Publicación2.pdf"", del castellano al inglés y francés-TURISMO</text:p>
          </table:table-cell>
          <table:table-cell office:value-type="float" office:value="228.52">
            <text:p>228,52</text:p>
          </table:table-cell>
          <table:table-cell table:number-columns-repeated="2" office:value-type="string">
            <text:p>05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28.52">
            <text:p>228,52</text:p>
          </table:table-cell>
          <table:table-cell office:value-type="string">
            <text:p>19/08/2019</text:p>
          </table:table-cell>
          <table:table-cell office:value-type="float" office:value="220190015884">
            <text:p>2201900158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5093623</text:p>
          </table:table-cell>
          <table:table-cell office:value-type="string">
            <text:p>MONDO AGIT S.L.</text:p>
          </table:table-cell>
        </table:table-row>
        <table:table-row table:style-name="ro1">
          <table:table-cell office:value-type="string">
            <text:p>F/2019/4300</text:p>
          </table:table-cell>
          <table:table-cell office:value-type="string">
            <text:p>Pa lluent ( <text:s text:c="6"/>GUARDERIA CAREGOL <text:s text:c="5"/>) / Rosquilles ( <text:s text:c="10"/>) / coca tomaca y seba gran / mona triple / Mona nor</text:p>
          </table:table-cell>
          <table:table-cell office:value-type="float" office:value="396.61">
            <text:p>396,61</text:p>
          </table:table-cell>
          <table:table-cell table:number-columns-repeated="2" office:value-type="string">
            <text:p>05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96.61">
            <text:p>396,61</text:p>
          </table:table-cell>
          <table:table-cell office:value-type="string">
            <text:p>19/08/2019</text:p>
          </table:table-cell>
          <table:table-cell office:value-type="float" office:value="220190015885">
            <text:p>2201900158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02218</text:p>
          </table:table-cell>
          <table:table-cell office:value-type="string">
            <text:p>PANADERIA CAFETERIA PASTELERIA MEL DE ROMER, S.L.</text:p>
          </table:table-cell>
        </table:table-row>
        <table:table-row table:style-name="ro1">
          <table:table-cell office:value-type="string">
            <text:p>F/2019/4301</text:p>
          </table:table-cell>
          <table:table-cell office:value-type="string">
            <text:p>ROTULADOR EDDING PUNTA FIBRA 1200 AZUL N / ROTULADOR EDDING PUNTA FIBRA 1200 NEGRO / CINTA ADHESIVA-AD. GENERAL</text:p>
          </table:table-cell>
          <table:table-cell office:value-type="float" office:value="15.96">
            <text:p>15,96</text:p>
          </table:table-cell>
          <table:table-cell table:number-columns-repeated="2" office:value-type="string">
            <text:p>0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5.96">
            <text:p>15,96</text:p>
          </table:table-cell>
          <table:table-cell office:value-type="string">
            <text:p>17/09/2019</text:p>
          </table:table-cell>
          <table:table-cell office:value-type="float" office:value="220190017455">
            <text:p>2201900174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02</text:p>
          </table:table-cell>
          <table:table-cell office:value-type="string">
            <text:p>PAQUETE PAPEL 500 HOJAS DINA4 <text:s/>OFERTA / FUNDA MULTITALADRO Q-CONNECT FOLIO 80 MC-DEP. MUNICIPALES</text:p>
          </table:table-cell>
          <table:table-cell office:value-type="float" office:value="391.74">
            <text:p>391,74</text:p>
          </table:table-cell>
          <table:table-cell table:number-columns-repeated="2" office:value-type="string">
            <text:p>0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91.74">
            <text:p>391,74</text:p>
          </table:table-cell>
          <table:table-cell office:value-type="string">
            <text:p>17/09/2019</text:p>
          </table:table-cell>
          <table:table-cell office:value-type="float" office:value="220190017456">
            <text:p>2201900174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03</text:p>
          </table:table-cell>
          <table:table-cell office:value-type="string">
            <text:p>FUNDA MULTITALADRO Q-CONNECT FOLIO 80 MC-JUVENTUD</text:p>
          </table:table-cell>
          <table:table-cell office:value-type="float" office:value="7.44">
            <text:p>7,44</text:p>
          </table:table-cell>
          <table:table-cell table:number-columns-repeated="2" office:value-type="string">
            <text:p>06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7.44">
            <text:p>7,44</text:p>
          </table:table-cell>
          <table:table-cell office:value-type="string">
            <text:p>19/08/2019</text:p>
          </table:table-cell>
          <table:table-cell office:value-type="float" office:value="220190016025">
            <text:p>2201900160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04</text:p>
          </table:table-cell>
          <table:table-cell office:value-type="string">
            <text:p>Kingston USB Flash DataTraveler G3 16GB-TURISMO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06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45">
            <text:p>45</text:p>
          </table:table-cell>
          <table:table-cell office:value-type="string">
            <text:p>19/08/2019</text:p>
          </table:table-cell>
          <table:table-cell office:value-type="float" office:value="220190016026">
            <text:p>2201900160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05</text:p>
          </table:table-cell>
          <table:table-cell office:value-type="string">
            <text:p>CORRECTOR Q-CONNECT CINTA MINI BLANCO 4, / PILA DURACELL ALCALINA PLUS AA BLISTER C / PILA DURACELL-DEP. MUNICIP</text:p>
          </table:table-cell>
          <table:table-cell office:value-type="float" office:value="93.23">
            <text:p>93,23</text:p>
          </table:table-cell>
          <table:table-cell table:number-columns-repeated="2" office:value-type="string">
            <text:p>0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3.23">
            <text:p>93,23</text:p>
          </table:table-cell>
          <table:table-cell office:value-type="string">
            <text:p>17/09/2019</text:p>
          </table:table-cell>
          <table:table-cell office:value-type="float" office:value="220190017457">
            <text:p>2201900174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06</text:p>
          </table:table-cell>
          <table:table-cell office:value-type="string">
            <text:p>TONER NEUTRO BROTHER TN-1050/TN-1000 150-DEP. MUNICIPALES</text:p>
          </table:table-cell>
          <table:table-cell office:value-type="float" office:value="13.95">
            <text:p>13,95</text:p>
          </table:table-cell>
          <table:table-cell table:number-columns-repeated="2" office:value-type="string">
            <text:p>0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.95">
            <text:p>13,95</text:p>
          </table:table-cell>
          <table:table-cell office:value-type="string">
            <text:p>17/09/2019</text:p>
          </table:table-cell>
          <table:table-cell office:value-type="float" office:value="220190017458">
            <text:p>2201900174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07</text:p>
          </table:table-cell>
          <table:table-cell office:value-type="string">
            <text:p>PILA GP TIPO BOTON CR2032 3V 220MAH BLIS- DEP. MUNICIPALES</text:p>
          </table:table-cell>
          <table:table-cell office:value-type="float" office:value="8.8">
            <text:p>8,8</text:p>
          </table:table-cell>
          <table:table-cell table:number-columns-repeated="2" office:value-type="string">
            <text:p>0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.8">
            <text:p>8,8</text:p>
          </table:table-cell>
          <table:table-cell office:value-type="string">
            <text:p>17/09/2019</text:p>
          </table:table-cell>
          <table:table-cell office:value-type="float" office:value="220190017459">
            <text:p>2201900174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08</text:p>
          </table:table-cell>
          <table:table-cell office:value-type="string">
            <text:p>80 CIPRES. POLIESPORTIU</text:p>
          </table:table-cell>
          <table:table-cell office:value-type="float" office:value="132">
            <text:p>132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32">
            <text:p>132</text:p>
          </table:table-cell>
          <table:table-cell office:value-type="string">
            <text:p>19/08/2019</text:p>
          </table:table-cell>
          <table:table-cell office:value-type="float" office:value="220190015886">
            <text:p>2201900158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41336</text:p>
          </table:table-cell>
          <table:table-cell office:value-type="string">
            <text:p>AGROGIBE S.L.</text:p>
          </table:table-cell>
        </table:table-row>
        <table:table-row table:style-name="ro1">
          <table:table-cell office:value-type="string">
            <text:p>F/2019/4309</text:p>
          </table:table-cell>
          <table:table-cell office:value-type="string">
            <text:p>T 14/ FLUORESCENTES/ TIPEX/ROTULADORES/LAPICES/PILOT/LAPIZ MINAS/ROTURALDORES/GRAPAS/ CAJA PORTAFOLIOS/ PLAN OCUPACION</text:p>
          </table:table-cell>
          <table:table-cell office:value-type="float" office:value="285.02">
            <text:p>285,02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85.02">
            <text:p>285,02</text:p>
          </table:table-cell>
          <table:table-cell office:value-type="string">
            <text:p>19/08/2019</text:p>
          </table:table-cell>
          <table:table-cell office:value-type="float" office:value="220190015887">
            <text:p>2201900158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00006V</text:p>
          </table:table-cell>
          <table:table-cell office:value-type="string">
            <text:p>ESCRIVA SANCHIS MARIA ISABEL</text:p>
          </table:table-cell>
        </table:table-row>
        <table:table-row table:style-name="ro1">
          <table:table-cell office:value-type="string">
            <text:p>F/2019/4310</text:p>
          </table:table-cell>
          <table:table-cell office:value-type="string">
            <text:p>ESCUELA SURF MES ABRIL 2019/ DEPORTES</text:p>
          </table:table-cell>
          <table:table-cell office:value-type="float" office:value="400">
            <text:p>400</text:p>
          </table:table-cell>
          <table:table-cell table:number-columns-repeated="2" office:value-type="string">
            <text:p>08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400">
            <text:p>400</text:p>
          </table:table-cell>
          <table:table-cell office:value-type="string">
            <text:p>19/08/2019</text:p>
          </table:table-cell>
          <table:table-cell office:value-type="float" office:value="220190016027">
            <text:p>2201900160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08280</text:p>
          </table:table-cell>
          <table:table-cell office:value-type="string">
            <text:p>OLIVA SURF SERVICIOS TURISTICOS S.L.</text:p>
          </table:table-cell>
        </table:table-row>
        <table:table-row table:style-name="ro1">
          <table:table-cell office:value-type="string">
            <text:p>F/2019/4311</text:p>
          </table:table-cell>
          <table:table-cell office:value-type="string">
            <text:p>ESCUELA MUNICIPAL SURF MES MAYO 2019/ DEPORTES</text:p>
          </table:table-cell>
          <table:table-cell office:value-type="float" office:value="400">
            <text:p>400</text:p>
          </table:table-cell>
          <table:table-cell table:number-columns-repeated="2" office:value-type="string">
            <text:p>08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400">
            <text:p>400</text:p>
          </table:table-cell>
          <table:table-cell office:value-type="string">
            <text:p>19/08/2019</text:p>
          </table:table-cell>
          <table:table-cell office:value-type="float" office:value="220190016028">
            <text:p>2201900160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08280</text:p>
          </table:table-cell>
          <table:table-cell office:value-type="string">
            <text:p>OLIVA SURF SERVICIOS TURISTICOS S.L.</text:p>
          </table:table-cell>
        </table:table-row>
        <table:table-row table:style-name="ro1">
          <table:table-cell office:value-type="string">
            <text:p>F/2019/4313</text:p>
          </table:table-cell>
          <table:table-cell office:value-type="string">
            <text:p>ESCUELA MUNICIPAL MES JUNIO 2019/ DEPORTES</text:p>
          </table:table-cell>
          <table:table-cell office:value-type="float" office:value="400">
            <text:p>400</text:p>
          </table:table-cell>
          <table:table-cell table:number-columns-repeated="2" office:value-type="string">
            <text:p>08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400">
            <text:p>400</text:p>
          </table:table-cell>
          <table:table-cell office:value-type="string">
            <text:p>19/08/2019</text:p>
          </table:table-cell>
          <table:table-cell office:value-type="float" office:value="220190016029">
            <text:p>2201900160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08280</text:p>
          </table:table-cell>
          <table:table-cell office:value-type="string">
            <text:p>OLIVA SURF SERVICIOS TURISTICOS S.L.</text:p>
          </table:table-cell>
        </table:table-row>
        <table:table-row table:style-name="ro1">
          <table:table-cell office:value-type="string">
            <text:p>F/2019/4317</text:p>
          </table:table-cell>
          <table:table-cell office:value-type="string">
            <text:p>LAMPARA 24V 5W SIN CASQUILLO / MATERIALES VARIOS / FRENOMETRO / REALIZAR PRE ITV CAMBIAR LAMPARA -VIAS PUB.</text:p>
          </table:table-cell>
          <table:table-cell office:value-type="float" office:value="126.45">
            <text:p>126,45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26.45">
            <text:p>126,45</text:p>
          </table:table-cell>
          <table:table-cell office:value-type="string">
            <text:p>19/08/2019</text:p>
          </table:table-cell>
          <table:table-cell office:value-type="float" office:value="220190015888">
            <text:p>2201900158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4318</text:p>
          </table:table-cell>
          <table:table-cell office:value-type="string">
            <text:p>BOMBA COMBUSTIBLE / MATERIALES VARIOS <text:s/>/ ACOPLAR BOMBA ELECTRICA DE GASOIL / RC: 14017 V2280GC VÍAS PB</text:p>
          </table:table-cell>
          <table:table-cell office:value-type="float" office:value="237.16">
            <text:p>237,16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37.16">
            <text:p>237,16</text:p>
          </table:table-cell>
          <table:table-cell office:value-type="string">
            <text:p>19/08/2019</text:p>
          </table:table-cell>
          <table:table-cell office:value-type="float" office:value="220190015889">
            <text:p>2201900158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4319</text:p>
          </table:table-cell>
          <table:table-cell office:value-type="string">
            <text:p>REGULADOR VENTANA / DESMONT TAPIZADO DIAGNOSTICAR AVERIA ELEVALUNAS CAMB ELEVALUNAS PTA DCHA / RC: 14106 LIMP VIARIA</text:p>
          </table:table-cell>
          <table:table-cell office:value-type="float" office:value="595.24">
            <text:p>595,24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595.24">
            <text:p>595,24</text:p>
          </table:table-cell>
          <table:table-cell office:value-type="string">
            <text:p>19/08/2019</text:p>
          </table:table-cell>
          <table:table-cell office:value-type="float" office:value="220190015890">
            <text:p>2201900158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4321</text:p>
          </table:table-cell>
          <table:table-cell office:value-type="string">
            <text:p>REPARAC CILINDRO FRENO / ACOPLAR SERVOFRENO TENSAR FRENO MANO / RC: 14017 V3569CW VÍAS PB</text:p>
          </table:table-cell>
          <table:table-cell office:value-type="float" office:value="670.34">
            <text:p>670,34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670.34">
            <text:p>670,34</text:p>
          </table:table-cell>
          <table:table-cell office:value-type="string">
            <text:p>19/08/2019</text:p>
          </table:table-cell>
          <table:table-cell office:value-type="float" office:value="220190015891">
            <text:p>2201900158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4322</text:p>
          </table:table-cell>
          <table:table-cell office:value-type="string">
            <text:p>ESPEJO RETROVISOR <text:s/>(RECOGIDO EN MANO) / RC: 14106 VEHÍCULO LIMPIEZA VIARIA</text:p>
          </table:table-cell>
          <table:table-cell office:value-type="float" office:value="72.6">
            <text:p>72,6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72.6">
            <text:p>72,6</text:p>
          </table:table-cell>
          <table:table-cell office:value-type="string">
            <text:p>19/08/2019</text:p>
          </table:table-cell>
          <table:table-cell office:value-type="float" office:value="220190015892">
            <text:p>2201900158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4323</text:p>
          </table:table-cell>
          <table:table-cell office:value-type="string">
            <text:p>ACEITE 80W 40 / APORTACION SIGAUS / CAMBIAR ACEITE DIFERENCIAL / RC: 14017 8117CYD.- VÍAS PB.</text:p>
          </table:table-cell>
          <table:table-cell office:value-type="float" office:value="82.64">
            <text:p>82,64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82.64">
            <text:p>82,64</text:p>
          </table:table-cell>
          <table:table-cell office:value-type="string">
            <text:p>19/08/2019</text:p>
          </table:table-cell>
          <table:table-cell office:value-type="float" office:value="220190015893">
            <text:p>2201900158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60442</text:p>
          </table:table-cell>
          <table:table-cell office:value-type="string">
            <text:p>TRUCK OLIVA TALLERES, S.L.</text:p>
          </table:table-cell>
        </table:table-row>
        <table:table-row table:style-name="ro1">
          <table:table-cell office:value-type="string">
            <text:p>F/2019/4324</text:p>
          </table:table-cell>
          <table:table-cell office:value-type="string">
            <text:p>PO 253/2016 DE CONSTRUCCIONES JUST SA FRENTE AL AYUNTAMIENTO DE OLIVA, ANTE EL JUZGADO DE LO CONTENCIOSO 9 DE VALENCIA /</text:p>
          </table:table-cell>
          <table:table-cell office:value-type="float" office:value="409.08">
            <text:p>409,08</text:p>
          </table:table-cell>
          <table:table-cell office:value-type="string">
            <text:p>08/07/2019</text:p>
          </table:table-cell>
          <table:table-cell office:value-type="string">
            <text:p>29/05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09.08">
            <text:p>409,08</text:p>
          </table:table-cell>
          <table:table-cell office:value-type="string">
            <text:p>17/09/2019</text:p>
          </table:table-cell>
          <table:table-cell office:value-type="float" office:value="220190017592">
            <text:p>2201900175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4518238J</text:p>
          </table:table-cell>
          <table:table-cell office:value-type="string">
            <text:p>ANDRES PEIRO PAULA</text:p>
          </table:table-cell>
        </table:table-row>
        <table:table-row table:style-name="ro1">
          <table:table-cell office:value-type="string">
            <text:p>F/2019/4325</text:p>
          </table:table-cell>
          <table:table-cell office:value-type="string">
            <text:p>NURAL 23 TRANSPAR, LLAVE DE FLEJE Y <text:s/>LLAVE COMBINADA.- DEPORTES.</text:p>
          </table:table-cell>
          <table:table-cell office:value-type="float" office:value="36.87">
            <text:p>36,87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6.87">
            <text:p>36,87</text:p>
          </table:table-cell>
          <table:table-cell office:value-type="string">
            <text:p>19/08/2019</text:p>
          </table:table-cell>
          <table:table-cell office:value-type="float" office:value="220190015894">
            <text:p>2201900158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1334</text:p>
          </table:table-cell>
          <table:table-cell office:value-type="string">
            <text:p>SUMINISTRES TECNICS S.L.</text:p>
          </table:table-cell>
        </table:table-row>
        <table:table-row table:style-name="ro1">
          <table:table-cell office:value-type="string">
            <text:p>F/2019/4326</text:p>
          </table:table-cell>
          <table:table-cell office:value-type="string">
            <text:p>LIMP PALA Y RETRO (MIXTA) ( PALA JCB V-95468VE ) ENGRASE PALA Y RETRO (MIXTA) ( PALA JCB V-95468VE )AGRICULTURA</text:p>
          </table:table-cell>
          <table:table-cell office:value-type="float" office:value="124">
            <text:p>124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24">
            <text:p>124</text:p>
          </table:table-cell>
          <table:table-cell office:value-type="string">
            <text:p>19/08/2019</text:p>
          </table:table-cell>
          <table:table-cell office:value-type="float" office:value="220190015895">
            <text:p>2201900158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31836</text:p>
          </table:table-cell>
          <table:table-cell office:value-type="string">
            <text:p>GRUPO SILIATO SL</text:p>
          </table:table-cell>
        </table:table-row>
        <table:table-row table:style-name="ro1">
          <table:table-cell office:value-type="string">
            <text:p>F/2019/4328</text:p>
          </table:table-cell>
          <table:table-cell office:value-type="string">
            <text:p>Pa lluent (128) Ous ( 30 ) Rosquilles (30).- GUARDERÍA CARAGOL</text:p>
          </table:table-cell>
          <table:table-cell office:value-type="float" office:value="173.86">
            <text:p>173,86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73.86">
            <text:p>173,86</text:p>
          </table:table-cell>
          <table:table-cell office:value-type="string">
            <text:p>19/08/2019</text:p>
          </table:table-cell>
          <table:table-cell office:value-type="float" office:value="220190015896">
            <text:p>2201900158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02218</text:p>
          </table:table-cell>
          <table:table-cell office:value-type="string">
            <text:p>PANADERIA CAFETERIA PASTELERIA MEL DE ROMER, S.L.</text:p>
          </table:table-cell>
        </table:table-row>
        <table:table-row table:style-name="ro1">
          <table:table-cell office:value-type="string">
            <text:p>F/2019/4329</text:p>
          </table:table-cell>
          <table:table-cell office:value-type="string">
            <text:p>Pa lluent (117) Rosquilles (17) COCA MARIA NORMAL (2) CARABAÇA (2).- GUARDERÍA CARAGOL</text:p>
          </table:table-cell>
          <table:table-cell office:value-type="float" office:value="219.44">
            <text:p>219,44</text:p>
          </table:table-cell>
          <table:table-cell table:number-columns-repeated="2" office:value-type="string">
            <text:p>08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19.44">
            <text:p>219,44</text:p>
          </table:table-cell>
          <table:table-cell office:value-type="string">
            <text:p>19/08/2019</text:p>
          </table:table-cell>
          <table:table-cell office:value-type="float" office:value="220190015897">
            <text:p>2201900158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02218</text:p>
          </table:table-cell>
          <table:table-cell office:value-type="string">
            <text:p>PANADERIA CAFETERIA PASTELERIA MEL DE ROMER, S.L.</text:p>
          </table:table-cell>
        </table:table-row>
        <table:table-row table:style-name="ro1">
          <table:table-cell office:value-type="string">
            <text:p>F/2019/4332</text:p>
          </table:table-cell>
          <table:table-cell office:value-type="string">
            <text:p>Rect. FV19 42 / RC 13690 REGIDORIA DE COMERÇ, MERCAT I CONSUM. ESCENARI PER A LA MATINAL MOTERA 30 DE JUNY DEL 2019</text:p>
          </table:table-cell>
          <table:table-cell office:value-type="float" office:value="726">
            <text:p>726</text:p>
          </table:table-cell>
          <table:table-cell table:number-columns-repeated="2" office:value-type="string">
            <text:p>09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26">
            <text:p>726</text:p>
          </table:table-cell>
          <table:table-cell office:value-type="string">
            <text:p>17/09/2019</text:p>
          </table:table-cell>
          <table:table-cell office:value-type="float" office:value="220190017593">
            <text:p>2201900175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32922</text:p>
          </table:table-cell>
          <table:table-cell office:value-type="string">
            <text:p>PRODUCCIONES SAFOR, S.L.</text:p>
          </table:table-cell>
        </table:table-row>
        <table:table-row table:style-name="ro1">
          <table:table-cell office:value-type="string">
            <text:p>F/2019/4333</text:p>
          </table:table-cell>
          <table:table-cell office:value-type="string">
            <text:p>PRESTACION DEL SERVICIO ESCUELA DE FUTBOL BASE DURANTE EL MES DE JUNIO DEL CURSO ESCOLAR 2018/2019</text:p>
          </table:table-cell>
          <table:table-cell office:value-type="float" office:value="5031.68">
            <text:p>5031,68</text:p>
          </table:table-cell>
          <table:table-cell table:number-columns-repeated="2" office:value-type="string">
            <text:p>09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031.68">
            <text:p>5031,68</text:p>
          </table:table-cell>
          <table:table-cell office:value-type="string">
            <text:p>19/08/2019</text:p>
          </table:table-cell>
          <table:table-cell office:value-type="float" office:value="220190016030">
            <text:p>2201900160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408613</text:p>
          </table:table-cell>
          <table:table-cell office:value-type="string">
            <text:p>UNION DEPORTIVA OLIVA</text:p>
          </table:table-cell>
        </table:table-row>
        <table:table-row table:style-name="ro1">
          <table:table-cell office:value-type="string">
            <text:p>F/2019/4334</text:p>
          </table:table-cell>
          <table:table-cell office:value-type="string">
            <text:p>TROFEU AUTONOMIC VOLEI PLATJA <text:s/>6 DE JULIO <text:s text:c="2"/>/ WC SERVICIO UNIDADES <text:s/>/ <text:s/>PORTES</text:p>
          </table:table-cell>
          <table:table-cell office:value-type="float" office:value="217.8">
            <text:p>217,8</text:p>
          </table:table-cell>
          <table:table-cell table:number-columns-repeated="2" office:value-type="string">
            <text:p>09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17.8">
            <text:p>217,8</text:p>
          </table:table-cell>
          <table:table-cell office:value-type="string">
            <text:p>19/08/2019</text:p>
          </table:table-cell>
          <table:table-cell office:value-type="float" office:value="220190015898">
            <text:p>2201900158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53699476</text:p>
          </table:table-cell>
          <table:table-cell office:value-type="string">
            <text:p>JFM SO I ILUMINACIO S.L.</text:p>
          </table:table-cell>
        </table:table-row>
        <table:table-row table:style-name="ro1">
          <table:table-cell office:value-type="string">
            <text:p>F/2019/4336</text:p>
          </table:table-cell>
          <table:table-cell office:value-type="string">
            <text:p>REX.- <text:s text:c="2"/>Rect. 2019-E- 29 / SUSCRIPCIÓN PROGRAMA CONTROL TARIFICACIÓN Y FACTURACIÓN ELÉCTRICA Y GAS</text:p>
          </table:table-cell>
          <table:table-cell office:value-type="float" office:value="996.23">
            <text:p>996,23</text:p>
          </table:table-cell>
          <table:table-cell table:number-columns-repeated="2" office:value-type="string">
            <text:p>09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996.23">
            <text:p>996,23</text:p>
          </table:table-cell>
          <table:table-cell office:value-type="string">
            <text:p>19/08/2019</text:p>
          </table:table-cell>
          <table:table-cell office:value-type="float" office:value="220190015899">
            <text:p>2201900158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44081</text:p>
          </table:table-cell>
          <table:table-cell office:value-type="string">
            <text:p>MASO EFICIENCIA Y SERVICIOS, S.L.</text:p>
          </table:table-cell>
        </table:table-row>
        <table:table-row table:style-name="ro1">
          <table:table-cell office:value-type="string">
            <text:p>F/2019/4338</text:p>
          </table:table-cell>
          <table:table-cell office:value-type="string">
            <text:p>ESCOLA MUNICIPAL DE BASQUET. PERIODE JUNY 2019</text:p>
          </table:table-cell>
          <table:table-cell office:value-type="float" office:value="3496.01">
            <text:p>3496,01</text:p>
          </table:table-cell>
          <table:table-cell table:number-columns-repeated="2" office:value-type="string">
            <text:p>10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496.01">
            <text:p>3496,01</text:p>
          </table:table-cell>
          <table:table-cell office:value-type="string">
            <text:p>19/08/2019</text:p>
          </table:table-cell>
          <table:table-cell office:value-type="float" office:value="220190016031">
            <text:p>220190016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46642591</text:p>
          </table:table-cell>
          <table:table-cell office:value-type="string">
            <text:p>CLUB BASQUET OLIVA</text:p>
          </table:table-cell>
        </table:table-row>
        <table:table-row table:style-name="ro1">
          <table:table-cell office:value-type="string">
            <text:p>F/2019/4339</text:p>
          </table:table-cell>
          <table:table-cell office:value-type="string">
            <text:p>150 MOCHILAS DEPORTES ( RC 162 <text:s/>)</text:p>
          </table:table-cell>
          <table:table-cell office:value-type="float" office:value="284.35">
            <text:p>284,35</text:p>
          </table:table-cell>
          <table:table-cell table:number-columns-repeated="2" office:value-type="string">
            <text:p>10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84.35">
            <text:p>284,35</text:p>
          </table:table-cell>
          <table:table-cell office:value-type="string">
            <text:p>19/08/2019</text:p>
          </table:table-cell>
          <table:table-cell office:value-type="float" office:value="220190015900">
            <text:p>2201900159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4340</text:p>
          </table:table-cell>
          <table:table-cell office:value-type="string">
            <text:p>LIMPIEZA JUNIO ""ESCOLA HORT DE PALAU"". 4 OPERARIAS. 19 DÍAS. 412 HORAS. RC 221</text:p>
          </table:table-cell>
          <table:table-cell office:value-type="float" office:value="6480.76">
            <text:p>6480,76</text:p>
          </table:table-cell>
          <table:table-cell table:number-columns-repeated="2" office:value-type="string">
            <text:p>10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6480.76">
            <text:p>6480,76</text:p>
          </table:table-cell>
          <table:table-cell office:value-type="string">
            <text:p>19/08/2019</text:p>
          </table:table-cell>
          <table:table-cell office:value-type="float" office:value="220190016032">
            <text:p>2201900160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341</text:p>
          </table:table-cell>
          <table:table-cell office:value-type="string">
            <text:p>LIMPIEZA COLEGIO ""LLUIS VIVES"" JUNIO 2019. 3 OPERARIAS. 19 DÍAS. 210 HORAS. RC 221</text:p>
          </table:table-cell>
          <table:table-cell office:value-type="float" office:value="3303.3">
            <text:p>3303,3</text:p>
          </table:table-cell>
          <table:table-cell table:number-columns-repeated="2" office:value-type="string">
            <text:p>10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303.3">
            <text:p>3303,3</text:p>
          </table:table-cell>
          <table:table-cell office:value-type="string">
            <text:p>19/08/2019</text:p>
          </table:table-cell>
          <table:table-cell office:value-type="float" office:value="220190016033">
            <text:p>2201900160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342</text:p>
          </table:table-cell>
          <table:table-cell office:value-type="string">
            <text:p>ESCOLA INFANTIL MUNICIPAL ""EL CARAGOL"". LIMPIEZA JUNIO 2019. 1 OPERARIA. 19 DÍAS. 63 HORAS.</text:p>
          </table:table-cell>
          <table:table-cell office:value-type="float" office:value="990.99">
            <text:p>990,99</text:p>
          </table:table-cell>
          <table:table-cell table:number-columns-repeated="2" office:value-type="string">
            <text:p>10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990.99">
            <text:p>990,99</text:p>
          </table:table-cell>
          <table:table-cell office:value-type="string">
            <text:p>19/08/2019</text:p>
          </table:table-cell>
          <table:table-cell office:value-type="float" office:value="220190016034">
            <text:p>2201900160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343</text:p>
          </table:table-cell>
          <table:table-cell office:value-type="string">
            <text:p>LIMPIEZA COLEGIO ""ALFADALI"" JUNIO 2019. 1 OPERARIA. 19 DÍAS. RC 221</text:p>
          </table:table-cell>
          <table:table-cell office:value-type="float" office:value="1321.32">
            <text:p>1321,32</text:p>
          </table:table-cell>
          <table:table-cell table:number-columns-repeated="2" office:value-type="string">
            <text:p>10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321.32">
            <text:p>1321,32</text:p>
          </table:table-cell>
          <table:table-cell office:value-type="string">
            <text:p>19/08/2019</text:p>
          </table:table-cell>
          <table:table-cell office:value-type="float" office:value="220190016035">
            <text:p>2201900160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344</text:p>
          </table:table-cell>
          <table:table-cell office:value-type="string">
            <text:p>LIMPIEZA COLEGIO ""ESCOLA D'ADULTS EPA"" JUNIO 2019. 1 OPERARIA. 17 DÍAS.</text:p>
          </table:table-cell>
          <table:table-cell office:value-type="float" office:value="503.36">
            <text:p>503,36</text:p>
          </table:table-cell>
          <table:table-cell table:number-columns-repeated="2" office:value-type="string">
            <text:p>10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03.36">
            <text:p>503,36</text:p>
          </table:table-cell>
          <table:table-cell office:value-type="string">
            <text:p>19/08/2019</text:p>
          </table:table-cell>
          <table:table-cell office:value-type="float" office:value="220190016036">
            <text:p>2201900160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346</text:p>
          </table:table-cell>
          <table:table-cell office:value-type="string">
            <text:p>SERVICIOS DE LIMPIEZA PLANTA BAJA AYUNTAMIENTO. JUNIO 2019. 2 OPERARIAS. 19 DÍAS. 38 HORAS</text:p>
          </table:table-cell>
          <table:table-cell office:value-type="float" office:value="597.74">
            <text:p>597,74</text:p>
          </table:table-cell>
          <table:table-cell table:number-columns-repeated="2" office:value-type="string">
            <text:p>10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97.74">
            <text:p>597,74</text:p>
          </table:table-cell>
          <table:table-cell office:value-type="string">
            <text:p>17/09/2019</text:p>
          </table:table-cell>
          <table:table-cell office:value-type="float" office:value="220190017460">
            <text:p>2201900174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349</text:p>
          </table:table-cell>
          <table:table-cell office:value-type="string">
            <text:p>CUOTA MENSUAL EQUIPO DE MEDIDA Y APLICACIÓN SUMINISTROS ELÉCTRICOS: -CENTRO PARTICIPACIÓN CIUDADANA -DEPURADORA VERGE DE</text:p>
          </table:table-cell>
          <table:table-cell office:value-type="float" office:value="210.54">
            <text:p>210,54</text:p>
          </table:table-cell>
          <table:table-cell table:number-columns-repeated="2" office:value-type="string">
            <text:p>10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10.54">
            <text:p>210,54</text:p>
          </table:table-cell>
          <table:table-cell office:value-type="string">
            <text:p>19/08/2019</text:p>
          </table:table-cell>
          <table:table-cell office:value-type="float" office:value="220190015901">
            <text:p>2201900159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710018</text:p>
          </table:table-cell>
          <table:table-cell office:value-type="string">
            <text:p>ALFREDO MARTINEZ E HIJOS SL</text:p>
          </table:table-cell>
        </table:table-row>
        <table:table-row table:style-name="ro1">
          <table:table-cell office:value-type="string">
            <text:p>F/2019/4351</text:p>
          </table:table-cell>
          <table:table-cell office:value-type="string">
            <text:p>Contrato/PR: 321739 RAE: 68134 CL SANT JOAQUIN <text:s/>1 <text:s text:c="2"/>Contrato/PR: ORONA SB + TELEFONIA Periodo: 4/2019 - 6/2019</text:p>
          </table:table-cell>
          <table:table-cell office:value-type="float" office:value="285.9">
            <text:p>285,9</text:p>
          </table:table-cell>
          <table:table-cell table:number-columns-repeated="2" office:value-type="string">
            <text:p>1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85.9">
            <text:p>285,9</text:p>
          </table:table-cell>
          <table:table-cell office:value-type="string">
            <text:p>19/08/2019</text:p>
          </table:table-cell>
          <table:table-cell office:value-type="float" office:value="220190015902">
            <text:p>2201900159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20025318</text:p>
          </table:table-cell>
          <table:table-cell office:value-type="string">
            <text:p>ORONA, S. COOP.</text:p>
          </table:table-cell>
        </table:table-row>
        <table:table-row table:style-name="ro1">
          <table:table-cell office:value-type="string">
            <text:p>F/2019/4352</text:p>
          </table:table-cell>
          <table:table-cell office:value-type="string">
            <text:p>FILTRO ACEITE KAWA JOHN DEERE / ACEITE HONDA 4T / JUNTA TORICA / MAT. LIMPIEZA,GRASA, /CORTACESPED POLIDEPORTIVO</text:p>
          </table:table-cell>
          <table:table-cell office:value-type="float" office:value="88.58">
            <text:p>88,58</text:p>
          </table:table-cell>
          <table:table-cell table:number-columns-repeated="2" office:value-type="string">
            <text:p>1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88.58">
            <text:p>88,58</text:p>
          </table:table-cell>
          <table:table-cell office:value-type="string">
            <text:p>19/08/2019</text:p>
          </table:table-cell>
          <table:table-cell office:value-type="float" office:value="220190015903">
            <text:p>2201900159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40924</text:p>
          </table:table-cell>
          <table:table-cell office:value-type="string">
            <text:p>PASCUAL SASTRE S.L.</text:p>
          </table:table-cell>
        </table:table-row>
        <table:table-row table:style-name="ro1">
          <table:table-cell office:value-type="string">
            <text:p>F/2019/4353</text:p>
          </table:table-cell>
          <table:table-cell office:value-type="string">
            <text:p>Bolsa para AP con cable de conexiÃ?Â³n / Adaptador para AP / Cinturon para baterÃ?Â­a + tirantes / COMMENT|*RC 186/PARCS</text:p>
          </table:table-cell>
          <table:table-cell office:value-type="float" office:value="256">
            <text:p>256</text:p>
          </table:table-cell>
          <table:table-cell table:number-columns-repeated="2" office:value-type="string">
            <text:p>1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56">
            <text:p>256</text:p>
          </table:table-cell>
          <table:table-cell office:value-type="string">
            <text:p>19/08/2019</text:p>
          </table:table-cell>
          <table:table-cell office:value-type="float" office:value="220190015904">
            <text:p>2201900159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40924</text:p>
          </table:table-cell>
          <table:table-cell office:value-type="string">
            <text:p>PASCUAL SASTRE S.L.</text:p>
          </table:table-cell>
        </table:table-row>
        <table:table-row table:style-name="ro1">
          <table:table-cell office:value-type="string">
            <text:p>F/2019/4354</text:p>
          </table:table-cell>
          <table:table-cell office:value-type="string">
            <text:p>ACEITE HONDA 4T / MAT. LIMPIEZA,GRASA/COMMENT|CAMBIAR ACEITE, LIMPIAR FILTRO DE AIRE/CORTACESPED DEPURADORA</text:p>
          </table:table-cell>
          <table:table-cell office:value-type="float" office:value="29.52">
            <text:p>29,52</text:p>
          </table:table-cell>
          <table:table-cell table:number-columns-repeated="2" office:value-type="string">
            <text:p>1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29.52">
            <text:p>29,52</text:p>
          </table:table-cell>
          <table:table-cell office:value-type="string">
            <text:p>19/08/2019</text:p>
          </table:table-cell>
          <table:table-cell office:value-type="float" office:value="220190015905">
            <text:p>2201900159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40924</text:p>
          </table:table-cell>
          <table:table-cell office:value-type="string">
            <text:p>PASCUAL SASTRE S.L.</text:p>
          </table:table-cell>
        </table:table-row>
        <table:table-row table:style-name="ro1">
          <table:table-cell office:value-type="string">
            <text:p>F/2019/4355</text:p>
          </table:table-cell>
          <table:table-cell office:value-type="string">
            <text:p>ALQUILER (28 AL 30 JUNIO 2019) <text:s/>270 VALLAS CERRAMIENTO+PIES <text:s/>y 160 VALLAS PEATONAL.- FIRA MOTOR 2019</text:p>
          </table:table-cell>
          <table:table-cell office:value-type="float" office:value="1203.95">
            <text:p>1203,95</text:p>
          </table:table-cell>
          <table:table-cell table:number-columns-repeated="2" office:value-type="string">
            <text:p>1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203.95">
            <text:p>1203,95</text:p>
          </table:table-cell>
          <table:table-cell office:value-type="string">
            <text:p>17/09/2019</text:p>
          </table:table-cell>
          <table:table-cell office:value-type="float" office:value="220190017595">
            <text:p>2201900175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379193</text:p>
          </table:table-cell>
          <table:table-cell office:value-type="string">
            <text:p>PROINBENI S.L.U.</text:p>
          </table:table-cell>
        </table:table-row>
        <table:table-row table:style-name="ro1">
          <table:table-cell office:value-type="string">
            <text:p>F/2019/4356</text:p>
          </table:table-cell>
          <table:table-cell office:value-type="string">
            <text:p>2019/18 ( Classes de teatre al IES Gabriel Ciscar mes de juny 2019 )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11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00">
            <text:p>300</text:p>
          </table:table-cell>
          <table:table-cell office:value-type="string">
            <text:p>19/08/2019</text:p>
          </table:table-cell>
          <table:table-cell office:value-type="float" office:value="220190016037">
            <text:p>2201900160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5410384F</text:p>
          </table:table-cell>
          <table:table-cell office:value-type="string">
            <text:p>MONZONIS CORTELL CESAR</text:p>
          </table:table-cell>
        </table:table-row>
        <table:table-row table:style-name="ro1">
          <table:table-cell office:value-type="string">
            <text:p>F/2019/4357</text:p>
          </table:table-cell>
          <table:table-cell office:value-type="string">
            <text:p>2019/19 ( Classes de l'escola municipal de teatre mes de juny 2019 )</text:p>
          </table:table-cell>
          <table:table-cell office:value-type="float" office:value="933.33">
            <text:p>933,33</text:p>
          </table:table-cell>
          <table:table-cell table:number-columns-repeated="2" office:value-type="string">
            <text:p>1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33.33">
            <text:p>933,33</text:p>
          </table:table-cell>
          <table:table-cell office:value-type="string">
            <text:p>17/09/2019</text:p>
          </table:table-cell>
          <table:table-cell office:value-type="float" office:value="220190017596">
            <text:p>220190017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5410384F</text:p>
          </table:table-cell>
          <table:table-cell office:value-type="string">
            <text:p>MONZONIS CORTELL CESAR</text:p>
          </table:table-cell>
        </table:table-row>
        <table:table-row table:style-name="ro1">
          <table:table-cell office:value-type="string">
            <text:p>F/2019/4359</text:p>
          </table:table-cell>
          <table:table-cell office:value-type="string">
            <text:p>**RC.8748/PALA JCB4* / ESLINGA PLANA 3000KG 2MT. AGRICULUTRA</text:p>
          </table:table-cell>
          <table:table-cell office:value-type="float" office:value="39.45">
            <text:p>39,45</text:p>
          </table:table-cell>
          <table:table-cell table:number-columns-repeated="2" office:value-type="string">
            <text:p>11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39.45">
            <text:p>39,45</text:p>
          </table:table-cell>
          <table:table-cell office:value-type="string">
            <text:p>19/08/2019</text:p>
          </table:table-cell>
          <table:table-cell office:value-type="float" office:value="220190015906">
            <text:p>2201900159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360</text:p>
          </table:table-cell>
          <table:table-cell office:value-type="string">
            <text:p>*RC.397 FIRA MOTOR* / CANDADO TIFON AL40 / CANDADO 40 TIFON LLAVE 402 / PAQ.BRIDA 3.6X180 NG</text:p>
          </table:table-cell>
          <table:table-cell office:value-type="float" office:value="75.63">
            <text:p>75,63</text:p>
          </table:table-cell>
          <table:table-cell table:number-columns-repeated="2" office:value-type="string">
            <text:p>1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5.63">
            <text:p>75,63</text:p>
          </table:table-cell>
          <table:table-cell office:value-type="string">
            <text:p>17/09/2019</text:p>
          </table:table-cell>
          <table:table-cell office:value-type="float" office:value="220190017597">
            <text:p>2201900175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362</text:p>
          </table:table-cell>
          <table:table-cell office:value-type="string">
            <text:p>**RC.397** / SPRAY PINTURA / ROLLO CINTA SEÑALIZACION / PAQ.BRIDA / TENAZA SUPER EGO</text:p>
          </table:table-cell>
          <table:table-cell office:value-type="float" office:value="425.43">
            <text:p>425,43</text:p>
          </table:table-cell>
          <table:table-cell table:number-columns-repeated="2" office:value-type="string">
            <text:p>1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25.43">
            <text:p>425,43</text:p>
          </table:table-cell>
          <table:table-cell office:value-type="string">
            <text:p>17/09/2019</text:p>
          </table:table-cell>
          <table:table-cell office:value-type="float" office:value="220190017598">
            <text:p>2201900175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811758</text:p>
          </table:table-cell>
          <table:table-cell office:value-type="string">
            <text:p>HERRAMI S.L.</text:p>
          </table:table-cell>
        </table:table-row>
        <table:table-row table:style-name="ro1">
          <table:table-cell office:value-type="string">
            <text:p>F/2019/4363</text:p>
          </table:table-cell>
          <table:table-cell office:value-type="string">
            <text:p>5 GARRAFAS DE AGUA Y 200 VASOS.</text:p>
          </table:table-cell>
          <table:table-cell office:value-type="float" office:value="48.18">
            <text:p>48,18</text:p>
          </table:table-cell>
          <table:table-cell table:number-columns-repeated="2" office:value-type="string">
            <text:p>1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48.18">
            <text:p>48,18</text:p>
          </table:table-cell>
          <table:table-cell office:value-type="string">
            <text:p>19/08/2019</text:p>
          </table:table-cell>
          <table:table-cell office:value-type="float" office:value="220190015907">
            <text:p>2201900159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1038K</text:p>
          </table:table-cell>
          <table:table-cell office:value-type="string">
            <text:p>ALCOCER ROGER OSCAR (SAFOR VENDING)</text:p>
          </table:table-cell>
        </table:table-row>
        <table:table-row table:style-name="ro1">
          <table:table-cell office:value-type="string">
            <text:p>F/2019/4366</text:p>
          </table:table-cell>
          <table:table-cell office:value-type="string">
            <text:p>FACTURA CONSUMO MOVIL ( AAPP_devolucionfacturas_FACE@vodafone.es||https://webservice.face.gob.es/sspp )</text:p>
          </table:table-cell>
          <table:table-cell office:value-type="float" office:value="1289.24">
            <text:p>1289,24</text:p>
          </table:table-cell>
          <table:table-cell table:number-columns-repeated="2" office:value-type="string">
            <text:p>12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1289.24">
            <text:p>1289,24</text:p>
          </table:table-cell>
          <table:table-cell office:value-type="string">
            <text:p>19/08/2019</text:p>
          </table:table-cell>
          <table:table-cell office:value-type="float" office:value="220190016190">
            <text:p>220190016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4367</text:p>
          </table:table-cell>
          <table:table-cell office:value-type="string">
            <text:p>ESCOLA DE VOLEIBOL JUNY 2019</text:p>
          </table:table-cell>
          <table:table-cell office:value-type="float" office:value="2559.37">
            <text:p>2559,37</text:p>
          </table:table-cell>
          <table:table-cell table:number-columns-repeated="2" office:value-type="string">
            <text:p>12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559.37">
            <text:p>2559,37</text:p>
          </table:table-cell>
          <table:table-cell office:value-type="string">
            <text:p>19/08/2019</text:p>
          </table:table-cell>
          <table:table-cell office:value-type="float" office:value="220190016038">
            <text:p>220190016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663834</text:p>
          </table:table-cell>
          <table:table-cell office:value-type="string">
            <text:p>CLUB DE VOLEIBOL OLIVA</text:p>
          </table:table-cell>
        </table:table-row>
        <table:table-row table:style-name="ro1">
          <table:table-cell office:value-type="string">
            <text:p>F/2019/4368</text:p>
          </table:table-cell>
          <table:table-cell office:value-type="string">
            <text:p>MANTENIMIENTO MENSUAL MUSEO CASA MAYANS RAE:26288 (01-07-2019 AL 31-07-2019 )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1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75.18">
            <text:p>75,18</text:p>
          </table:table-cell>
          <table:table-cell office:value-type="string">
            <text:p>19/08/2019</text:p>
          </table:table-cell>
          <table:table-cell office:value-type="float" office:value="220190015908">
            <text:p>2201900159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4370</text:p>
          </table:table-cell>
          <table:table-cell office:value-type="string">
            <text:p>MANTENIMIENTO MENSUAL CENTRE SOCIAL S. VICENT RAE:40364 JULIO 2019</text:p>
          </table:table-cell>
          <table:table-cell office:value-type="float" office:value="63.71">
            <text:p>63,71</text:p>
          </table:table-cell>
          <table:table-cell table:number-columns-repeated="2" office:value-type="string">
            <text:p>1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63.71">
            <text:p>63,71</text:p>
          </table:table-cell>
          <table:table-cell office:value-type="string">
            <text:p>19/08/2019</text:p>
          </table:table-cell>
          <table:table-cell office:value-type="float" office:value="220190015909">
            <text:p>2201900159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4372</text:p>
          </table:table-cell>
          <table:table-cell office:value-type="string">
            <text:p>MANTENIMIENTO MENSUAL AJUNTAMENT D'OLIVA RAE:40647 JULIO 2019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1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75.18">
            <text:p>75,18</text:p>
          </table:table-cell>
          <table:table-cell office:value-type="string">
            <text:p>19/08/2019</text:p>
          </table:table-cell>
          <table:table-cell office:value-type="float" office:value="220190015910">
            <text:p>2201900159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4373</text:p>
          </table:table-cell>
          <table:table-cell office:value-type="string">
            <text:p>MANTENIMIENTO MENSUAL MUSEU ARQUEOLOGIC RAE:37564 (JULIO 2019 )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1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75.18">
            <text:p>75,18</text:p>
          </table:table-cell>
          <table:table-cell office:value-type="string">
            <text:p>19/08/2019</text:p>
          </table:table-cell>
          <table:table-cell office:value-type="float" office:value="220190015911">
            <text:p>2201900159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4375</text:p>
          </table:table-cell>
          <table:table-cell office:value-type="string">
            <text:p>TQ CLEANER SP DE 20KG / Rc 96.- ORDENACIÓ DEL TRÀNSIT</text:p>
          </table:table-cell>
          <table:table-cell office:value-type="float" office:value="136.85">
            <text:p>136,85</text:p>
          </table:table-cell>
          <table:table-cell table:number-columns-repeated="2" office:value-type="string">
            <text:p>12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6.85">
            <text:p>136,85</text:p>
          </table:table-cell>
          <table:table-cell office:value-type="string">
            <text:p>17/09/2019</text:p>
          </table:table-cell>
          <table:table-cell office:value-type="float" office:value="220190017599">
            <text:p>2201900175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3501352</text:p>
          </table:table-cell>
          <table:table-cell office:value-type="string">
            <text:p>TQ TECNOL S.A.U.</text:p>
          </table:table-cell>
        </table:table-row>
        <table:table-row table:style-name="ro1">
          <table:table-cell office:value-type="string">
            <text:p>F/2019/4376</text:p>
          </table:table-cell>
          <table:table-cell office:value-type="string">
            <text:p>BATERIA BTX9-BS Y MONTAR ( SUZUKI S2 7358GXJ 19085KMS ) POLICIA LOCAL</text:p>
          </table:table-cell>
          <table:table-cell office:value-type="float" office:value="102.85">
            <text:p>102,85</text:p>
          </table:table-cell>
          <table:table-cell table:number-columns-repeated="2" office:value-type="string">
            <text:p>12/07/2019</text:p>
          </table:table-cell>
          <table:table-cell office:value-type="string">
            <text:p>25/07/2019</text:p>
          </table:table-cell>
          <table:table-cell office:value-type="string">
            <text:p>19/08/2019</text:p>
          </table:table-cell>
          <table:table-cell office:value-type="float" office:value="102.85">
            <text:p>102,85</text:p>
          </table:table-cell>
          <table:table-cell office:value-type="string">
            <text:p>19/08/2019</text:p>
          </table:table-cell>
          <table:table-cell office:value-type="float" office:value="220190015912">
            <text:p>2201900159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4377</text:p>
          </table:table-cell>
          <table:table-cell office:value-type="string">
            <text:p>SUPORT A LA INTERVENCIÓ EN SITUACIONS DE RISC MES JUNY RC 2461</text:p>
          </table:table-cell>
          <table:table-cell office:value-type="float" office:value="2163.7">
            <text:p>2163,7</text:p>
          </table:table-cell>
          <table:table-cell table:number-columns-repeated="2" office:value-type="string">
            <text:p>12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163.7">
            <text:p>2163,7</text:p>
          </table:table-cell>
          <table:table-cell office:value-type="string">
            <text:p>17/09/2019</text:p>
          </table:table-cell>
          <table:table-cell office:value-type="float" office:value="220190017600">
            <text:p>2201900176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4378</text:p>
          </table:table-cell>
          <table:table-cell office:value-type="string">
            <text:p>ACCIONS EDUCATIVES EN POBLACIO ADOLESCENT . MES DE JUNIO <text:s/>R.C 2460</text:p>
          </table:table-cell>
          <table:table-cell office:value-type="float" office:value="1939.3">
            <text:p>1939,3</text:p>
          </table:table-cell>
          <table:table-cell table:number-columns-repeated="2" office:value-type="string">
            <text:p>12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39.3">
            <text:p>1939,3</text:p>
          </table:table-cell>
          <table:table-cell office:value-type="string">
            <text:p>17/09/2019</text:p>
          </table:table-cell>
          <table:table-cell office:value-type="float" office:value="220190017601">
            <text:p>2201900176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4379</text:p>
          </table:table-cell>
          <table:table-cell office:value-type="string">
            <text:p>13 ( REGIDORIA DE FESTES - RC9853 <text:s/>Inauguració Fira Gastronòmica 300¿ Processó del Corpus 900¿ )</text:p>
          </table:table-cell>
          <table:table-cell office:value-type="float" office:value="1200">
            <text:p>1200</text:p>
          </table:table-cell>
          <table:table-cell table:number-columns-repeated="2" office:value-type="string">
            <text:p>1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200">
            <text:p>1200</text:p>
          </table:table-cell>
          <table:table-cell office:value-type="string">
            <text:p>17/09/2019</text:p>
          </table:table-cell>
          <table:table-cell office:value-type="float" office:value="220190017602">
            <text:p>2201900176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6586151</text:p>
          </table:table-cell>
          <table:table-cell office:value-type="string">
            <text:p>ASSOCIACIO MUSICAL SARABANDA D'OLIVA</text:p>
          </table:table-cell>
        </table:table-row>
        <table:table-row table:style-name="ro1">
          <table:table-cell office:value-type="string">
            <text:p>F/2019/4380</text:p>
          </table:table-cell>
          <table:table-cell office:value-type="string">
            <text:p>INF. FAVO. ALQUILER MES JULIO 2019 OFICINAS Nº <text:s/>1 Y Nº 6 EN C/ CONSTITUCIÓN 4</text:p>
          </table:table-cell>
          <table:table-cell office:value-type="float" office:value="1586.31">
            <text:p>1586,31</text:p>
          </table:table-cell>
          <table:table-cell table:number-columns-repeated="2" office:value-type="string">
            <text:p>15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1586.31">
            <text:p>1586,31</text:p>
          </table:table-cell>
          <table:table-cell office:value-type="string">
            <text:p>17/09/2019</text:p>
          </table:table-cell>
          <table:table-cell office:value-type="float" office:value="220190017413">
            <text:p>2201900174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10419D</text:p>
          </table:table-cell>
          <table:table-cell office:value-type="string">
            <text:p>ORELLANA BERTOMEU ENCARNA</text:p>
          </table:table-cell>
        </table:table-row>
        <table:table-row table:style-name="ro1">
          <table:table-cell office:value-type="string">
            <text:p>F/2019/4381</text:p>
          </table:table-cell>
          <table:table-cell office:value-type="string">
            <text:p>GASTOS DE Agua, Luz y cerrajero LOCAL oficinas Nº 1 y Nº 6 C/ Constitución 4</text:p>
          </table:table-cell>
          <table:table-cell office:value-type="float" office:value="273.62">
            <text:p>273,62</text:p>
          </table:table-cell>
          <table:table-cell table:number-columns-repeated="2" office:value-type="string">
            <text:p>1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73.62">
            <text:p>273,62</text:p>
          </table:table-cell>
          <table:table-cell office:value-type="string">
            <text:p>17/09/2019</text:p>
          </table:table-cell>
          <table:table-cell office:value-type="float" office:value="220190017603">
            <text:p>2201900176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10419D</text:p>
          </table:table-cell>
          <table:table-cell office:value-type="string">
            <text:p>ORELLANA BERTOMEU ENCARNA</text:p>
          </table:table-cell>
        </table:table-row>
        <table:table-row table:style-name="ro1">
          <table:table-cell office:value-type="string">
            <text:p>F/2019/4388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57.75">
            <text:p>57,75</text:p>
          </table:table-cell>
          <table:table-cell table:number-columns-repeated="2" office:value-type="string">
            <text:p>16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7.75">
            <text:p>57,75</text:p>
          </table:table-cell>
          <table:table-cell office:value-type="string">
            <text:p>19/08/2019</text:p>
          </table:table-cell>
          <table:table-cell office:value-type="float" office:value="220190016191">
            <text:p>2201900161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4389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57.75">
            <text:p>57,75</text:p>
          </table:table-cell>
          <table:table-cell table:number-columns-repeated="2" office:value-type="string">
            <text:p>16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57.75">
            <text:p>57,75</text:p>
          </table:table-cell>
          <table:table-cell office:value-type="string">
            <text:p>19/08/2019</text:p>
          </table:table-cell>
          <table:table-cell office:value-type="float" office:value="220190016192">
            <text:p>2201900161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2186556</text:p>
          </table:table-cell>
          <table:table-cell office:value-type="string">
            <text:p>VODAFONE ONO S.A.U.</text:p>
          </table:table-cell>
        </table:table-row>
        <table:table-row table:style-name="ro1">
          <table:table-cell office:value-type="string">
            <text:p>F/2019/4390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2621.99">
            <text:p>2621,99</text:p>
          </table:table-cell>
          <table:table-cell table:number-columns-repeated="2" office:value-type="string">
            <text:p>16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2621.99">
            <text:p>2621,99</text:p>
          </table:table-cell>
          <table:table-cell office:value-type="string">
            <text:p>19/08/2019</text:p>
          </table:table-cell>
          <table:table-cell office:value-type="float" office:value="220190016193">
            <text:p>2201900161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4392</text:p>
          </table:table-cell>
          <table:table-cell office:value-type="string">
            <text:p>HIGIENICO CELULOSA GOFRADO 18un / TOALLA TISSU <text:s/>2CAPAS CAJA 20PAQ / GEL MANOS BLANCO 5L VISASOL/PERLAGEL / CHEMINE EXTRA</text:p>
          </table:table-cell>
          <table:table-cell office:value-type="float" office:value="157.92">
            <text:p>157,92</text:p>
          </table:table-cell>
          <table:table-cell table:number-columns-repeated="2" office:value-type="string">
            <text:p>16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57.92">
            <text:p>157,92</text:p>
          </table:table-cell>
          <table:table-cell office:value-type="string">
            <text:p>25/09/2019</text:p>
          </table:table-cell>
          <table:table-cell office:value-type="float" office:value="220190018141">
            <text:p>2201900181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393</text:p>
          </table:table-cell>
          <table:table-cell office:value-type="string">
            <text:p>CARTELES- DIPLOMAS ( RC 162 ) DEPORTES</text:p>
          </table:table-cell>
          <table:table-cell office:value-type="float" office:value="320.05">
            <text:p>320,05</text:p>
          </table:table-cell>
          <table:table-cell table:number-columns-repeated="2" office:value-type="string">
            <text:p>1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20.05">
            <text:p>320,05</text:p>
          </table:table-cell>
          <table:table-cell office:value-type="string">
            <text:p>17/09/2019</text:p>
          </table:table-cell>
          <table:table-cell office:value-type="float" office:value="220190017604">
            <text:p>2201900176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443P</text:p>
          </table:table-cell>
          <table:table-cell office:value-type="string">
            <text:p>SABATER TOMAS JUANJO</text:p>
          </table:table-cell>
        </table:table-row>
        <table:table-row table:style-name="ro1">
          <table:table-cell office:value-type="string">
            <text:p>F/2019/4394</text:p>
          </table:table-cell>
          <table:table-cell office:value-type="string">
            <text:p>por lavado moto 7923 jwj POLICIA LOCAL</text:p>
          </table:table-cell>
          <table:table-cell office:value-type="float" office:value="9.92">
            <text:p>9,92</text:p>
          </table:table-cell>
          <table:table-cell table:number-columns-repeated="2" office:value-type="string">
            <text:p>1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.92">
            <text:p>9,92</text:p>
          </table:table-cell>
          <table:table-cell office:value-type="string">
            <text:p>17/09/2019</text:p>
          </table:table-cell>
          <table:table-cell office:value-type="float" office:value="220190017605">
            <text:p>2201900176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53174F</text:p>
          </table:table-cell>
          <table:table-cell office:value-type="string">
            <text:p>NAVARRO SORIA JOSE RAMON</text:p>
          </table:table-cell>
        </table:table-row>
        <table:table-row table:style-name="ro1">
          <table:table-cell office:value-type="string">
            <text:p>F/2019/4400</text:p>
          </table:table-cell>
          <table:table-cell office:value-type="string">
            <text:p>UNA SALIDA DE DOS OPERARIOS A COLOCAR / MATERIAL / 6 TUBOS SIKA / 3 VARILLAS ROSCADAS DE DIAM 12 / DEPORTES</text:p>
          </table:table-cell>
          <table:table-cell office:value-type="float" office:value="789.09">
            <text:p>789,09</text:p>
          </table:table-cell>
          <table:table-cell table:number-columns-repeated="2" office:value-type="string">
            <text:p>1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89.09">
            <text:p>789,09</text:p>
          </table:table-cell>
          <table:table-cell office:value-type="string">
            <text:p>17/09/2019</text:p>
          </table:table-cell>
          <table:table-cell office:value-type="float" office:value="220190017606">
            <text:p>2201900176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4401</text:p>
          </table:table-cell>
          <table:table-cell office:value-type="string">
            <text:p>TRINQUET / UNA SALIDA DE DOS OPERARIOS A CORTAR / MATERIAL / CERRADURA / CIERRE DE MUELLE DEPORTES</text:p>
          </table:table-cell>
          <table:table-cell office:value-type="float" office:value="511.54">
            <text:p>511,54</text:p>
          </table:table-cell>
          <table:table-cell table:number-columns-repeated="2" office:value-type="string">
            <text:p>1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11.54">
            <text:p>511,54</text:p>
          </table:table-cell>
          <table:table-cell office:value-type="string">
            <text:p>17/09/2019</text:p>
          </table:table-cell>
          <table:table-cell office:value-type="float" office:value="220190017607">
            <text:p>2201900176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4402</text:p>
          </table:table-cell>
          <table:table-cell office:value-type="string">
            <text:p>(TRINQUET) / UNA SALIDA DE DOS OPERARIOS A REPARAR</text:p>
          </table:table-cell>
          <table:table-cell office:value-type="float" office:value="410.46">
            <text:p>410,46</text:p>
          </table:table-cell>
          <table:table-cell table:number-columns-repeated="2" office:value-type="string">
            <text:p>1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10.46">
            <text:p>410,46</text:p>
          </table:table-cell>
          <table:table-cell office:value-type="string">
            <text:p>17/09/2019</text:p>
          </table:table-cell>
          <table:table-cell office:value-type="float" office:value="220190017608">
            <text:p>2201900176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4405</text:p>
          </table:table-cell>
          <table:table-cell office:value-type="string">
            <text:p>curso de formación para cuidadores de personas dependientes RC 15162</text:p>
          </table:table-cell>
          <table:table-cell office:value-type="float" office:value="1408">
            <text:p>1408</text:p>
          </table:table-cell>
          <table:table-cell table:number-columns-repeated="2" office:value-type="string">
            <text:p>17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408">
            <text:p>1408</text:p>
          </table:table-cell>
          <table:table-cell office:value-type="string">
            <text:p>17/09/2019</text:p>
          </table:table-cell>
          <table:table-cell office:value-type="float" office:value="220190017609">
            <text:p>2201900176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4408</text:p>
          </table:table-cell>
          <table:table-cell office:value-type="string">
            <text:p>EUROTEX NOVOLACK BLANCO BRILLANTE 375ml POLICIA LOCAL</text:p>
          </table:table-cell>
          <table:table-cell office:value-type="float" office:value="7.32">
            <text:p>7,32</text:p>
          </table:table-cell>
          <table:table-cell table:number-columns-repeated="2" office:value-type="string">
            <text:p>17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.32">
            <text:p>7,32</text:p>
          </table:table-cell>
          <table:table-cell office:value-type="string">
            <text:p>17/09/2019</text:p>
          </table:table-cell>
          <table:table-cell office:value-type="float" office:value="220190017610">
            <text:p>2201900176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7159R</text:p>
          </table:table-cell>
          <table:table-cell office:value-type="string">
            <text:p>BENITO SANCHEZ RAFAEL</text:p>
          </table:table-cell>
        </table:table-row>
        <table:table-row table:style-name="ro1">
          <table:table-cell office:value-type="string">
            <text:p>F/2019/4411</text:p>
          </table:table-cell>
          <table:table-cell office:value-type="string">
            <text:p>KREPEFIX CINTA 36-TRAFICO</text:p>
          </table:table-cell>
          <table:table-cell office:value-type="float" office:value="82.76">
            <text:p>82,76</text:p>
          </table:table-cell>
          <table:table-cell table:number-columns-repeated="2" office:value-type="string">
            <text:p>17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2.76">
            <text:p>82,76</text:p>
          </table:table-cell>
          <table:table-cell office:value-type="string">
            <text:p>17/09/2019</text:p>
          </table:table-cell>
          <table:table-cell office:value-type="float" office:value="220190017611">
            <text:p>2201900176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7159R</text:p>
          </table:table-cell>
          <table:table-cell office:value-type="string">
            <text:p>BENITO SANCHEZ RAFAEL</text:p>
          </table:table-cell>
        </table:table-row>
        <table:table-row table:style-name="ro1">
          <table:table-cell office:value-type="string">
            <text:p>F/2019/4412</text:p>
          </table:table-cell>
          <table:table-cell office:value-type="string">
            <text:p>Rect. Emit- 26 / MANO DE OBRA / RECAMBIOS-POLICIA LOCAL</text:p>
          </table:table-cell>
          <table:table-cell office:value-type="float" office:value="151.42">
            <text:p>151,42</text:p>
          </table:table-cell>
          <table:table-cell table:number-columns-repeated="2" office:value-type="string">
            <text:p>18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51.42">
            <text:p>151,42</text:p>
          </table:table-cell>
          <table:table-cell office:value-type="string">
            <text:p>17/09/2019</text:p>
          </table:table-cell>
          <table:table-cell office:value-type="float" office:value="220190017612">
            <text:p>2201900176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68838</text:p>
          </table:table-cell>
          <table:table-cell office:value-type="string">
            <text:p>PELLGAR, S.L.</text:p>
          </table:table-cell>
        </table:table-row>
        <table:table-row table:style-name="ro1">
          <table:table-cell office:value-type="string">
            <text:p>F/2019/4413</text:p>
          </table:table-cell>
          <table:table-cell office:value-type="string">
            <text:p>fra. 13507-cCONVENIO MEDIACION (ENTRE AYTO DE OLIVA Y EL ILUSTRE COLEGIO DE ABOGADOS) DEL 01/04/19 AL 30/06/19</text:p>
          </table:table-cell>
          <table:table-cell office:value-type="float" office:value="1996.5">
            <text:p>1996,5</text:p>
          </table:table-cell>
          <table:table-cell table:number-columns-repeated="2" office:value-type="string">
            <text:p>18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96.5">
            <text:p>1996,5</text:p>
          </table:table-cell>
          <table:table-cell office:value-type="string">
            <text:p>17/09/2019</text:p>
          </table:table-cell>
          <table:table-cell office:value-type="float" office:value="220190017613">
            <text:p>2201900176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4663001H</text:p>
          </table:table-cell>
          <table:table-cell office:value-type="string">
            <text:p>ILUSTRE COLEGIO ABOGADOS VALENCIA</text:p>
          </table:table-cell>
        </table:table-row>
        <table:table-row table:style-name="ro1">
          <table:table-cell office:value-type="string">
            <text:p>F/2019/4414</text:p>
          </table:table-cell>
          <table:table-cell office:value-type="string">
            <text:p>Excavación en tierras en parcelas en el CEMENTERIO municipal con retirada, transporte y reposición posterior de estas /</text:p>
          </table:table-cell>
          <table:table-cell office:value-type="float" office:value="3633.87">
            <text:p>3633,87</text:p>
          </table:table-cell>
          <table:table-cell table:number-columns-repeated="2" office:value-type="string">
            <text:p>18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633.87">
            <text:p>3633,87</text:p>
          </table:table-cell>
          <table:table-cell office:value-type="string">
            <text:p>17/09/2019</text:p>
          </table:table-cell>
          <table:table-cell office:value-type="float" office:value="220190017614">
            <text:p>2201900176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12500526</text:p>
          </table:table-cell>
          <table:table-cell office:value-type="string">
            <text:p>RAVI OBRAS TRANSPORTES Y EXCAVACIONES SL</text:p>
          </table:table-cell>
        </table:table-row>
        <table:table-row table:style-name="ro1">
          <table:table-cell office:value-type="string">
            <text:p>F/2019/4417</text:p>
          </table:table-cell>
          <table:table-cell office:value-type="string">
            <text:p>FABRICAR,PINTAR AMB IMPRIMACIO I ESMALT DE GROC-TVS PER A SENYALS DE TRAFIC DE 50 CM MARC DE 20X20X-trafico</text:p>
          </table:table-cell>
          <table:table-cell office:value-type="float" office:value="1754.5">
            <text:p>1754,5</text:p>
          </table:table-cell>
          <table:table-cell table:number-columns-repeated="2" office:value-type="string">
            <text:p>18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54.5">
            <text:p>1754,5</text:p>
          </table:table-cell>
          <table:table-cell office:value-type="string">
            <text:p>17/09/2019</text:p>
          </table:table-cell>
          <table:table-cell office:value-type="float" office:value="220190017615">
            <text:p>2201900176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474367</text:p>
          </table:table-cell>
          <table:table-cell office:value-type="string">
            <text:p>CRISTALERIA COLOMINA S.L.</text:p>
          </table:table-cell>
        </table:table-row>
        <table:table-row table:style-name="ro1">
          <table:table-cell office:value-type="string">
            <text:p>F/2019/4435</text:p>
          </table:table-cell>
          <table:table-cell office:value-type="string">
            <text:p>CONTRATO <text:s/>ADMINISTRATIVO <text:s/>DE <text:s/>ASISTENCIA EN LA GESTIÓN <text:s/>TRIBUTARIA, <text:s text:c="6"/>CENSA L, INSPECTORA Y REC. JULIO'19</text:p>
          </table:table-cell>
          <table:table-cell office:value-type="float" office:value="26889.9">
            <text:p>26889,9</text:p>
          </table:table-cell>
          <table:table-cell table:number-columns-repeated="2" office:value-type="string">
            <text:p>19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26889.9">
            <text:p>26889,9</text:p>
          </table:table-cell>
          <table:table-cell office:value-type="string">
            <text:p>17/09/2019</text:p>
          </table:table-cell>
          <table:table-cell office:value-type="float" office:value="220190017414">
            <text:p>220190017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1957367</text:p>
          </table:table-cell>
          <table:table-cell office:value-type="string">
            <text:p>GESTION TRIBUTARIA TERRITORIAL S.A.</text:p>
          </table:table-cell>
        </table:table-row>
        <table:table-row table:style-name="ro1">
          <table:table-cell office:value-type="string">
            <text:p>F/2019/4439</text:p>
          </table:table-cell>
          <table:table-cell office:value-type="string">
            <text:p>TECLADO LOGITECH MK220 LOG838-ADMIN. GENERAL</text:p>
          </table:table-cell>
          <table:table-cell office:value-type="float" office:value="63.9">
            <text:p>63,9</text:p>
          </table:table-cell>
          <table:table-cell table:number-columns-repeated="2" office:value-type="string">
            <text:p>20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3.9">
            <text:p>63,9</text:p>
          </table:table-cell>
          <table:table-cell office:value-type="string">
            <text:p>17/09/2019</text:p>
          </table:table-cell>
          <table:table-cell office:value-type="float" office:value="220190017461">
            <text:p>2201900174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441</text:p>
          </table:table-cell>
          <table:table-cell office:value-type="string">
            <text:p>IMANES PARA SUJECION Q-CONNECT IDEAL PAR / CARPETA DE 4 ANILLAS 25MM REDONDAS LIDER / CARPETA DE 4 ANILLAS 25MM REDONDAS</text:p>
          </table:table-cell>
          <table:table-cell office:value-type="float" office:value="24.47">
            <text:p>24,47</text:p>
          </table:table-cell>
          <table:table-cell table:number-columns-repeated="2" office:value-type="string">
            <text:p>20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4.47">
            <text:p>24,47</text:p>
          </table:table-cell>
          <table:table-cell office:value-type="string">
            <text:p>17/09/2019</text:p>
          </table:table-cell>
          <table:table-cell office:value-type="float" office:value="220190017462">
            <text:p>2201900174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442</text:p>
          </table:table-cell>
          <table:table-cell office:value-type="string">
            <text:p>LISTIN TELEFONICO SOBREMESA CUARTO 17 23 / CUADERNO ESPIRAL LIDERPAPEL A5 MICRO SER / PIZARRA BLANCA Q-CONNECT LACADA MA</text:p>
          </table:table-cell>
          <table:table-cell office:value-type="float" office:value="188.59">
            <text:p>188,59</text:p>
          </table:table-cell>
          <table:table-cell table:number-columns-repeated="2" office:value-type="string">
            <text:p>20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88.59">
            <text:p>188,59</text:p>
          </table:table-cell>
          <table:table-cell office:value-type="string">
            <text:p>17/09/2019</text:p>
          </table:table-cell>
          <table:table-cell office:value-type="float" office:value="220190017463">
            <text:p>2201900174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446</text:p>
          </table:table-cell>
          <table:table-cell office:value-type="string">
            <text:p>INF. DESF. CONCLUS PO nº: 1 /000214/2018- AT ante el TRIBUNAL SUPERIOR DE JUSTICIA DE LA COMUNIDAD VALENCIANA SALA DE</text:p>
          </table:table-cell>
          <table:table-cell office:value-type="float" office:value="3630">
            <text:p>3630</text:p>
          </table:table-cell>
          <table:table-cell table:number-columns-repeated="2" office:value-type="string">
            <text:p>22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630">
            <text:p>3630</text:p>
          </table:table-cell>
          <table:table-cell office:value-type="string">
            <text:p>17/09/2019</text:p>
          </table:table-cell>
          <table:table-cell office:value-type="float" office:value="220190017616">
            <text:p>2201900176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2930910W</text:p>
          </table:table-cell>
          <table:table-cell office:value-type="string">
            <text:p>ORTEGA ORTEGA JOSE</text:p>
          </table:table-cell>
        </table:table-row>
        <table:table-row table:style-name="ro1">
          <table:table-cell office:value-type="string">
            <text:p>F/2019/4447</text:p>
          </table:table-cell>
          <table:table-cell office:value-type="string">
            <text:p>Total sevicio ( AAPP_devolucionfacturas_FACE@vodafone.es||https://webservice.face.gob.es/facturasspp )</text:p>
          </table:table-cell>
          <table:table-cell office:value-type="float" office:value="3.81">
            <text:p>3,81</text:p>
          </table:table-cell>
          <table:table-cell table:number-columns-repeated="2" office:value-type="string">
            <text:p>22/07/2019</text:p>
          </table:table-cell>
          <table:table-cell office:value-type="string">
            <text:p>26/07/2019</text:p>
          </table:table-cell>
          <table:table-cell office:value-type="string">
            <text:p>19/08/2019</text:p>
          </table:table-cell>
          <table:table-cell office:value-type="float" office:value="3.81">
            <text:p>3,81</text:p>
          </table:table-cell>
          <table:table-cell office:value-type="string">
            <text:p>19/08/2019</text:p>
          </table:table-cell>
          <table:table-cell office:value-type="float" office:value="220190016194">
            <text:p>2201900161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0907397</text:p>
          </table:table-cell>
          <table:table-cell office:value-type="string">
            <text:p>VODAFONE ESPAÑA, S.A.U</text:p>
          </table:table-cell>
        </table:table-row>
        <table:table-row table:style-name="ro1">
          <table:table-cell office:value-type="string">
            <text:p>F/2019/4456</text:p>
          </table:table-cell>
          <table:table-cell office:value-type="string">
            <text:p>PEDIDO GUILLERMO / PISCINA <text:s/>DESCOBERTA / REJILLA TRASNVERSAL 22 MM 245 / POIESPORTIU/ GUILLERMO / SACO SAL PERLADA / BOT</text:p>
          </table:table-cell>
          <table:table-cell office:value-type="float" office:value="514.2">
            <text:p>514,2</text:p>
          </table:table-cell>
          <table:table-cell table:number-columns-repeated="2" office:value-type="string">
            <text:p>22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14.2">
            <text:p>514,2</text:p>
          </table:table-cell>
          <table:table-cell office:value-type="string">
            <text:p>17/09/2019</text:p>
          </table:table-cell>
          <table:table-cell office:value-type="float" office:value="220190017617">
            <text:p>2201900176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459</text:p>
          </table:table-cell>
          <table:table-cell office:value-type="string">
            <text:p>CERTIFICACIÓN Nº20 <text:s/>DEL MES DE ABRIL DE LAS OBRAS ""MODIFICADO DEL <text:s text:c="3"/>PROYECTO DE URB. AIGUA BLANCA IV.</text:p>
          </table:table-cell>
          <table:table-cell office:value-type="float" office:value="26387.39">
            <text:p>26387,39</text:p>
          </table:table-cell>
          <table:table-cell table:number-columns-repeated="2" office:value-type="string">
            <text:p>23/07/2019</text:p>
          </table:table-cell>
          <table:table-cell office:value-type="string">
            <text:p>07/08/2019</text:p>
          </table:table-cell>
          <table:table-cell office:value-type="string">
            <text:p>19/08/2019</text:p>
          </table:table-cell>
          <table:table-cell office:value-type="float" office:value="26387.39">
            <text:p>26387,39</text:p>
          </table:table-cell>
          <table:table-cell office:value-type="string">
            <text:p>19/08/2019</text:p>
          </table:table-cell>
          <table:table-cell office:value-type="float" office:value="220190016950">
            <text:p>22019001695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8027056</text:p>
          </table:table-cell>
          <table:table-cell office:value-type="string">
            <text:p>ELECNOR S.A.</text:p>
          </table:table-cell>
        </table:table-row>
        <table:table-row table:style-name="ro1">
          <table:table-cell office:value-type="string">
            <text:p>F/2019/4465</text:p>
          </table:table-cell>
          <table:table-cell office:value-type="string">
            <text:p>QUIMIBASE AGUARRAS PURO 1L / EUROTEX NOVOLACK BARNIZ TINTE CASTAÑO 750 ML / URDECOR MATE ROJO FUEGO 809 5KG UREÑA / URO-</text:p>
          </table:table-cell>
          <table:table-cell office:value-type="float" office:value="27.56">
            <text:p>27,56</text:p>
          </table:table-cell>
          <table:table-cell table:number-columns-repeated="2" office:value-type="string">
            <text:p>2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7.56">
            <text:p>27,56</text:p>
          </table:table-cell>
          <table:table-cell office:value-type="string">
            <text:p>17/09/2019</text:p>
          </table:table-cell>
          <table:table-cell office:value-type="float" office:value="220190017618">
            <text:p>2201900176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7159R</text:p>
          </table:table-cell>
          <table:table-cell office:value-type="string">
            <text:p>BENITO SANCHEZ RAFAEL</text:p>
          </table:table-cell>
        </table:table-row>
        <table:table-row table:style-name="ro1">
          <table:table-cell office:value-type="string">
            <text:p>F/2019/4466</text:p>
          </table:table-cell>
          <table:table-cell office:value-type="string">
            <text:p>REC. EJECUTIVA -PPAL -JUN/19 / REC. EJECUTIVA -PPAL AL 5% -JUN/19 / REC. EJECUTIVA -RECARGO 5% -JUN/19 / REC. EJECUTIVA</text:p>
          </table:table-cell>
          <table:table-cell office:value-type="float" office:value="25389.64">
            <text:p>25389,64</text:p>
          </table:table-cell>
          <table:table-cell table:number-columns-repeated="2" office:value-type="string">
            <text:p>23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25389.64">
            <text:p>25389,64</text:p>
          </table:table-cell>
          <table:table-cell office:value-type="string">
            <text:p>17/09/2019</text:p>
          </table:table-cell>
          <table:table-cell office:value-type="float" office:value="220190017415">
            <text:p>2201900174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1957367</text:p>
          </table:table-cell>
          <table:table-cell office:value-type="string">
            <text:p>GESTION TRIBUTARIA TERRITORIAL S.A.</text:p>
          </table:table-cell>
        </table:table-row>
        <table:table-row table:style-name="ro1">
          <table:table-cell office:value-type="string">
            <text:p>F/2019/4467</text:p>
          </table:table-cell>
          <table:table-cell office:value-type="string">
            <text:p>ET. SENALIZACION EXCEPCIONAL ( ALBARAN: 72288 <text:s/>) TRAFICO</text:p>
          </table:table-cell>
          <table:table-cell office:value-type="float" office:value="665.5">
            <text:p>665,5</text:p>
          </table:table-cell>
          <table:table-cell table:number-columns-repeated="2" office:value-type="string">
            <text:p>2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65.5">
            <text:p>665,5</text:p>
          </table:table-cell>
          <table:table-cell office:value-type="string">
            <text:p>17/09/2019</text:p>
          </table:table-cell>
          <table:table-cell office:value-type="float" office:value="220190017619">
            <text:p>2201900176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61790663</text:p>
          </table:table-cell>
          <table:table-cell office:value-type="string">
            <text:p>ROTAGRAMA S.L.</text:p>
          </table:table-cell>
        </table:table-row>
        <table:table-row table:style-name="ro1">
          <table:table-cell office:value-type="string">
            <text:p>F/2019/4474</text:p>
          </table:table-cell>
          <table:table-cell office:value-type="string">
            <text:p>LAVADO EXTERIOR DE TURISMO ( MATRICULA 3665KGN OPEL SERVICIOS SOCIALES RC15057 )</text:p>
          </table:table-cell>
          <table:table-cell office:value-type="float" office:value="7.01">
            <text:p>7,01</text:p>
          </table:table-cell>
          <table:table-cell table:number-columns-repeated="2" office:value-type="string">
            <text:p>23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.01">
            <text:p>7,01</text:p>
          </table:table-cell>
          <table:table-cell office:value-type="string">
            <text:p>17/09/2019</text:p>
          </table:table-cell>
          <table:table-cell office:value-type="float" office:value="220190017620">
            <text:p>2201900176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31836</text:p>
          </table:table-cell>
          <table:table-cell office:value-type="string">
            <text:p>GRUPO SILIATO SL</text:p>
          </table:table-cell>
        </table:table-row>
        <table:table-row table:style-name="ro1">
          <table:table-cell office:value-type="string">
            <text:p>F/2019/4476</text:p>
          </table:table-cell>
          <table:table-cell office:value-type="string">
            <text:p>QMemento Mementix Empleado Público</text:p>
          </table:table-cell>
          <table:table-cell office:value-type="float" office:value="150.78">
            <text:p>150,78</text:p>
          </table:table-cell>
          <table:table-cell table:number-columns-repeated="2" office:value-type="string">
            <text:p>24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50.78">
            <text:p>150,78</text:p>
          </table:table-cell>
          <table:table-cell office:value-type="string">
            <text:p>17/09/2019</text:p>
          </table:table-cell>
          <table:table-cell office:value-type="float" office:value="220190017621">
            <text:p>2201900176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79216651</text:p>
          </table:table-cell>
          <table:table-cell office:value-type="string">
            <text:p>LEFEBVRE EL DERECHO, S.A.</text:p>
          </table:table-cell>
        </table:table-row>
        <table:table-row table:style-name="ro1">
          <table:table-cell office:value-type="string">
            <text:p>F/2019/4478</text:p>
          </table:table-cell>
          <table:table-cell office:value-type="string">
            <text:p>HORAS ORDINARIAS OFICIAL ( COMPROBAR EQUIPO AIRE SAMPO, OBSERVAR MANGUERAS INTERCONEXIONES COMIDA POR RATONES. EMPALMES</text:p>
          </table:table-cell>
          <table:table-cell office:value-type="float" office:value="75.99">
            <text:p>75,99</text:p>
          </table:table-cell>
          <table:table-cell table:number-columns-repeated="2" office:value-type="string">
            <text:p>24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5.99">
            <text:p>75,99</text:p>
          </table:table-cell>
          <table:table-cell office:value-type="string">
            <text:p>17/09/2019</text:p>
          </table:table-cell>
          <table:table-cell office:value-type="float" office:value="220190017622">
            <text:p>2201900176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2571</text:p>
          </table:table-cell>
          <table:table-cell office:value-type="string">
            <text:p>REFRIGERACION ROSET S.L.</text:p>
          </table:table-cell>
        </table:table-row>
        <table:table-row table:style-name="ro1">
          <table:table-cell office:value-type="string">
            <text:p>F/2019/4479</text:p>
          </table:table-cell>
          <table:table-cell office:value-type="string">
            <text:p>ADQUISICION VASOS PLASTICO PARA PLENOS.</text:p>
          </table:table-cell>
          <table:table-cell office:value-type="float" office:value="30.59">
            <text:p>30,59</text:p>
          </table:table-cell>
          <table:table-cell table:number-columns-repeated="2" office:value-type="string">
            <text:p>24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0.59">
            <text:p>30,59</text:p>
          </table:table-cell>
          <table:table-cell office:value-type="string">
            <text:p>17/09/2019</text:p>
          </table:table-cell>
          <table:table-cell office:value-type="float" office:value="220190017623">
            <text:p>2201900176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339369</text:p>
          </table:table-cell>
          <table:table-cell office:value-type="string">
            <text:p>PLASFESA PRODUCTS S.L.</text:p>
          </table:table-cell>
        </table:table-row>
        <table:table-row table:style-name="ro1">
          <table:table-cell office:value-type="string">
            <text:p>F/2019/4480</text:p>
          </table:table-cell>
          <table:table-cell office:value-type="string">
            <text:p>ESCUELA PATINAJE PATINEM OLIVA MES DE JUNIO 2019</text:p>
          </table:table-cell>
          <table:table-cell office:value-type="float" office:value="794.22">
            <text:p>794,22</text:p>
          </table:table-cell>
          <table:table-cell table:number-columns-repeated="2" office:value-type="string">
            <text:p>24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94.22">
            <text:p>794,22</text:p>
          </table:table-cell>
          <table:table-cell office:value-type="string">
            <text:p>17/09/2019</text:p>
          </table:table-cell>
          <table:table-cell office:value-type="float" office:value="220190017464">
            <text:p>2201900174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888563</text:p>
          </table:table-cell>
          <table:table-cell office:value-type="string">
            <text:p>CLUB DE PATINATGE PATINEM OLIVA</text:p>
          </table:table-cell>
        </table:table-row>
        <table:table-row table:style-name="ro1">
          <table:table-cell office:value-type="string">
            <text:p>F/2019/4489</text:p>
          </table:table-cell>
          <table:table-cell office:value-type="string">
            <text:p>Traducción del documento ""agenda agosto 2019.docx"" (partes en azul) del castellano al inglés, francés y alemán</text:p>
          </table:table-cell>
          <table:table-cell office:value-type="float" office:value="205.28">
            <text:p>205,28</text:p>
          </table:table-cell>
          <table:table-cell table:number-columns-repeated="2" office:value-type="string">
            <text:p>24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05.28">
            <text:p>205,28</text:p>
          </table:table-cell>
          <table:table-cell office:value-type="string">
            <text:p>17/09/2019</text:p>
          </table:table-cell>
          <table:table-cell office:value-type="float" office:value="220190017624">
            <text:p>2201900176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85093623</text:p>
          </table:table-cell>
          <table:table-cell office:value-type="string">
            <text:p>MONDO AGIT S.L.</text:p>
          </table:table-cell>
        </table:table-row>
        <table:table-row table:style-name="ro1">
          <table:table-cell office:value-type="string">
            <text:p>F/2019/4492</text:p>
          </table:table-cell>
          <table:table-cell office:value-type="string">
            <text:p>TRABAJO FONTANERIA MERCADO MUNICIPAL</text:p>
          </table:table-cell>
          <table:table-cell office:value-type="float" office:value="102.25">
            <text:p>102,25</text:p>
          </table:table-cell>
          <table:table-cell table:number-columns-repeated="2" office:value-type="string">
            <text:p>2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2.25">
            <text:p>102,25</text:p>
          </table:table-cell>
          <table:table-cell office:value-type="string">
            <text:p>17/09/2019</text:p>
          </table:table-cell>
          <table:table-cell office:value-type="float" office:value="220190017625">
            <text:p>2201900176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7769J</text:p>
          </table:table-cell>
          <table:table-cell office:value-type="string">
            <text:p>RODRIGUEZ CERVERA ANTONIO</text:p>
          </table:table-cell>
        </table:table-row>
        <table:table-row table:style-name="ro1">
          <table:table-cell office:value-type="string">
            <text:p>F/2019/4493</text:p>
          </table:table-cell>
          <table:table-cell office:value-type="string">
            <text:p>CUOTA FIJA 26.04.2019 - 25.06.2019 ( 1.936508 ) / CUOTA FIJA 26.06.2019 - 27.06.2019 ( 0.063492 ) /POLIDEPORTIVO</text:p>
          </table:table-cell>
          <table:table-cell office:value-type="float" office:value="2728.97">
            <text:p>2728,97</text:p>
          </table:table-cell>
          <table:table-cell table:number-columns-repeated="2" office:value-type="string">
            <text:p>2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728.97">
            <text:p>2728,97</text:p>
          </table:table-cell>
          <table:table-cell office:value-type="string">
            <text:p>17/09/2019</text:p>
          </table:table-cell>
          <table:table-cell office:value-type="float" office:value="220190017626">
            <text:p>2201900176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1797536</text:p>
          </table:table-cell>
          <table:table-cell office:value-type="string">
            <text:p>GAS NATURAL COMERCIALIZADORA, S.A.</text:p>
          </table:table-cell>
        </table:table-row>
        <table:table-row table:style-name="ro1">
          <table:table-cell office:value-type="string">
            <text:p>F/2019/4494</text:p>
          </table:table-cell>
          <table:table-cell office:value-type="string">
            <text:p>INF. FAVOR. PLAN LOCAL PREVENCIÓN INCENDIOS 2019</text:p>
          </table:table-cell>
          <table:table-cell office:value-type="float" office:value="6534">
            <text:p>6534</text:p>
          </table:table-cell>
          <table:table-cell table:number-columns-repeated="3" office:value-type="string">
            <text:p>25/07/2019</text:p>
          </table:table-cell>
          <table:table-cell office:value-type="string">
            <text:p>07/08/2019</text:p>
          </table:table-cell>
          <table:table-cell office:value-type="float" office:value="6534">
            <text:p>6534</text:p>
          </table:table-cell>
          <table:table-cell office:value-type="string">
            <text:p>07/08/2019</text:p>
          </table:table-cell>
          <table:table-cell office:value-type="float" office:value="220190015967">
            <text:p>2201900159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4020J</text:p>
          </table:table-cell>
          <table:table-cell office:value-type="string">
            <text:p>BARBER COSTA SANTIAGO</text:p>
          </table:table-cell>
        </table:table-row>
        <table:table-row table:style-name="ro1">
          <table:table-cell office:value-type="string">
            <text:p>F/2019/4495</text:p>
          </table:table-cell>
          <table:table-cell office:value-type="string">
            <text:p>PISTON SINTETICO PULMIC 9018118 POLIDEPORTIVO)</text:p>
          </table:table-cell>
          <table:table-cell office:value-type="float" office:value="1.82">
            <text:p>1,82</text:p>
          </table:table-cell>
          <table:table-cell table:number-columns-repeated="2" office:value-type="string">
            <text:p>2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.82">
            <text:p>1,82</text:p>
          </table:table-cell>
          <table:table-cell office:value-type="string">
            <text:p>17/09/2019</text:p>
          </table:table-cell>
          <table:table-cell office:value-type="float" office:value="220190017627">
            <text:p>2201900176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93783</text:p>
          </table:table-cell>
          <table:table-cell office:value-type="string">
            <text:p>COMERCIAL AGRICOLA SANJUAN Y CANET SL</text:p>
          </table:table-cell>
        </table:table-row>
        <table:table-row table:style-name="ro1">
          <table:table-cell office:value-type="string">
            <text:p>F/2019/4498</text:p>
          </table:table-cell>
          <table:table-cell office:value-type="string">
            <text:p>REPARACION NEUMATICO TRASERO <text:s/>3135JWX ( DPTO POLICIA) ( POLICIA <text:s/>)</text:p>
          </table:table-cell>
          <table:table-cell office:value-type="float" office:value="17.55">
            <text:p>17,55</text:p>
          </table:table-cell>
          <table:table-cell table:number-columns-repeated="2" office:value-type="string">
            <text:p>2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.55">
            <text:p>17,55</text:p>
          </table:table-cell>
          <table:table-cell office:value-type="string">
            <text:p>17/09/2019</text:p>
          </table:table-cell>
          <table:table-cell office:value-type="float" office:value="220190017628">
            <text:p>2201900176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6452F</text:p>
          </table:table-cell>
          <table:table-cell office:value-type="string">
            <text:p>BARRERES GUTIERREZ SALVADOR</text:p>
          </table:table-cell>
        </table:table-row>
        <table:table-row table:style-name="ro1">
          <table:table-cell office:value-type="string">
            <text:p>F/2019/4499</text:p>
          </table:table-cell>
          <table:table-cell office:value-type="string">
            <text:p>PLACA CONMEMORATIVA POLICIAS LOCALES <text:s/>( RC 15445 )</text:p>
          </table:table-cell>
          <table:table-cell office:value-type="float" office:value="351.51">
            <text:p>351,51</text:p>
          </table:table-cell>
          <table:table-cell table:number-columns-repeated="2" office:value-type="string">
            <text:p>2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51.51">
            <text:p>351,51</text:p>
          </table:table-cell>
          <table:table-cell office:value-type="string">
            <text:p>17/09/2019</text:p>
          </table:table-cell>
          <table:table-cell office:value-type="float" office:value="220190017629">
            <text:p>2201900176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432610</text:p>
          </table:table-cell>
          <table:table-cell office:value-type="string">
            <text:p>LLORCASA ESPORTS, S.L.</text:p>
          </table:table-cell>
        </table:table-row>
        <table:table-row table:style-name="ro1">
          <table:table-cell office:value-type="string">
            <text:p>F/2019/4500</text:p>
          </table:table-cell>
          <table:table-cell office:value-type="string">
            <text:p>5 TUBOS DE 20X20X6000 NEGROS / (CAMAR CAJON DE SILLAS)</text:p>
          </table:table-cell>
          <table:table-cell office:value-type="float" office:value="58.81">
            <text:p>58,81</text:p>
          </table:table-cell>
          <table:table-cell table:number-columns-repeated="2" office:value-type="string">
            <text:p>25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8.81">
            <text:p>58,81</text:p>
          </table:table-cell>
          <table:table-cell office:value-type="string">
            <text:p>17/09/2019</text:p>
          </table:table-cell>
          <table:table-cell office:value-type="float" office:value="220190017630">
            <text:p>2201900176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4503</text:p>
          </table:table-cell>
          <table:table-cell office:value-type="string">
            <text:p>GASTOS COMUNIDAD CTRA. GANDIA, Nº 16 PTA. 20 CUOTA JUNIO-19 RC27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26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35">
            <text:p>35</text:p>
          </table:table-cell>
          <table:table-cell office:value-type="string">
            <text:p>17/09/2019</text:p>
          </table:table-cell>
          <table:table-cell office:value-type="float" office:value="220190017416">
            <text:p>2201900174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96330030</text:p>
          </table:table-cell>
          <table:table-cell office:value-type="string">
            <text:p>CDAD PROPIETARIOS CTRA. GANDIA Nº 16</text:p>
          </table:table-cell>
        </table:table-row>
        <table:table-row table:style-name="ro1">
          <table:table-cell office:value-type="string">
            <text:p>F/2019/4504</text:p>
          </table:table-cell>
          <table:table-cell office:value-type="string">
            <text:p>GASTOS COMUNIDAD CTRA. GANDIA Nº 16 PTA. 20 JULIO 2019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26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35">
            <text:p>35</text:p>
          </table:table-cell>
          <table:table-cell office:value-type="string">
            <text:p>17/09/2019</text:p>
          </table:table-cell>
          <table:table-cell office:value-type="float" office:value="220190017417">
            <text:p>2201900174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96330030</text:p>
          </table:table-cell>
          <table:table-cell office:value-type="string">
            <text:p>CDAD PROPIETARIOS CTRA. GANDIA Nº 16</text:p>
          </table:table-cell>
        </table:table-row>
        <table:table-row table:style-name="ro1">
          <table:table-cell office:value-type="string">
            <text:p>F/2019/4505</text:p>
          </table:table-cell>
          <table:table-cell office:value-type="string">
            <text:p>GATOS CUOTA COMUNIDAD CRTRA. GANDIA, Nº 28 BAJO C JUNIO-19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26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18">
            <text:p>18</text:p>
          </table:table-cell>
          <table:table-cell office:value-type="string">
            <text:p>17/09/2019</text:p>
          </table:table-cell>
          <table:table-cell office:value-type="float" office:value="220190017418">
            <text:p>2201900174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46896981</text:p>
          </table:table-cell>
          <table:table-cell office:value-type="string">
            <text:p>CDAD PROPIETARIOS CARRETERA GANDIA Nº 28</text:p>
          </table:table-cell>
        </table:table-row>
        <table:table-row table:style-name="ro1">
          <table:table-cell office:value-type="string">
            <text:p>F/2019/4506</text:p>
          </table:table-cell>
          <table:table-cell office:value-type="string">
            <text:p>ADQUISICION DE REFRESCOS Y BEBIDAS FIESTA FINAL ESCUELAS DEPORTIVAS MUNICIAPALES Y JUEGOS DEPORTIVOS 2019.</text:p>
          </table:table-cell>
          <table:table-cell office:value-type="float" office:value="429">
            <text:p>429</text:p>
          </table:table-cell>
          <table:table-cell table:number-columns-repeated="2" office:value-type="string">
            <text:p>2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29">
            <text:p>429</text:p>
          </table:table-cell>
          <table:table-cell office:value-type="string">
            <text:p>17/09/2019</text:p>
          </table:table-cell>
          <table:table-cell office:value-type="float" office:value="220190017631">
            <text:p>2201900176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01711C</text:p>
          </table:table-cell>
          <table:table-cell office:value-type="string">
            <text:p>LLORCA GARCIA MIGUEL</text:p>
          </table:table-cell>
        </table:table-row>
        <table:table-row table:style-name="ro1">
          <table:table-cell office:value-type="string">
            <text:p>F/2019/4508</text:p>
          </table:table-cell>
          <table:table-cell office:value-type="string">
            <text:p>GASTOS CUOTA COMUNIDAD CTRA. GANDIA, Nº 28 BAJO C JULIO-19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26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18">
            <text:p>18</text:p>
          </table:table-cell>
          <table:table-cell office:value-type="string">
            <text:p>17/09/2019</text:p>
          </table:table-cell>
          <table:table-cell office:value-type="float" office:value="220190017419">
            <text:p>2201900174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46896981</text:p>
          </table:table-cell>
          <table:table-cell office:value-type="string">
            <text:p>CDAD PROPIETARIOS CARRETERA GANDIA Nº 28</text:p>
          </table:table-cell>
        </table:table-row>
        <table:table-row table:style-name="ro1">
          <table:table-cell office:value-type="string">
            <text:p>F/2019/4509</text:p>
          </table:table-cell>
          <table:table-cell office:value-type="string">
            <text:p>Tarjeta Cert. Empleado Público / Gastos de envío y manipulación CORRESPONDIENTE A SALVADOR ESTEVE</text:p>
          </table:table-cell>
          <table:table-cell office:value-type="float" office:value="28.23">
            <text:p>28,23</text:p>
          </table:table-cell>
          <table:table-cell table:number-columns-repeated="2" office:value-type="string">
            <text:p>2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8.23">
            <text:p>28,23</text:p>
          </table:table-cell>
          <table:table-cell office:value-type="string">
            <text:p>17/09/2019</text:p>
          </table:table-cell>
          <table:table-cell office:value-type="float" office:value="220190017632">
            <text:p>2201900176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9650010C</text:p>
          </table:table-cell>
          <table:table-cell office:value-type="string">
            <text:p>INSTITUT VALENCIA DE FINANCES ACCV</text:p>
          </table:table-cell>
        </table:table-row>
        <table:table-row table:style-name="ro1">
          <table:table-cell office:value-type="string">
            <text:p>F/2019/4511</text:p>
          </table:table-cell>
          <table:table-cell office:value-type="string">
            <text:p>FUNDA MULTITALADRO Q-CONNECT FOLIO 80 MC. ADMINITRA. GENERAL</text:p>
          </table:table-cell>
          <table:table-cell office:value-type="float" office:value="29.77">
            <text:p>29,77</text:p>
          </table:table-cell>
          <table:table-cell table:number-columns-repeated="2" office:value-type="string">
            <text:p>2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9.77">
            <text:p>29,77</text:p>
          </table:table-cell>
          <table:table-cell office:value-type="string">
            <text:p>17/09/2019</text:p>
          </table:table-cell>
          <table:table-cell office:value-type="float" office:value="220190017465">
            <text:p>2201900174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512</text:p>
          </table:table-cell>
          <table:table-cell office:value-type="string">
            <text:p>CARGADOR RED TYPE C COOL ADMINISTRACION GENERAL</text:p>
          </table:table-cell>
          <table:table-cell office:value-type="float" office:value="55.81">
            <text:p>55,81</text:p>
          </table:table-cell>
          <table:table-cell table:number-columns-repeated="2" office:value-type="string">
            <text:p>2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5.81">
            <text:p>55,81</text:p>
          </table:table-cell>
          <table:table-cell office:value-type="string">
            <text:p>17/09/2019</text:p>
          </table:table-cell>
          <table:table-cell office:value-type="float" office:value="220190017466">
            <text:p>2201900174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514</text:p>
          </table:table-cell>
          <table:table-cell office:value-type="string">
            <text:p>MANTENIMIENTO ANUAL DE EXTINTOR / CARGA EXTINTOR POLVO ABC 6 KG / MANTENIMIENTO ANUAL DE BIE / TRINQUETE</text:p>
          </table:table-cell>
          <table:table-cell office:value-type="float" office:value="424.33">
            <text:p>424,33</text:p>
          </table:table-cell>
          <table:table-cell table:number-columns-repeated="2" office:value-type="string">
            <text:p>2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24.33">
            <text:p>424,33</text:p>
          </table:table-cell>
          <table:table-cell office:value-type="string">
            <text:p>17/09/2019</text:p>
          </table:table-cell>
          <table:table-cell office:value-type="float" office:value="220190017633">
            <text:p>2201900176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59438</text:p>
          </table:table-cell>
          <table:table-cell office:value-type="string">
            <text:p>AIR FEU S.L.</text:p>
          </table:table-cell>
        </table:table-row>
        <table:table-row table:style-name="ro1">
          <table:table-cell office:value-type="string">
            <text:p>F/2019/4520</text:p>
          </table:table-cell>
          <table:table-cell office:value-type="string">
            <text:p>8 UNI ANGULO DE 35 NEGRO 6M CORTAR A0.75 / (GABIAS SILLAS) ENCARGO ENRIQUE GUEROLA SON PARA TODOS ACTOS AYTO.</text:p>
          </table:table-cell>
          <table:table-cell office:value-type="float" office:value="166.69">
            <text:p>166,69</text:p>
          </table:table-cell>
          <table:table-cell table:number-columns-repeated="2" office:value-type="string">
            <text:p>2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66.69">
            <text:p>166,69</text:p>
          </table:table-cell>
          <table:table-cell office:value-type="string">
            <text:p>17/09/2019</text:p>
          </table:table-cell>
          <table:table-cell office:value-type="float" office:value="220190017634">
            <text:p>2201900176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4521</text:p>
          </table:table-cell>
          <table:table-cell office:value-type="string">
            <text:p>40 UNIDADES DE ANGULO DE 35X65X750 / (GABIAS SILLAS) SOLICITADO POR OBRAS PUBLICAS SON PARA TODOS ACTOS AYTO.</text:p>
          </table:table-cell>
          <table:table-cell office:value-type="float" office:value="104.18">
            <text:p>104,18</text:p>
          </table:table-cell>
          <table:table-cell table:number-columns-repeated="2" office:value-type="string">
            <text:p>26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4.18">
            <text:p>104,18</text:p>
          </table:table-cell>
          <table:table-cell office:value-type="string">
            <text:p>17/09/2019</text:p>
          </table:table-cell>
          <table:table-cell office:value-type="float" office:value="220190017635">
            <text:p>2201900176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405551</text:p>
          </table:table-cell>
          <table:table-cell office:value-type="string">
            <text:p>TALLERES BOLO S.C.</text:p>
          </table:table-cell>
        </table:table-row>
        <table:table-row table:style-name="ro1">
          <table:table-cell office:value-type="string">
            <text:p>F/2019/4524</text:p>
          </table:table-cell>
          <table:table-cell office:value-type="string">
            <text:p>ABRIL 2019. MANTENIMIENTO MENSUAL ""TRINQUET NOU D'OLIVA"". LIMPIEZA DE MANTENIMIENTO, ASEOS, VESTIDORES, PUERTAS DE ACCES</text:p>
          </table:table-cell>
          <table:table-cell office:value-type="float" office:value="344.85">
            <text:p>344,85</text:p>
          </table:table-cell>
          <table:table-cell table:number-columns-repeated="2" office:value-type="string">
            <text:p>27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44.85">
            <text:p>344,85</text:p>
          </table:table-cell>
          <table:table-cell office:value-type="string">
            <text:p>17/09/2019</text:p>
          </table:table-cell>
          <table:table-cell office:value-type="float" office:value="220190017467">
            <text:p>2201900174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525</text:p>
          </table:table-cell>
          <table:table-cell office:value-type="string">
            <text:p>MARZO 2019. MANTENIMIENTO MENSUAL ""TRINQUET NOU D'OLIVA"". LIMPIEZA DE MANTENIMIENTO, ASEOS, VESTIDORES, PUERTAS DE ACCES</text:p>
          </table:table-cell>
          <table:table-cell office:value-type="float" office:value="344.85">
            <text:p>344,85</text:p>
          </table:table-cell>
          <table:table-cell table:number-columns-repeated="2" office:value-type="string">
            <text:p>27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44.85">
            <text:p>344,85</text:p>
          </table:table-cell>
          <table:table-cell office:value-type="string">
            <text:p>17/09/2019</text:p>
          </table:table-cell>
          <table:table-cell office:value-type="float" office:value="220190017468">
            <text:p>22019001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531</text:p>
          </table:table-cell>
          <table:table-cell office:value-type="string">
            <text:p>POLIDEPORTIVO MUNICIPAL RC 138 / .................................. / REPARAR FUGA DE AGUA EN SALA GRUPO / PRESION PERFO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29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50">
            <text:p>150</text:p>
          </table:table-cell>
          <table:table-cell office:value-type="string">
            <text:p>17/09/2019</text:p>
          </table:table-cell>
          <table:table-cell office:value-type="float" office:value="220190017636">
            <text:p>2201900176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4532</text:p>
          </table:table-cell>
          <table:table-cell office:value-type="string">
            <text:p>POLIDEPORTIVO MUNICIPAL RC 138 / FUTBOL 8C / .................................. / CAMBIAR LLAVE DE PASO RIEGO. VER TRABA</text:p>
          </table:table-cell>
          <table:table-cell office:value-type="float" office:value="64.6">
            <text:p>64,6</text:p>
          </table:table-cell>
          <table:table-cell table:number-columns-repeated="2" office:value-type="string">
            <text:p>29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4.6">
            <text:p>64,6</text:p>
          </table:table-cell>
          <table:table-cell office:value-type="string">
            <text:p>17/09/2019</text:p>
          </table:table-cell>
          <table:table-cell office:value-type="float" office:value="220190017637">
            <text:p>2201900176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811021</text:p>
          </table:table-cell>
          <table:table-cell office:value-type="string">
            <text:p>CALEFACCIÓN Y FONTANERÍA CAMACHO S.L.</text:p>
          </table:table-cell>
        </table:table-row>
        <table:table-row table:style-name="ro1">
          <table:table-cell office:value-type="string">
            <text:p>F/2019/4536</text:p>
          </table:table-cell>
          <table:table-cell office:value-type="string">
            <text:p>DILITE + VINIL TALL NEGRE 2 CARES 80X35CM ( ARREPLEGA: PEPITO POLICIA LOCAL <text:s/>)</text:p>
          </table:table-cell>
          <table:table-cell office:value-type="float" office:value="211.75">
            <text:p>211,75</text:p>
          </table:table-cell>
          <table:table-cell table:number-columns-repeated="2" office:value-type="string">
            <text:p>29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11.75">
            <text:p>211,75</text:p>
          </table:table-cell>
          <table:table-cell office:value-type="string">
            <text:p>17/09/2019</text:p>
          </table:table-cell>
          <table:table-cell office:value-type="float" office:value="220190017638">
            <text:p>2201900176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3213874Q</text:p>
          </table:table-cell>
          <table:table-cell office:value-type="string">
            <text:p>AGUSTIN SELFA DOMINGUEZ</text:p>
          </table:table-cell>
        </table:table-row>
        <table:table-row table:style-name="ro1">
          <table:table-cell office:value-type="string">
            <text:p>F/2019/4537</text:p>
          </table:table-cell>
          <table:table-cell office:value-type="string">
            <text:p>CHAPA VADO PERMANENTE ( Nº813, 1116, 921, 1005 ENTREGAT A: MANUEL PERIS ) urbanisme-industria</text:p>
          </table:table-cell>
          <table:table-cell office:value-type="float" office:value="135.52">
            <text:p>135,52</text:p>
          </table:table-cell>
          <table:table-cell table:number-columns-repeated="2" office:value-type="string">
            <text:p>29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5.52">
            <text:p>135,52</text:p>
          </table:table-cell>
          <table:table-cell office:value-type="string">
            <text:p>17/09/2019</text:p>
          </table:table-cell>
          <table:table-cell office:value-type="float" office:value="220190017639">
            <text:p>2201900176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3213874Q</text:p>
          </table:table-cell>
          <table:table-cell office:value-type="string">
            <text:p>AGUSTIN SELFA DOMINGUEZ</text:p>
          </table:table-cell>
        </table:table-row>
        <table:table-row table:style-name="ro1">
          <table:table-cell office:value-type="string">
            <text:p>F/2019/4549</text:p>
          </table:table-cell>
          <table:table-cell office:value-type="string">
            <text:p>SU ALBARAN Nº301 Y Nº432 / MERCAT RC.13664 ARTS LIMPIEZA: PALETINAS Nº 24, SPRAY NEGRO, PINT, AGUARRÁS, DESENGRASANTE 2</text:p>
          </table:table-cell>
          <table:table-cell office:value-type="float" office:value="52.15">
            <text:p>52,15</text:p>
          </table:table-cell>
          <table:table-cell table:number-columns-repeated="2" office:value-type="string">
            <text:p>30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2.15">
            <text:p>52,15</text:p>
          </table:table-cell>
          <table:table-cell office:value-type="string">
            <text:p>17/09/2019</text:p>
          </table:table-cell>
          <table:table-cell office:value-type="float" office:value="220190017640">
            <text:p>2201900176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0883G</text:p>
          </table:table-cell>
          <table:table-cell office:value-type="string">
            <text:p>SEMPERE SANCHIS VICENTE GUILLERMO</text:p>
          </table:table-cell>
        </table:table-row>
        <table:table-row table:style-name="ro1">
          <table:table-cell office:value-type="string">
            <text:p>F/2019/4555</text:p>
          </table:table-cell>
          <table:table-cell office:value-type="string">
            <text:p>Prevención Técnica.Del 01-07-2019 al 31-07-2019. <text:s/>/ Vigilancia de la Salud.Del 01-07-2019 al 31-07-2019. <text:s/>/ Vigilancia d</text:p>
          </table:table-cell>
          <table:table-cell office:value-type="float" office:value="715.78">
            <text:p>715,78</text:p>
          </table:table-cell>
          <table:table-cell table:number-columns-repeated="2" office:value-type="string">
            <text:p>30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15.78">
            <text:p>715,78</text:p>
          </table:table-cell>
          <table:table-cell office:value-type="string">
            <text:p>17/09/2019</text:p>
          </table:table-cell>
          <table:table-cell office:value-type="float" office:value="220190017641">
            <text:p>2201900176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64076482</text:p>
          </table:table-cell>
          <table:table-cell office:value-type="string">
            <text:p>QUIRON PREVENCION S.L.U.</text:p>
          </table:table-cell>
        </table:table-row>
        <table:table-row table:style-name="ro1">
          <table:table-cell office:value-type="string">
            <text:p>F/2019/4556</text:p>
          </table:table-cell>
          <table:table-cell office:value-type="string">
            <text:p>por lavado int-ext 2572 hwl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">
            <text:p>17</text:p>
          </table:table-cell>
          <table:table-cell office:value-type="string">
            <text:p>17/09/2019</text:p>
          </table:table-cell>
          <table:table-cell office:value-type="float" office:value="220190017642">
            <text:p>2201900176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53174F</text:p>
          </table:table-cell>
          <table:table-cell office:value-type="string">
            <text:p>NAVARRO SORIA JOSE RAMON</text:p>
          </table:table-cell>
        </table:table-row>
        <table:table-row table:style-name="ro1">
          <table:table-cell office:value-type="string">
            <text:p>F/2019/4557</text:p>
          </table:table-cell>
          <table:table-cell office:value-type="string">
            <text:p>por lavado moto 0452 jnl</text:p>
          </table:table-cell>
          <table:table-cell office:value-type="float" office:value="9.92">
            <text:p>9,92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.92">
            <text:p>9,92</text:p>
          </table:table-cell>
          <table:table-cell office:value-type="string">
            <text:p>17/09/2019</text:p>
          </table:table-cell>
          <table:table-cell office:value-type="float" office:value="220190017643">
            <text:p>2201900176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53174F</text:p>
          </table:table-cell>
          <table:table-cell office:value-type="string">
            <text:p>NAVARRO SORIA JOSE RAMON</text:p>
          </table:table-cell>
        </table:table-row>
        <table:table-row table:style-name="ro1">
          <table:table-cell office:value-type="string">
            <text:p>F/2019/4559</text:p>
          </table:table-cell>
          <table:table-cell office:value-type="string">
            <text:p>por lavado moto 0436 jnl / por lavado moto 7924 jwj</text:p>
          </table:table-cell>
          <table:table-cell office:value-type="float" office:value="19.98">
            <text:p>19,9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.98">
            <text:p>19,98</text:p>
          </table:table-cell>
          <table:table-cell office:value-type="string">
            <text:p>17/09/2019</text:p>
          </table:table-cell>
          <table:table-cell office:value-type="float" office:value="220190017644">
            <text:p>2201900176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53174F</text:p>
          </table:table-cell>
          <table:table-cell office:value-type="string">
            <text:p>NAVARRO SORIA JOSE RAMON</text:p>
          </table:table-cell>
        </table:table-row>
        <table:table-row table:style-name="ro1">
          <table:table-cell office:value-type="string">
            <text:p>F/2019/4561</text:p>
          </table:table-cell>
          <table:table-cell office:value-type="string">
            <text:p>Mantenimiento aparato(s)/elevador(es) mes julio 2019-ALMASSERA</text:p>
          </table:table-cell>
          <table:table-cell office:value-type="float" office:value="107.35">
            <text:p>107,3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7.35">
            <text:p>107,35</text:p>
          </table:table-cell>
          <table:table-cell office:value-type="string">
            <text:p>17/09/2019</text:p>
          </table:table-cell>
          <table:table-cell office:value-type="float" office:value="220190017645">
            <text:p>2201900176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4563</text:p>
          </table:table-cell>
          <table:table-cell office:value-type="string">
            <text:p>Mantenimiento aparato(s)/elevador(es) mes julio 2019 TRIQUETE NUEVO POLIDEPORTIVO</text:p>
          </table:table-cell>
          <table:table-cell office:value-type="float" office:value="101.23">
            <text:p>101,2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1.23">
            <text:p>101,23</text:p>
          </table:table-cell>
          <table:table-cell office:value-type="string">
            <text:p>17/09/2019</text:p>
          </table:table-cell>
          <table:table-cell office:value-type="float" office:value="220190017646">
            <text:p>2201900176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4566</text:p>
          </table:table-cell>
          <table:table-cell office:value-type="string">
            <text:p>4,85 ML ENCIMERA GRIS PERLA 60x2. ZOCALO 4,85x5x2. 3 LATERALES GRANITO GRIS PERLA 78x58x2 PULIDOS TRINQUET.</text:p>
          </table:table-cell>
          <table:table-cell office:value-type="float" office:value="1142.04">
            <text:p>1142,04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142.04">
            <text:p>1142,04</text:p>
          </table:table-cell>
          <table:table-cell office:value-type="string">
            <text:p>17/09/2019</text:p>
          </table:table-cell>
          <table:table-cell office:value-type="float" office:value="220190017647">
            <text:p>2201900176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04478G</text:p>
          </table:table-cell>
          <table:table-cell office:value-type="string">
            <text:p>BOLINCHES GIRAU JUAN LUIS</text:p>
          </table:table-cell>
        </table:table-row>
        <table:table-row table:style-name="ro1">
          <table:table-cell office:value-type="string">
            <text:p>F/2019/4568</text:p>
          </table:table-cell>
          <table:table-cell office:value-type="string">
            <text:p>PORTES OFIMATICA VALENCIA / BOTE RESIDUAL KONICA WT BH-C35 / C3100P / C3110 / TONER KONICA TNP-50K BLACK BH-C3100P / UNI</text:p>
          </table:table-cell>
          <table:table-cell office:value-type="float" office:value="171.26">
            <text:p>171,26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1.26">
            <text:p>171,26</text:p>
          </table:table-cell>
          <table:table-cell office:value-type="string">
            <text:p>17/09/2019</text:p>
          </table:table-cell>
          <table:table-cell office:value-type="float" office:value="220190017469">
            <text:p>2201900174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569</text:p>
          </table:table-cell>
          <table:table-cell office:value-type="string">
            <text:p>UNIDAD IMAGEN IUP-23C CYAN BH-3110 / UNIDAD IMAGEN IUP-23Y YELLOW BH-3110 / TONER KONICA TNP-50M MAGENTA BH-C3100P / TON</text:p>
          </table:table-cell>
          <table:table-cell office:value-type="float" office:value="539.19">
            <text:p>539,1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39.19">
            <text:p>539,19</text:p>
          </table:table-cell>
          <table:table-cell office:value-type="string">
            <text:p>17/09/2019</text:p>
          </table:table-cell>
          <table:table-cell office:value-type="float" office:value="220190017470">
            <text:p>2201900174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573</text:p>
          </table:table-cell>
          <table:table-cell office:value-type="string">
            <text:p>SERVS TRANSPTE MUESTRAS SANGRE Y ANALITICAS COLABORAC CON <text:s/>AYTO JULIO 2019</text:p>
          </table:table-cell>
          <table:table-cell office:value-type="float" office:value="363.57">
            <text:p>363,5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363.57">
            <text:p>363,57</text:p>
          </table:table-cell>
          <table:table-cell office:value-type="string">
            <text:p>25/09/2019</text:p>
          </table:table-cell>
          <table:table-cell office:value-type="float" office:value="220190018142">
            <text:p>2201900181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574</text:p>
          </table:table-cell>
          <table:table-cell office:value-type="string">
            <text:p>SERVS TRANSPTE ADAPTADO PARA PERSONAS CON DISCAPACIDAD Y <text:s/>3ª EDAD JULIO 2019</text:p>
          </table:table-cell>
          <table:table-cell office:value-type="float" office:value="3545">
            <text:p>354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545">
            <text:p>3545</text:p>
          </table:table-cell>
          <table:table-cell office:value-type="string">
            <text:p>17/09/2019</text:p>
          </table:table-cell>
          <table:table-cell office:value-type="float" office:value="220190017471">
            <text:p>2201900174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575</text:p>
          </table:table-cell>
          <table:table-cell office:value-type="string">
            <text:p>SERVICIOS AYUDA A DOMICILIO COMPLEMENTARIA EN COLABORAC CON AYTO JULIO 2019</text:p>
          </table:table-cell>
          <table:table-cell office:value-type="float" office:value="666.66">
            <text:p>666,66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66.66">
            <text:p>666,66</text:p>
          </table:table-cell>
          <table:table-cell office:value-type="string">
            <text:p>17/09/2019</text:p>
          </table:table-cell>
          <table:table-cell office:value-type="float" office:value="220190017472">
            <text:p>2201900174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576</text:p>
          </table:table-cell>
          <table:table-cell office:value-type="string">
            <text:p>SERVICIOS VIGILANCIA, SALVAMENTO, SOCORRISMO, PRIMEROS AUXILIOS Y ASISTENCIA AL BAÑO ADAPTADO JULIO 2019</text:p>
          </table:table-cell>
          <table:table-cell office:value-type="float" office:value="97123">
            <text:p>97123</text:p>
          </table:table-cell>
          <table:table-cell table:number-columns-repeated="2" office:value-type="string">
            <text:p>31/07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97123">
            <text:p>97123</text:p>
          </table:table-cell>
          <table:table-cell office:value-type="string">
            <text:p>17/09/2019</text:p>
          </table:table-cell>
          <table:table-cell office:value-type="float" office:value="220190017420">
            <text:p>2201900174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Q2866001G</text:p>
          </table:table-cell>
          <table:table-cell office:value-type="string">
            <text:p>CREU ROJA ESPANYOLA-ASEMB.LOCAL OLIVA</text:p>
          </table:table-cell>
        </table:table-row>
        <table:table-row table:style-name="ro1">
          <table:table-cell office:value-type="string">
            <text:p>F/2019/4580</text:p>
          </table:table-cell>
          <table:table-cell office:value-type="string">
            <text:p>LUZ SAU EN TRAV. REBOLLET, Nº 3 DEL 26/06/19 AL 15/07/19 <text:s/>NAVE TURISMO.</text:p>
          </table:table-cell>
          <table:table-cell office:value-type="float" office:value="18.43">
            <text:p>18,4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8.43">
            <text:p>18,43</text:p>
          </table:table-cell>
          <table:table-cell office:value-type="string">
            <text:p>17/09/2019</text:p>
          </table:table-cell>
          <table:table-cell office:value-type="float" office:value="220190017473">
            <text:p>2201900174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1</text:p>
          </table:table-cell>
          <table:table-cell office:value-type="string">
            <text:p>LUZ SAU EN C/SANT ANTONI, Nº 49 DEL 30/06/19 AL 15/07/19 AGRICULTURA</text:p>
          </table:table-cell>
          <table:table-cell office:value-type="float" office:value="49.31">
            <text:p>49,3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9.31">
            <text:p>49,31</text:p>
          </table:table-cell>
          <table:table-cell office:value-type="string">
            <text:p>25/09/2019</text:p>
          </table:table-cell>
          <table:table-cell office:value-type="float" office:value="220190018143">
            <text:p>2201900181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2</text:p>
          </table:table-cell>
          <table:table-cell office:value-type="string">
            <text:p>LUZ SAU EN C/SANT ANTONI, Nº 49 DEL 30/05/19 AL 30/06/19 AGRICULTURA</text:p>
          </table:table-cell>
          <table:table-cell office:value-type="float" office:value="98.09">
            <text:p>98,0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8.09">
            <text:p>98,09</text:p>
          </table:table-cell>
          <table:table-cell office:value-type="string">
            <text:p>25/09/2019</text:p>
          </table:table-cell>
          <table:table-cell office:value-type="float" office:value="220190018144">
            <text:p>220190018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3</text:p>
          </table:table-cell>
          <table:table-cell office:value-type="string">
            <text:p>LUZ SAU EN C/ALBERT EINSTEIN, Nº 10 DEL 25/06/19 AL 15/07/19 NAVE POLICIA LOCAL</text:p>
          </table:table-cell>
          <table:table-cell office:value-type="float" office:value="19.31">
            <text:p>19,3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.31">
            <text:p>19,31</text:p>
          </table:table-cell>
          <table:table-cell office:value-type="string">
            <text:p>17/09/2019</text:p>
          </table:table-cell>
          <table:table-cell office:value-type="float" office:value="220190017474">
            <text:p>2201900174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4</text:p>
          </table:table-cell>
          <table:table-cell office:value-type="string">
            <text:p>LUZ SAU EN PL AJUNTAMENT, Nº 1DEL 06/06/19 AL 04/07/19 ALUMB. PUB.</text:p>
          </table:table-cell>
          <table:table-cell office:value-type="float" office:value="894.67">
            <text:p>894,6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894.67">
            <text:p>894,67</text:p>
          </table:table-cell>
          <table:table-cell office:value-type="string">
            <text:p>25/09/2019</text:p>
          </table:table-cell>
          <table:table-cell office:value-type="float" office:value="220190018145">
            <text:p>2201900181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5</text:p>
          </table:table-cell>
          <table:table-cell office:value-type="string">
            <text:p>LUZ SAU EN C/CASTELLAR, Nº 50 DEL 26/06/19 AL 15/07/19 VIAS PUBLICAS ALMACEN</text:p>
          </table:table-cell>
          <table:table-cell office:value-type="float" office:value="62.63">
            <text:p>62,63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62.63">
            <text:p>62,63</text:p>
          </table:table-cell>
          <table:table-cell office:value-type="string">
            <text:p>25/09/2019</text:p>
          </table:table-cell>
          <table:table-cell office:value-type="float" office:value="220190018146">
            <text:p>2201900181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6</text:p>
          </table:table-cell>
          <table:table-cell office:value-type="string">
            <text:p>LUZ SAU EN C/COVATELLES, Nº 2 DEL 26/06/19 AL 15/07/19 ALUMB. PUB.</text:p>
          </table:table-cell>
          <table:table-cell office:value-type="float" office:value="99.84">
            <text:p>99,8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9.84">
            <text:p>99,84</text:p>
          </table:table-cell>
          <table:table-cell office:value-type="string">
            <text:p>25/09/2019</text:p>
          </table:table-cell>
          <table:table-cell office:value-type="float" office:value="220190018147">
            <text:p>2201900181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7</text:p>
          </table:table-cell>
          <table:table-cell office:value-type="string">
            <text:p>LUZ SAU EN C/CASTELLAR, N º 52 DEL 26/06/19 AL 15/07/19 VIAS PUB. ALMACEN</text:p>
          </table:table-cell>
          <table:table-cell office:value-type="float" office:value="91.34">
            <text:p>91,3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1.34">
            <text:p>91,34</text:p>
          </table:table-cell>
          <table:table-cell office:value-type="string">
            <text:p>25/09/2019</text:p>
          </table:table-cell>
          <table:table-cell office:value-type="float" office:value="220190018148">
            <text:p>2201900181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8</text:p>
          </table:table-cell>
          <table:table-cell office:value-type="string">
            <text:p>LUZ SAU EN CNO. NOU BASSETES, Nº 3 DEL 04/06/19 AL 15/07/19 ALUMB. PUB.</text:p>
          </table:table-cell>
          <table:table-cell office:value-type="float" office:value="300.59">
            <text:p>300,5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300.59">
            <text:p>300,59</text:p>
          </table:table-cell>
          <table:table-cell office:value-type="string">
            <text:p>25/09/2019</text:p>
          </table:table-cell>
          <table:table-cell office:value-type="float" office:value="220190018149">
            <text:p>2201900181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89</text:p>
          </table:table-cell>
          <table:table-cell office:value-type="string">
            <text:p>LUZ SAU EN AV. MATISSE, Nº 76 DEL 26/06/19 AL 15/07/19 ALUBM. PUB</text:p>
          </table:table-cell>
          <table:table-cell office:value-type="float" office:value="125.89">
            <text:p>125,8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25.89">
            <text:p>125,89</text:p>
          </table:table-cell>
          <table:table-cell office:value-type="string">
            <text:p>25/09/2019</text:p>
          </table:table-cell>
          <table:table-cell office:value-type="float" office:value="220190018150">
            <text:p>2201900181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1</text:p>
          </table:table-cell>
          <table:table-cell office:value-type="string">
            <text:p>LUZ SAU EN C/AUSIAS MARCH, Nº 5 DEL 28/05/19 AL 01/07/19 ALUMB. PUB.</text:p>
          </table:table-cell>
          <table:table-cell office:value-type="float" office:value="62.41">
            <text:p>62,4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62.41">
            <text:p>62,41</text:p>
          </table:table-cell>
          <table:table-cell office:value-type="string">
            <text:p>25/09/2019</text:p>
          </table:table-cell>
          <table:table-cell office:value-type="float" office:value="220190018151">
            <text:p>2201900181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2</text:p>
          </table:table-cell>
          <table:table-cell office:value-type="string">
            <text:p>LUZ SAU EN C/TRINQUETE, Nº 10 DEL 25/06/19 AL 15/07/19 TRINQUETE VIEJO DEPORTES</text:p>
          </table:table-cell>
          <table:table-cell office:value-type="float" office:value="22.83">
            <text:p>22,8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2.83">
            <text:p>22,83</text:p>
          </table:table-cell>
          <table:table-cell office:value-type="string">
            <text:p>17/09/2019</text:p>
          </table:table-cell>
          <table:table-cell office:value-type="float" office:value="220190017475">
            <text:p>2201900174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4</text:p>
          </table:table-cell>
          <table:table-cell office:value-type="string">
            <text:p>LUZ SAU EN C/TRESMALL, Nº 9 DEL 09/06/19 AL 07/07/19 PARQUES Y JARDINES</text:p>
          </table:table-cell>
          <table:table-cell office:value-type="float" office:value="14.6">
            <text:p>14,6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4.6">
            <text:p>14,6</text:p>
          </table:table-cell>
          <table:table-cell office:value-type="string">
            <text:p>25/09/2019</text:p>
          </table:table-cell>
          <table:table-cell office:value-type="float" office:value="220190018152">
            <text:p>2201900181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5</text:p>
          </table:table-cell>
          <table:table-cell office:value-type="string">
            <text:p>LUZ SAU EN C/RODERIC D'OSONA, Nº 128 DEL 01/07/19 AL 15/07/19 ALUBM. PUB.</text:p>
          </table:table-cell>
          <table:table-cell office:value-type="float" office:value="63.07">
            <text:p>63,0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63.07">
            <text:p>63,07</text:p>
          </table:table-cell>
          <table:table-cell office:value-type="string">
            <text:p>25/09/2019</text:p>
          </table:table-cell>
          <table:table-cell office:value-type="float" office:value="220190018153">
            <text:p>2201900181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6</text:p>
          </table:table-cell>
          <table:table-cell office:value-type="string">
            <text:p>LUZ SAU EN AV. MATISSE, Nº 2 DEL 26/06/19 AL 15/07/19 ALUMB. PUB.</text:p>
          </table:table-cell>
          <table:table-cell office:value-type="float" office:value="173.97">
            <text:p>173,9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73.97">
            <text:p>173,97</text:p>
          </table:table-cell>
          <table:table-cell office:value-type="string">
            <text:p>25/09/2019</text:p>
          </table:table-cell>
          <table:table-cell office:value-type="float" office:value="220190018154">
            <text:p>2201900181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7</text:p>
          </table:table-cell>
          <table:table-cell office:value-type="string">
            <text:p>LUZ SAU EN C/MARE MARIA GALLART, Nº 9 DEL 01/07/19 AL 15/07/19 PATRIMONIO</text:p>
          </table:table-cell>
          <table:table-cell office:value-type="float" office:value="66.61">
            <text:p>66,6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6.61">
            <text:p>66,61</text:p>
          </table:table-cell>
          <table:table-cell office:value-type="string">
            <text:p>17/09/2019</text:p>
          </table:table-cell>
          <table:table-cell office:value-type="float" office:value="220190017476">
            <text:p>2201900174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8</text:p>
          </table:table-cell>
          <table:table-cell office:value-type="string">
            <text:p>LUZ SAU EN C/ISLA DE CERDEÑA, Nº 11 DEL 03/06/19 AL 01/07/19 DEP. MUNICIPALES</text:p>
          </table:table-cell>
          <table:table-cell office:value-type="float" office:value="6.21">
            <text:p>6,2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.21">
            <text:p>6,21</text:p>
          </table:table-cell>
          <table:table-cell office:value-type="string">
            <text:p>17/09/2019</text:p>
          </table:table-cell>
          <table:table-cell office:value-type="float" office:value="220190017477">
            <text:p>2201900174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599</text:p>
          </table:table-cell>
          <table:table-cell office:value-type="string">
            <text:p>LUZ SAU EN PL JOAN BTA. ESCRIVA, Nº 3 DEL 01/07/19 AL 15/07/19 ALUMB. PUB.</text:p>
          </table:table-cell>
          <table:table-cell office:value-type="float" office:value="13.3">
            <text:p>13,3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3.3">
            <text:p>13,3</text:p>
          </table:table-cell>
          <table:table-cell office:value-type="string">
            <text:p>25/09/2019</text:p>
          </table:table-cell>
          <table:table-cell office:value-type="float" office:value="220190018155">
            <text:p>2201900181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00</text:p>
          </table:table-cell>
          <table:table-cell office:value-type="string">
            <text:p>LUZ SAU EN C/MARE MARIA GALLAT, Nº 9 DEL 29/05/19 AL 01/07/19 PATRIMONIO</text:p>
          </table:table-cell>
          <table:table-cell office:value-type="float" office:value="158.49">
            <text:p>158,4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58.49">
            <text:p>158,49</text:p>
          </table:table-cell>
          <table:table-cell office:value-type="string">
            <text:p>17/09/2019</text:p>
          </table:table-cell>
          <table:table-cell office:value-type="float" office:value="220190017478">
            <text:p>2201900174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03</text:p>
          </table:table-cell>
          <table:table-cell office:value-type="string">
            <text:p>LUZ SAU EN C/COMARE, Nº 10 DEL 25/06/19 AL 15/07/19 MUSEO</text:p>
          </table:table-cell>
          <table:table-cell office:value-type="float" office:value="10.02">
            <text:p>10,02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.02">
            <text:p>10,02</text:p>
          </table:table-cell>
          <table:table-cell office:value-type="string">
            <text:p>17/09/2019</text:p>
          </table:table-cell>
          <table:table-cell office:value-type="float" office:value="220190017479">
            <text:p>220190017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06</text:p>
          </table:table-cell>
          <table:table-cell office:value-type="string">
            <text:p>LUZ SAU EN C/BOTANICO CABANILLES, Nº 12 DEL 26/06/19 AL 15/07/19 COMERCIO ACCO</text:p>
          </table:table-cell>
          <table:table-cell office:value-type="float" office:value="5.8">
            <text:p>5,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.8">
            <text:p>5,8</text:p>
          </table:table-cell>
          <table:table-cell office:value-type="string">
            <text:p>17/09/2019</text:p>
          </table:table-cell>
          <table:table-cell office:value-type="float" office:value="220190017480">
            <text:p>2201900174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07</text:p>
          </table:table-cell>
          <table:table-cell office:value-type="string">
            <text:p>LUZ SAU EN C/AULA, Nº 5 DEL 26/06/19 AL 15/07/19 DEP. MUNICIPALES</text:p>
          </table:table-cell>
          <table:table-cell office:value-type="float" office:value="16.35">
            <text:p>16,3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6.35">
            <text:p>16,35</text:p>
          </table:table-cell>
          <table:table-cell office:value-type="string">
            <text:p>17/09/2019</text:p>
          </table:table-cell>
          <table:table-cell office:value-type="float" office:value="220190017481">
            <text:p>2201900174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08</text:p>
          </table:table-cell>
          <table:table-cell office:value-type="string">
            <text:p>LUZ SAU EN C/FONT D'EN CARROS, Nº 55 DEL 26/06/19 AL 15/07/19 ALUMB. PUB.</text:p>
          </table:table-cell>
          <table:table-cell office:value-type="float" office:value="29.25">
            <text:p>29,2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9.25">
            <text:p>29,25</text:p>
          </table:table-cell>
          <table:table-cell office:value-type="string">
            <text:p>25/09/2019</text:p>
          </table:table-cell>
          <table:table-cell office:value-type="float" office:value="220190018156">
            <text:p>2201900181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09</text:p>
          </table:table-cell>
          <table:table-cell office:value-type="string">
            <text:p>LUZ SAU EN AV. VALENCIA, Nº 2 16 DEL 26/06/19 AL 15/07/19 DEP. MUNCIPALES</text:p>
          </table:table-cell>
          <table:table-cell office:value-type="float" office:value="39.88">
            <text:p>39,8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9.88">
            <text:p>39,88</text:p>
          </table:table-cell>
          <table:table-cell office:value-type="string">
            <text:p>17/09/2019</text:p>
          </table:table-cell>
          <table:table-cell office:value-type="float" office:value="220190017482">
            <text:p>2201900174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0</text:p>
          </table:table-cell>
          <table:table-cell office:value-type="string">
            <text:p>LUZ SAU EN C/VERMEER, Nº 1 DEL 01/07/19 AL 15/07/19 ALUMB. PUB.</text:p>
          </table:table-cell>
          <table:table-cell office:value-type="float" office:value="90.3">
            <text:p>90,3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0.3">
            <text:p>90,3</text:p>
          </table:table-cell>
          <table:table-cell office:value-type="string">
            <text:p>25/09/2019</text:p>
          </table:table-cell>
          <table:table-cell office:value-type="float" office:value="220190018157">
            <text:p>2201900181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1</text:p>
          </table:table-cell>
          <table:table-cell office:value-type="string">
            <text:p>LUZ SAU EN C/RODERIC D'OSONA, Nº 128 DEL 29/05/19 AL 01/07/19 ALUMB. PUB.</text:p>
          </table:table-cell>
          <table:table-cell office:value-type="float" office:value="146.1">
            <text:p>146,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46.1">
            <text:p>146,1</text:p>
          </table:table-cell>
          <table:table-cell office:value-type="string">
            <text:p>25/09/2019</text:p>
          </table:table-cell>
          <table:table-cell office:value-type="float" office:value="220190018158">
            <text:p>2201900181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2</text:p>
          </table:table-cell>
          <table:table-cell office:value-type="string">
            <text:p>LUZ SAU EN C/JOAN DE JOANES, Nº 4 DEL 29/05/19 AL 01/07/19 ALUMB. PUB.</text:p>
          </table:table-cell>
          <table:table-cell office:value-type="float" office:value="231.5">
            <text:p>231,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31.5">
            <text:p>231,5</text:p>
          </table:table-cell>
          <table:table-cell office:value-type="string">
            <text:p>25/09/2019</text:p>
          </table:table-cell>
          <table:table-cell office:value-type="float" office:value="220190018159">
            <text:p>2201900181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3</text:p>
          </table:table-cell>
          <table:table-cell office:value-type="string">
            <text:p>LUZ SAU EN C/SANTISIMO, Nº 15 DEL 26/06/19 AL 15/07/19 MUSEO</text:p>
          </table:table-cell>
          <table:table-cell office:value-type="float" office:value="25.23">
            <text:p>25,2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5.23">
            <text:p>25,23</text:p>
          </table:table-cell>
          <table:table-cell office:value-type="string">
            <text:p>17/09/2019</text:p>
          </table:table-cell>
          <table:table-cell office:value-type="float" office:value="220190017483">
            <text:p>2201900174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4</text:p>
          </table:table-cell>
          <table:table-cell office:value-type="string">
            <text:p>LUZ SAU EN CTRA. GABRIEL CISCAR, Nº 8 DEL 26/06/19 AL 15/07/19 ALUMB..PUB.</text:p>
          </table:table-cell>
          <table:table-cell office:value-type="float" office:value="14.05">
            <text:p>14,0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4.05">
            <text:p>14,05</text:p>
          </table:table-cell>
          <table:table-cell office:value-type="string">
            <text:p>25/09/2019</text:p>
          </table:table-cell>
          <table:table-cell office:value-type="float" office:value="220190018160">
            <text:p>2201900181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5</text:p>
          </table:table-cell>
          <table:table-cell office:value-type="string">
            <text:p>LUZ SAU EN C/MENENDEZ Y PELAYO, S/N DEL 26/06/19 AL 15/07/19 ALUMB. PUB.</text:p>
          </table:table-cell>
          <table:table-cell office:value-type="float" office:value="295.47">
            <text:p>295,4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95.47">
            <text:p>295,47</text:p>
          </table:table-cell>
          <table:table-cell office:value-type="string">
            <text:p>25/09/2019</text:p>
          </table:table-cell>
          <table:table-cell office:value-type="float" office:value="220190018161">
            <text:p>2201900181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6</text:p>
          </table:table-cell>
          <table:table-cell office:value-type="string">
            <text:p>LUZ SAU EN C/VISTA ALEGRE RAUSELL, Nº 10 DEL 26/06/19 AL 15/07/19 DEP. MUNCI</text:p>
          </table:table-cell>
          <table:table-cell office:value-type="float" office:value="56.05">
            <text:p>56,0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6.05">
            <text:p>56,05</text:p>
          </table:table-cell>
          <table:table-cell office:value-type="string">
            <text:p>17/09/2019</text:p>
          </table:table-cell>
          <table:table-cell office:value-type="float" office:value="220190017484">
            <text:p>2201900174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7</text:p>
          </table:table-cell>
          <table:table-cell office:value-type="string">
            <text:p>LUZ SAU EN CTRA. CONVENTO, Nº 32 DEL 25/06/19 AL 15/07/19 ALUMB. PUB.</text:p>
          </table:table-cell>
          <table:table-cell office:value-type="float" office:value="23.81">
            <text:p>23,8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3.81">
            <text:p>23,81</text:p>
          </table:table-cell>
          <table:table-cell office:value-type="string">
            <text:p>25/09/2019</text:p>
          </table:table-cell>
          <table:table-cell office:value-type="float" office:value="220190018162">
            <text:p>2201900181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8</text:p>
          </table:table-cell>
          <table:table-cell office:value-type="string">
            <text:p>LUZ SAU EN C/HOSPITAL, Nº 6 DEL 26/06/19 AL 15/07/19 JUZGADO</text:p>
          </table:table-cell>
          <table:table-cell office:value-type="float" office:value="55.27">
            <text:p>55,27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5.27">
            <text:p>55,27</text:p>
          </table:table-cell>
          <table:table-cell office:value-type="string">
            <text:p>17/09/2019</text:p>
          </table:table-cell>
          <table:table-cell office:value-type="float" office:value="220190017485">
            <text:p>2201900174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19</text:p>
          </table:table-cell>
          <table:table-cell office:value-type="string">
            <text:p>LUZ SAU EN C/LES TORRES, Nº 14 DEL 25/06/19 AL 15/07/19 DEP.MUNICIPALES</text:p>
          </table:table-cell>
          <table:table-cell office:value-type="float" office:value="8.97">
            <text:p>8,97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.97">
            <text:p>8,97</text:p>
          </table:table-cell>
          <table:table-cell office:value-type="string">
            <text:p>17/09/2019</text:p>
          </table:table-cell>
          <table:table-cell office:value-type="float" office:value="220190017486">
            <text:p>2201900174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0</text:p>
          </table:table-cell>
          <table:table-cell office:value-type="string">
            <text:p>LUZ SAU EN C/DUQUE DE OSUNA, Nº 9 DEL 26/06/19 AL 15/07/19 PATRIMONIO</text:p>
          </table:table-cell>
          <table:table-cell office:value-type="float" office:value="8.53">
            <text:p>8,5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.53">
            <text:p>8,53</text:p>
          </table:table-cell>
          <table:table-cell office:value-type="string">
            <text:p>17/09/2019</text:p>
          </table:table-cell>
          <table:table-cell office:value-type="float" office:value="220190017487">
            <text:p>2201900174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1</text:p>
          </table:table-cell>
          <table:table-cell office:value-type="string">
            <text:p>LUZ SAU EN C/ALMUIXICH, Nº 131 DEL 01/07/19 AL 15/07/19 CEMENTERIO</text:p>
          </table:table-cell>
          <table:table-cell office:value-type="float" office:value="28.54">
            <text:p>28,5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8.54">
            <text:p>28,54</text:p>
          </table:table-cell>
          <table:table-cell office:value-type="string">
            <text:p>25/09/2019</text:p>
          </table:table-cell>
          <table:table-cell office:value-type="float" office:value="220190018163">
            <text:p>2201900181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2</text:p>
          </table:table-cell>
          <table:table-cell office:value-type="string">
            <text:p>LUZ SAU EN PL JOAN BTA. ESCRIVA, Nº 3 DEL 03/06/19 AL 01/07/19 ALUMB. PUB.</text:p>
          </table:table-cell>
          <table:table-cell office:value-type="float" office:value="22.22">
            <text:p>22,2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2.22">
            <text:p>22,22</text:p>
          </table:table-cell>
          <table:table-cell office:value-type="string">
            <text:p>25/09/2019</text:p>
          </table:table-cell>
          <table:table-cell office:value-type="float" office:value="220190018164">
            <text:p>2201900181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3</text:p>
          </table:table-cell>
          <table:table-cell office:value-type="string">
            <text:p>LUZ SAU EN C/DELICIAS, Nº 2 DEL 25/06/19 AL 15/17/19 ALUMB. PUB.</text:p>
          </table:table-cell>
          <table:table-cell office:value-type="float" office:value="9.98">
            <text:p>9,98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.98">
            <text:p>9,98</text:p>
          </table:table-cell>
          <table:table-cell office:value-type="string">
            <text:p>25/09/2019</text:p>
          </table:table-cell>
          <table:table-cell office:value-type="float" office:value="220190018165">
            <text:p>2201900181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4</text:p>
          </table:table-cell>
          <table:table-cell office:value-type="string">
            <text:p>LUZ SAU EN CTRA. GANDIA, Nº 28 DEL 30/05/19 AL 01/07/19 EDIF. PUBLICA CLUB AJEDREZ</text:p>
          </table:table-cell>
          <table:table-cell office:value-type="float" office:value="19.4">
            <text:p>19,4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.4">
            <text:p>19,4</text:p>
          </table:table-cell>
          <table:table-cell office:value-type="string">
            <text:p>17/09/2019</text:p>
          </table:table-cell>
          <table:table-cell office:value-type="float" office:value="220190017488">
            <text:p>2201900174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5</text:p>
          </table:table-cell>
          <table:table-cell office:value-type="string">
            <text:p>LUZ SAU EN C/TIRANT LO BLANC, Nº 10 DEL 2606/19 AL 15/07/19 ALUMB. PUB.</text:p>
          </table:table-cell>
          <table:table-cell office:value-type="float" office:value="292.22">
            <text:p>292,2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92.22">
            <text:p>292,22</text:p>
          </table:table-cell>
          <table:table-cell office:value-type="string">
            <text:p>25/09/2019</text:p>
          </table:table-cell>
          <table:table-cell office:value-type="float" office:value="220190018166">
            <text:p>2201900181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6</text:p>
          </table:table-cell>
          <table:table-cell office:value-type="string">
            <text:p>LUZ SAU EN C/ISLA DE CERDEÑA, Nº 11 DEL 01/07/19 AL 15/07/19 DEPENDE. MUNCIPALES.</text:p>
          </table:table-cell>
          <table:table-cell office:value-type="float" office:value="3.1">
            <text:p>3,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.1">
            <text:p>3,1</text:p>
          </table:table-cell>
          <table:table-cell office:value-type="string">
            <text:p>17/09/2019</text:p>
          </table:table-cell>
          <table:table-cell office:value-type="float" office:value="220190017489">
            <text:p>2201900174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7</text:p>
          </table:table-cell>
          <table:table-cell office:value-type="string">
            <text:p>LUZ SAU EN C/VIA DE RONDA, Nº 24 DEL 26/06/19 AL 17/07/19 ALUMB. PUB.</text:p>
          </table:table-cell>
          <table:table-cell office:value-type="float" office:value="8.53">
            <text:p>8,53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8.53">
            <text:p>8,53</text:p>
          </table:table-cell>
          <table:table-cell office:value-type="string">
            <text:p>25/09/2019</text:p>
          </table:table-cell>
          <table:table-cell office:value-type="float" office:value="220190018167">
            <text:p>2201900181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8</text:p>
          </table:table-cell>
          <table:table-cell office:value-type="string">
            <text:p>LUZ SAU EN C/ALMUIXICH, Nº 13 DEL 26/05/19 AL 01/07/19 CEMENTERIO</text:p>
          </table:table-cell>
          <table:table-cell office:value-type="float" office:value="83.74">
            <text:p>83,7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83.74">
            <text:p>83,74</text:p>
          </table:table-cell>
          <table:table-cell office:value-type="string">
            <text:p>25/09/2019</text:p>
          </table:table-cell>
          <table:table-cell office:value-type="float" office:value="220190018168">
            <text:p>2201900181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29</text:p>
          </table:table-cell>
          <table:table-cell office:value-type="string">
            <text:p>LUZ SAU EN AV. GAUDI, Nº 24 DEL 26/06/19 AL 15/07/19 ALUMB. PUB.</text:p>
          </table:table-cell>
          <table:table-cell office:value-type="float" office:value="73.77">
            <text:p>73,7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73.77">
            <text:p>73,77</text:p>
          </table:table-cell>
          <table:table-cell office:value-type="string">
            <text:p>25/09/2019</text:p>
          </table:table-cell>
          <table:table-cell office:value-type="float" office:value="220190018169">
            <text:p>2201900181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0</text:p>
          </table:table-cell>
          <table:table-cell office:value-type="string">
            <text:p>LUZ SAU EN C/ANGUILA, Nº 11</text:p>
          </table:table-cell>
          <table:table-cell office:value-type="float" office:value="233.75">
            <text:p>233,7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33.75">
            <text:p>233,75</text:p>
          </table:table-cell>
          <table:table-cell office:value-type="string">
            <text:p>25/09/2019</text:p>
          </table:table-cell>
          <table:table-cell office:value-type="float" office:value="220190018170">
            <text:p>2201900181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1</text:p>
          </table:table-cell>
          <table:table-cell office:value-type="string">
            <text:p>LUZ 26/06/2019- 15/07/2019 CENTELLES, 55-2.- ALUMBR PB.</text:p>
          </table:table-cell>
          <table:table-cell office:value-type="float" office:value="178.7">
            <text:p>178,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78.7">
            <text:p>178,7</text:p>
          </table:table-cell>
          <table:table-cell office:value-type="string">
            <text:p>25/09/2019</text:p>
          </table:table-cell>
          <table:table-cell office:value-type="float" office:value="220190018171">
            <text:p>2201900181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2</text:p>
          </table:table-cell>
          <table:table-cell office:value-type="string">
            <text:p>LUZ 04/07/2019- 15/07/2019 PZ AJUNTAMENT, 2.- ALUMBR PB</text:p>
          </table:table-cell>
          <table:table-cell office:value-type="float" office:value="407.02">
            <text:p>407,0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07.02">
            <text:p>407,02</text:p>
          </table:table-cell>
          <table:table-cell office:value-type="string">
            <text:p>25/09/2019</text:p>
          </table:table-cell>
          <table:table-cell office:value-type="float" office:value="220190018172">
            <text:p>2201900181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4</text:p>
          </table:table-cell>
          <table:table-cell office:value-type="string">
            <text:p>LUZ 25/06/2019- 15/07/2019 PZA JOAN BAPTISTE, 3 ESC DCHA BAJO.- OFICINA TURISMO PUEBLO</text:p>
          </table:table-cell>
          <table:table-cell office:value-type="float" office:value="94.67">
            <text:p>94,67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4.67">
            <text:p>94,67</text:p>
          </table:table-cell>
          <table:table-cell office:value-type="string">
            <text:p>17/09/2019</text:p>
          </table:table-cell>
          <table:table-cell office:value-type="float" office:value="220190017490">
            <text:p>2201900174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5</text:p>
          </table:table-cell>
          <table:table-cell office:value-type="string">
            <text:p>LUZ 10/05/2019- 15/07/2019 JUAN RAMÓN JIMÉNEZ, 13 BIS.- ALUMBR PB.</text:p>
          </table:table-cell>
          <table:table-cell office:value-type="float" office:value="48.29">
            <text:p>48,2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8.29">
            <text:p>48,29</text:p>
          </table:table-cell>
          <table:table-cell office:value-type="string">
            <text:p>25/09/2019</text:p>
          </table:table-cell>
          <table:table-cell office:value-type="float" office:value="220190018173">
            <text:p>2201900181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6</text:p>
          </table:table-cell>
          <table:table-cell office:value-type="string">
            <text:p>LUZ 25/06/2019- 15/07/2019 PZA JOAN BAPTISTE ESCRIVÁ, 3 BJ.- MERCADO GENERAL</text:p>
          </table:table-cell>
          <table:table-cell office:value-type="float" office:value="37.82">
            <text:p>37,82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7.82">
            <text:p>37,82</text:p>
          </table:table-cell>
          <table:table-cell office:value-type="string">
            <text:p>17/09/2019</text:p>
          </table:table-cell>
          <table:table-cell office:value-type="float" office:value="220190017491">
            <text:p>2201900174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7</text:p>
          </table:table-cell>
          <table:table-cell office:value-type="string">
            <text:p>LUZ 27/05/2019- 04/07/2019 ALCALDE JUAN SANCHO, 16 BJ.- CASA DE LA FESTA</text:p>
          </table:table-cell>
          <table:table-cell office:value-type="float" office:value="215.43">
            <text:p>215,4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15.43">
            <text:p>215,43</text:p>
          </table:table-cell>
          <table:table-cell office:value-type="string">
            <text:p>17/09/2019</text:p>
          </table:table-cell>
          <table:table-cell office:value-type="float" office:value="220190017492">
            <text:p>2201900174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8</text:p>
          </table:table-cell>
          <table:table-cell office:value-type="string">
            <text:p>LUZ 26/06/2019- 15/07/2019 CTRA CONVENT, 35, 1 .- PISO TUTELADO</text:p>
          </table:table-cell>
          <table:table-cell office:value-type="float" office:value="71.81">
            <text:p>71,8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1.81">
            <text:p>71,81</text:p>
          </table:table-cell>
          <table:table-cell office:value-type="string">
            <text:p>17/09/2019</text:p>
          </table:table-cell>
          <table:table-cell office:value-type="float" office:value="220190017493">
            <text:p>2201900174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39</text:p>
          </table:table-cell>
          <table:table-cell office:value-type="string">
            <text:p>LUZ 01/07/2019- 15/07/2019 AUSIAS MARCH, 5- PROX .- SEMÁFORO PLAYA</text:p>
          </table:table-cell>
          <table:table-cell office:value-type="float" office:value="25.75">
            <text:p>25,7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5.75">
            <text:p>25,75</text:p>
          </table:table-cell>
          <table:table-cell office:value-type="string">
            <text:p>25/09/2019</text:p>
          </table:table-cell>
          <table:table-cell office:value-type="float" office:value="220190018174">
            <text:p>2201900181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0</text:p>
          </table:table-cell>
          <table:table-cell office:value-type="string">
            <text:p>LUZ 26/06/2019- 15/07/2019 PZA DEL XOP URB KIKO, 1.- BOMBEO LAVAPIÉS PLAYA</text:p>
          </table:table-cell>
          <table:table-cell office:value-type="float" office:value="66.34">
            <text:p>66,34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6.34">
            <text:p>66,34</text:p>
          </table:table-cell>
          <table:table-cell office:value-type="string">
            <text:p>17/09/2019</text:p>
          </table:table-cell>
          <table:table-cell office:value-type="float" office:value="220190017494">
            <text:p>2201900174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1</text:p>
          </table:table-cell>
          <table:table-cell office:value-type="string">
            <text:p>LUZ 28/05/2019- 04/07/2019 SANT JOAN, 1-1 BJ.- MUSEO CASA MAYANS</text:p>
          </table:table-cell>
          <table:table-cell office:value-type="float" office:value="137.27">
            <text:p>137,27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7.27">
            <text:p>137,27</text:p>
          </table:table-cell>
          <table:table-cell office:value-type="string">
            <text:p>17/09/2019</text:p>
          </table:table-cell>
          <table:table-cell office:value-type="float" office:value="220190017495">
            <text:p>2201900174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2</text:p>
          </table:table-cell>
          <table:table-cell office:value-type="string">
            <text:p>LUZ 04/07/2019- 15/07/2019 AVDA PRESSEGUER, 11.- ALUMBR PB PLAYA</text:p>
          </table:table-cell>
          <table:table-cell office:value-type="float" office:value="54.22">
            <text:p>54,2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54.22">
            <text:p>54,22</text:p>
          </table:table-cell>
          <table:table-cell office:value-type="string">
            <text:p>25/09/2019</text:p>
          </table:table-cell>
          <table:table-cell office:value-type="float" office:value="220190018175">
            <text:p>2201900181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3</text:p>
          </table:table-cell>
          <table:table-cell office:value-type="string">
            <text:p>LUZ 04/07/2019- 15/07/2019 SANTA TERESITA, 1.- ANTIGUO HORT PALAU</text:p>
          </table:table-cell>
          <table:table-cell office:value-type="float" office:value="232.53">
            <text:p>232,5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32.53">
            <text:p>232,53</text:p>
          </table:table-cell>
          <table:table-cell office:value-type="string">
            <text:p>17/09/2019</text:p>
          </table:table-cell>
          <table:table-cell office:value-type="float" office:value="220190017496">
            <text:p>2201900174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5</text:p>
          </table:table-cell>
          <table:table-cell office:value-type="string">
            <text:p>LUZ 26-6-19/15-7-19 RONDA REBOLLET, 4.- ALUMBR PB</text:p>
          </table:table-cell>
          <table:table-cell office:value-type="float" office:value="228.96">
            <text:p>228,96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28.96">
            <text:p>228,96</text:p>
          </table:table-cell>
          <table:table-cell office:value-type="string">
            <text:p>25/09/2019</text:p>
          </table:table-cell>
          <table:table-cell office:value-type="float" office:value="220190018176">
            <text:p>2201900181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6</text:p>
          </table:table-cell>
          <table:table-cell office:value-type="string">
            <text:p>LUZ 29-5-19/7-7-19 BARRANC DEL XIRICULL (PLA, 7- PROX AP).- ALUMBR PB</text:p>
          </table:table-cell>
          <table:table-cell office:value-type="float" office:value="279.41">
            <text:p>279,4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79.41">
            <text:p>279,41</text:p>
          </table:table-cell>
          <table:table-cell office:value-type="string">
            <text:p>25/09/2019</text:p>
          </table:table-cell>
          <table:table-cell office:value-type="float" office:value="220190018177">
            <text:p>2201900181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7</text:p>
          </table:table-cell>
          <table:table-cell office:value-type="string">
            <text:p>LUZ 5-6-19/3-7-19 VISTA HERMOSA, 2-1.- ALUMBR PB</text:p>
          </table:table-cell>
          <table:table-cell office:value-type="float" office:value="282.34">
            <text:p>282,3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82.34">
            <text:p>282,34</text:p>
          </table:table-cell>
          <table:table-cell office:value-type="string">
            <text:p>25/09/2019</text:p>
          </table:table-cell>
          <table:table-cell office:value-type="float" office:value="220190018178">
            <text:p>2201900181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8</text:p>
          </table:table-cell>
          <table:table-cell office:value-type="string">
            <text:p>LUZ 26-6-19/15-7-19 PZA LAS ERMITAS RINCONADA, 13, BJ 2.- FACHADA IGLESIA- PATRIMONIO</text:p>
          </table:table-cell>
          <table:table-cell office:value-type="float" office:value="41.7">
            <text:p>41,7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1.7">
            <text:p>41,7</text:p>
          </table:table-cell>
          <table:table-cell office:value-type="string">
            <text:p>17/09/2019</text:p>
          </table:table-cell>
          <table:table-cell office:value-type="float" office:value="220190017497">
            <text:p>2201900174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49</text:p>
          </table:table-cell>
          <table:table-cell office:value-type="string">
            <text:p>LUZ 7-7-19/15-7-19 TRESMALL-PLATJA, 9 PROX.- PARQUES Y JARDINES</text:p>
          </table:table-cell>
          <table:table-cell office:value-type="float" office:value="10.42">
            <text:p>10,4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0.42">
            <text:p>10,42</text:p>
          </table:table-cell>
          <table:table-cell office:value-type="string">
            <text:p>25/09/2019</text:p>
          </table:table-cell>
          <table:table-cell office:value-type="float" office:value="220190018179">
            <text:p>2201900181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0</text:p>
          </table:table-cell>
          <table:table-cell office:value-type="string">
            <text:p>LUZ 26-6-19/15-7-19 DELAUNEY (UR OLIVA NOVA), 12-BIS.- ALUMBR PB</text:p>
          </table:table-cell>
          <table:table-cell office:value-type="float" office:value="105.68">
            <text:p>105,68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05.68">
            <text:p>105,68</text:p>
          </table:table-cell>
          <table:table-cell office:value-type="string">
            <text:p>25/09/2019</text:p>
          </table:table-cell>
          <table:table-cell office:value-type="float" office:value="220190018180">
            <text:p>220190018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1</text:p>
          </table:table-cell>
          <table:table-cell office:value-type="string">
            <text:p>LUZ 6-6-19/4-7-19 PAPA ALEJANDRO VI, 1-PROX.- ALUMBR PB</text:p>
          </table:table-cell>
          <table:table-cell office:value-type="float" office:value="657.19">
            <text:p>657,1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657.19">
            <text:p>657,19</text:p>
          </table:table-cell>
          <table:table-cell office:value-type="string">
            <text:p>25/09/2019</text:p>
          </table:table-cell>
          <table:table-cell office:value-type="float" office:value="220190018181">
            <text:p>2201900181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2</text:p>
          </table:table-cell>
          <table:table-cell office:value-type="string">
            <text:p>LUZ 29-5-19/5-7-19 VÍA DE RONDA Nº 96.- ALUMBR PB.</text:p>
          </table:table-cell>
          <table:table-cell office:value-type="float" office:value="218.47">
            <text:p>218,4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18.47">
            <text:p>218,47</text:p>
          </table:table-cell>
          <table:table-cell office:value-type="string">
            <text:p>25/09/2019</text:p>
          </table:table-cell>
          <table:table-cell office:value-type="float" office:value="220190018182">
            <text:p>2201900181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3</text:p>
          </table:table-cell>
          <table:table-cell office:value-type="string">
            <text:p>LUZ 6-6-19/4-7-19 CTRA DENIA, 12, BJ.- CENTRE SALUT SANT FRANCESC</text:p>
          </table:table-cell>
          <table:table-cell office:value-type="float" office:value="412.33">
            <text:p>412,33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12.33">
            <text:p>412,33</text:p>
          </table:table-cell>
          <table:table-cell office:value-type="string">
            <text:p>25/09/2019</text:p>
          </table:table-cell>
          <table:table-cell office:value-type="float" office:value="220190018183">
            <text:p>2201900181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4</text:p>
          </table:table-cell>
          <table:table-cell office:value-type="string">
            <text:p>LUZ 26-6-19/15-7-19 PINTOR SOROLLA, 5-1.- ALUMBR PB</text:p>
          </table:table-cell>
          <table:table-cell office:value-type="float" office:value="667.19">
            <text:p>667,1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667.19">
            <text:p>667,19</text:p>
          </table:table-cell>
          <table:table-cell office:value-type="string">
            <text:p>25/09/2019</text:p>
          </table:table-cell>
          <table:table-cell office:value-type="float" office:value="220190018184">
            <text:p>2201900181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5</text:p>
          </table:table-cell>
          <table:table-cell office:value-type="string">
            <text:p>LUZ 4-7-19/15-7-19 GABRIEL MIRÓ, 32-1º.- CAMPO FÚTBOL-DEPORTES</text:p>
          </table:table-cell>
          <table:table-cell office:value-type="float" office:value="309.65">
            <text:p>309,6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09.65">
            <text:p>309,65</text:p>
          </table:table-cell>
          <table:table-cell office:value-type="string">
            <text:p>17/09/2019</text:p>
          </table:table-cell>
          <table:table-cell office:value-type="float" office:value="220190017498">
            <text:p>2201900174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6</text:p>
          </table:table-cell>
          <table:table-cell office:value-type="string">
            <text:p>LUZ 1-7-19/15-7-19 JOAN DE JOANES (UR SAN FERNANDO, 4-PROX) ALUMBR PB</text:p>
          </table:table-cell>
          <table:table-cell office:value-type="float" office:value="101.6">
            <text:p>101,6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01.6">
            <text:p>101,6</text:p>
          </table:table-cell>
          <table:table-cell office:value-type="string">
            <text:p>25/09/2019</text:p>
          </table:table-cell>
          <table:table-cell office:value-type="float" office:value="220190018185">
            <text:p>2201900181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8</text:p>
          </table:table-cell>
          <table:table-cell office:value-type="string">
            <text:p>LUZ 26-6-19/15-7-19 AVDA OLIVA NOVA (UR OLIVA NOVA, 12, BAJO).- ALUMBR PB</text:p>
          </table:table-cell>
          <table:table-cell office:value-type="float" office:value="115.82">
            <text:p>115,8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15.82">
            <text:p>115,82</text:p>
          </table:table-cell>
          <table:table-cell office:value-type="string">
            <text:p>25/09/2019</text:p>
          </table:table-cell>
          <table:table-cell office:value-type="float" office:value="220190018186">
            <text:p>2201900181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59</text:p>
          </table:table-cell>
          <table:table-cell office:value-type="string">
            <text:p>LUZ 29-5-19/1-7-19 VERMEER (URB OLIVA NOVA), 1- BIS.- ALUMBR PB PLAYA</text:p>
          </table:table-cell>
          <table:table-cell office:value-type="float" office:value="213.15">
            <text:p>213,1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13.15">
            <text:p>213,15</text:p>
          </table:table-cell>
          <table:table-cell office:value-type="string">
            <text:p>25/09/2019</text:p>
          </table:table-cell>
          <table:table-cell office:value-type="float" office:value="220190018187">
            <text:p>2201900181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0</text:p>
          </table:table-cell>
          <table:table-cell office:value-type="string">
            <text:p>LUZ 26-6-19/15-7-19 DEL BOLO POL BROSQ, 4-B BJ.- <text:s/>ECOPARQUE</text:p>
          </table:table-cell>
          <table:table-cell office:value-type="float" office:value="65.1">
            <text:p>65,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65.1">
            <text:p>65,1</text:p>
          </table:table-cell>
          <table:table-cell office:value-type="string">
            <text:p>25/09/2019</text:p>
          </table:table-cell>
          <table:table-cell office:value-type="float" office:value="220190018188">
            <text:p>2201900181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2</text:p>
          </table:table-cell>
          <table:table-cell office:value-type="string">
            <text:p>LUZ 26-6-19/15-7-19 AVDA VALENCIA, 2, 13.- PISO- DEPENDENCIAS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1">
            <text:p>31</text:p>
          </table:table-cell>
          <table:table-cell office:value-type="string">
            <text:p>17/09/2019</text:p>
          </table:table-cell>
          <table:table-cell office:value-type="float" office:value="220190017499">
            <text:p>2201900174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3</text:p>
          </table:table-cell>
          <table:table-cell office:value-type="string">
            <text:p>LUZ 16-6-19/15-7-19 SENDA DELS LLADRES, 2.- TAPIS- DEPENDENCIAS</text:p>
          </table:table-cell>
          <table:table-cell office:value-type="float" office:value="63.49">
            <text:p>63,4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3.49">
            <text:p>63,49</text:p>
          </table:table-cell>
          <table:table-cell office:value-type="string">
            <text:p>17/09/2019</text:p>
          </table:table-cell>
          <table:table-cell office:value-type="float" office:value="220190017500">
            <text:p>220190017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4</text:p>
          </table:table-cell>
          <table:table-cell office:value-type="string">
            <text:p>LUZ 4-7-19/15-7-19 AMETLER, 1-1 PLAYA.- ALUMBR PB PLAYA</text:p>
          </table:table-cell>
          <table:table-cell office:value-type="float" office:value="50.17">
            <text:p>50,1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50.17">
            <text:p>50,17</text:p>
          </table:table-cell>
          <table:table-cell office:value-type="string">
            <text:p>25/09/2019</text:p>
          </table:table-cell>
          <table:table-cell office:value-type="float" office:value="220190018189">
            <text:p>2201900181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6</text:p>
          </table:table-cell>
          <table:table-cell office:value-type="string">
            <text:p>LUZ 4-7-19/15-7-19 PADRE ANTONIO SALELLES, 3-1 .- ALUMBR PB</text:p>
          </table:table-cell>
          <table:table-cell office:value-type="float" office:value="98.11">
            <text:p>98,1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8.11">
            <text:p>98,11</text:p>
          </table:table-cell>
          <table:table-cell office:value-type="string">
            <text:p>25/09/2019</text:p>
          </table:table-cell>
          <table:table-cell office:value-type="float" office:value="220190018190">
            <text:p>220190018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7</text:p>
          </table:table-cell>
          <table:table-cell office:value-type="string">
            <text:p>LUZ 30-5-19/1-7-19 SAN IGNACIO DE LOYOLA, 19-PROX.- ALUMBR PB</text:p>
          </table:table-cell>
          <table:table-cell office:value-type="float" office:value="916.71">
            <text:p>916,7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16.71">
            <text:p>916,71</text:p>
          </table:table-cell>
          <table:table-cell office:value-type="string">
            <text:p>25/09/2019</text:p>
          </table:table-cell>
          <table:table-cell office:value-type="float" office:value="220190018191">
            <text:p>2201900181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8</text:p>
          </table:table-cell>
          <table:table-cell office:value-type="string">
            <text:p>LUZ 4-7-19/15-7-19 PZA AYUNTMIENTO, 1, BAJO.- CASA CONSISTORIAL</text:p>
          </table:table-cell>
          <table:table-cell office:value-type="float" office:value="379.46">
            <text:p>379,46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79.46">
            <text:p>379,46</text:p>
          </table:table-cell>
          <table:table-cell office:value-type="string">
            <text:p>17/09/2019</text:p>
          </table:table-cell>
          <table:table-cell office:value-type="float" office:value="220190017501">
            <text:p>2201900175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69</text:p>
          </table:table-cell>
          <table:table-cell office:value-type="string">
            <text:p>LUZ 3-7-19/15-7-19 VISTA HERMOSA,2-1.- ALUMBR PB</text:p>
          </table:table-cell>
          <table:table-cell office:value-type="float" office:value="123.52">
            <text:p>123,5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23.52">
            <text:p>123,52</text:p>
          </table:table-cell>
          <table:table-cell office:value-type="string">
            <text:p>25/09/2019</text:p>
          </table:table-cell>
          <table:table-cell office:value-type="float" office:value="220190018192">
            <text:p>2201900181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0</text:p>
          </table:table-cell>
          <table:table-cell office:value-type="string">
            <text:p>LUZ 4-7-19/15-7-19 SANT JOAN, 1-1 BAJO.- CASA CULTURA</text:p>
          </table:table-cell>
          <table:table-cell office:value-type="float" office:value="40.98">
            <text:p>40,9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0.98">
            <text:p>40,98</text:p>
          </table:table-cell>
          <table:table-cell office:value-type="string">
            <text:p>17/09/2019</text:p>
          </table:table-cell>
          <table:table-cell office:value-type="float" office:value="220190017502">
            <text:p>2201900175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1</text:p>
          </table:table-cell>
          <table:table-cell office:value-type="string">
            <text:p>LUZ 4-7-19/15-7-19 PAPA ALEJANDRO VI, 1-PROX.- ALUMBR PB</text:p>
          </table:table-cell>
          <table:table-cell office:value-type="float" office:value="246.34">
            <text:p>246,3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46.34">
            <text:p>246,34</text:p>
          </table:table-cell>
          <table:table-cell office:value-type="string">
            <text:p>25/09/2019</text:p>
          </table:table-cell>
          <table:table-cell office:value-type="float" office:value="220190018193">
            <text:p>2201900181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2</text:p>
          </table:table-cell>
          <table:table-cell office:value-type="string">
            <text:p>LUZ 4-6-19/4-7-19 GARCÍA ORDÓÑEZ, 8-1, 1º.- ALUMBR PB</text:p>
          </table:table-cell>
          <table:table-cell office:value-type="float" office:value="784.14">
            <text:p>784,1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784.14">
            <text:p>784,14</text:p>
          </table:table-cell>
          <table:table-cell office:value-type="string">
            <text:p>25/09/2019</text:p>
          </table:table-cell>
          <table:table-cell office:value-type="float" office:value="220190018194">
            <text:p>2201900181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3</text:p>
          </table:table-cell>
          <table:table-cell office:value-type="string">
            <text:p>LUZ 27-6-19/15-7-19 POL JOVADES, 75-BIS 1 BAJO.- ALUMBR PB</text:p>
          </table:table-cell>
          <table:table-cell office:value-type="float" office:value="120.92">
            <text:p>120,9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20.92">
            <text:p>120,92</text:p>
          </table:table-cell>
          <table:table-cell office:value-type="string">
            <text:p>25/09/2019</text:p>
          </table:table-cell>
          <table:table-cell office:value-type="float" office:value="220190018195">
            <text:p>2201900181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4</text:p>
          </table:table-cell>
          <table:table-cell office:value-type="string">
            <text:p>LUZ 7-7-19/15-7-19 BARRANC DEL XIRICULL (PLA, 7- PROX AP).- ALUMBR PB</text:p>
          </table:table-cell>
          <table:table-cell office:value-type="float" office:value="56.76">
            <text:p>56,76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56.76">
            <text:p>56,76</text:p>
          </table:table-cell>
          <table:table-cell office:value-type="string">
            <text:p>25/09/2019</text:p>
          </table:table-cell>
          <table:table-cell office:value-type="float" office:value="220190018196">
            <text:p>2201900181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6</text:p>
          </table:table-cell>
          <table:table-cell office:value-type="string">
            <text:p>LUZ 6-6-19/4-7-19 MAYOR, 25- PROX.- ALMASSERA</text:p>
          </table:table-cell>
          <table:table-cell office:value-type="float" office:value="593.46">
            <text:p>593,46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93.46">
            <text:p>593,46</text:p>
          </table:table-cell>
          <table:table-cell office:value-type="string">
            <text:p>17/09/2019</text:p>
          </table:table-cell>
          <table:table-cell office:value-type="float" office:value="220190017503">
            <text:p>2201900175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7</text:p>
          </table:table-cell>
          <table:table-cell office:value-type="string">
            <text:p>LUZ 26-6-19/15-7-19 AVDA DALÍ (UR OLIVA NOVA), 28.- BOMBEO LAVAPIÉS PLAYA</text:p>
          </table:table-cell>
          <table:table-cell office:value-type="float" office:value="54.92">
            <text:p>54,92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4.92">
            <text:p>54,92</text:p>
          </table:table-cell>
          <table:table-cell office:value-type="string">
            <text:p>17/09/2019</text:p>
          </table:table-cell>
          <table:table-cell office:value-type="float" office:value="220190017504">
            <text:p>2201900175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8</text:p>
          </table:table-cell>
          <table:table-cell office:value-type="string">
            <text:p>LUZ 9-6-19/4-7-19 PADRE ANTONIO SALELLES, 3-1.- ALUMBR PB</text:p>
          </table:table-cell>
          <table:table-cell office:value-type="float" office:value="87.82">
            <text:p>87,8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87.82">
            <text:p>87,82</text:p>
          </table:table-cell>
          <table:table-cell office:value-type="string">
            <text:p>25/09/2019</text:p>
          </table:table-cell>
          <table:table-cell office:value-type="float" office:value="220190018197">
            <text:p>2201900181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79</text:p>
          </table:table-cell>
          <table:table-cell office:value-type="string">
            <text:p>LUZ 6-6-19/4-7-19 DEL MOTOR DEL BORREGUET POL BRO, 1.- ALUMBR PB</text:p>
          </table:table-cell>
          <table:table-cell office:value-type="float" office:value="369.07">
            <text:p>369,0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369.07">
            <text:p>369,07</text:p>
          </table:table-cell>
          <table:table-cell office:value-type="string">
            <text:p>25/09/2019</text:p>
          </table:table-cell>
          <table:table-cell office:value-type="float" office:value="220190018198">
            <text:p>2201900181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0</text:p>
          </table:table-cell>
          <table:table-cell office:value-type="string">
            <text:p>LUZ 4-7-19/15-7-19 DE L'ALMIRALL CARROS-SECTOR V, 31-9.- ALUMBR PB</text:p>
          </table:table-cell>
          <table:table-cell office:value-type="float" office:value="50.42">
            <text:p>50,4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50.42">
            <text:p>50,42</text:p>
          </table:table-cell>
          <table:table-cell office:value-type="string">
            <text:p>25/09/2019</text:p>
          </table:table-cell>
          <table:table-cell office:value-type="float" office:value="220190018199">
            <text:p>2201900181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1</text:p>
          </table:table-cell>
          <table:table-cell office:value-type="string">
            <text:p>LUZ 26-6-19/15-7-19 REYES CATÓLICOS, 13-1 SEMÁFORO- ALUMBR PB</text:p>
          </table:table-cell>
          <table:table-cell office:value-type="float" office:value="11.45">
            <text:p>11,4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1.45">
            <text:p>11,45</text:p>
          </table:table-cell>
          <table:table-cell office:value-type="string">
            <text:p>25/09/2019</text:p>
          </table:table-cell>
          <table:table-cell office:value-type="float" office:value="220190018200">
            <text:p>2201900182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2</text:p>
          </table:table-cell>
          <table:table-cell office:value-type="string">
            <text:p>LUZ 6-6-19/4-7-19 CTRA PEGO, 5.- CENTRE SOCIAL SANT FRANCESC</text:p>
          </table:table-cell>
          <table:table-cell office:value-type="float" office:value="739.21">
            <text:p>739,2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39.21">
            <text:p>739,21</text:p>
          </table:table-cell>
          <table:table-cell office:value-type="string">
            <text:p>17/09/2019</text:p>
          </table:table-cell>
          <table:table-cell office:value-type="float" office:value="220190017505">
            <text:p>2201900175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3</text:p>
          </table:table-cell>
          <table:table-cell office:value-type="string">
            <text:p>LUZ 29-5-19/4-7-19 DE L'ALMIRALL CARROS- SECTOR V, 31-9.- ALUMBR PB PLAYA</text:p>
          </table:table-cell>
          <table:table-cell office:value-type="float" office:value="165.1">
            <text:p>165,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65.1">
            <text:p>165,1</text:p>
          </table:table-cell>
          <table:table-cell office:value-type="string">
            <text:p>25/09/2019</text:p>
          </table:table-cell>
          <table:table-cell office:value-type="float" office:value="220190018201">
            <text:p>2201900182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4</text:p>
          </table:table-cell>
          <table:table-cell office:value-type="string">
            <text:p>LUZ 4-7-19/15-7-19 GARCÍA ORDÓÑEZ, 8-1, 1º.- ALUMBR PB</text:p>
          </table:table-cell>
          <table:table-cell office:value-type="float" office:value="288.06">
            <text:p>288,06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88.06">
            <text:p>288,06</text:p>
          </table:table-cell>
          <table:table-cell office:value-type="string">
            <text:p>25/09/2019</text:p>
          </table:table-cell>
          <table:table-cell office:value-type="float" office:value="220190018202">
            <text:p>2201900182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5</text:p>
          </table:table-cell>
          <table:table-cell office:value-type="string">
            <text:p>LUZ 6-6-19/4-7-19 PZA AYUNTAMIENTO, 1, BJ.- CASA CONSISTORIAL</text:p>
          </table:table-cell>
          <table:table-cell office:value-type="float" office:value="877.96">
            <text:p>877,96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77.96">
            <text:p>877,96</text:p>
          </table:table-cell>
          <table:table-cell office:value-type="string">
            <text:p>17/09/2019</text:p>
          </table:table-cell>
          <table:table-cell office:value-type="float" office:value="220190017506">
            <text:p>2201900175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6</text:p>
          </table:table-cell>
          <table:table-cell office:value-type="string">
            <text:p>LUZ 6-6-19/4-7-19 AVDA PRESSEGUER, 11.- ALUMBR PB</text:p>
          </table:table-cell>
          <table:table-cell office:value-type="float" office:value="138.48">
            <text:p>138,48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38.48">
            <text:p>138,48</text:p>
          </table:table-cell>
          <table:table-cell office:value-type="string">
            <text:p>25/09/2019</text:p>
          </table:table-cell>
          <table:table-cell office:value-type="float" office:value="220190018203">
            <text:p>2201900182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7</text:p>
          </table:table-cell>
          <table:table-cell office:value-type="string">
            <text:p>LUZ 26-6-19/15-7-19 ROSALES (UR OLIVA NOVA), 2, AP.- ALUMBR PB</text:p>
          </table:table-cell>
          <table:table-cell office:value-type="float" office:value="251.61">
            <text:p>251,6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51.61">
            <text:p>251,61</text:p>
          </table:table-cell>
          <table:table-cell office:value-type="string">
            <text:p>25/09/2019</text:p>
          </table:table-cell>
          <table:table-cell office:value-type="float" office:value="220190018204">
            <text:p>2201900182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8</text:p>
          </table:table-cell>
          <table:table-cell office:value-type="string">
            <text:p>LUZ 4-7-19/15-7-19 CTRA PEGO, 5.- CENTRE SOCIAL SANT FRANCESC</text:p>
          </table:table-cell>
          <table:table-cell office:value-type="float" office:value="246.61">
            <text:p>246,6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46.61">
            <text:p>246,61</text:p>
          </table:table-cell>
          <table:table-cell office:value-type="string">
            <text:p>17/09/2019</text:p>
          </table:table-cell>
          <table:table-cell office:value-type="float" office:value="220190017507">
            <text:p>2201900175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89</text:p>
          </table:table-cell>
          <table:table-cell office:value-type="string">
            <text:p>LUZ 4-7-19/15-7-19 CTRA DENIA, 12, BAJO.- CENTRE SALUT SANT FRANCESC</text:p>
          </table:table-cell>
          <table:table-cell office:value-type="float" office:value="159.59">
            <text:p>159,5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59.59">
            <text:p>159,59</text:p>
          </table:table-cell>
          <table:table-cell office:value-type="string">
            <text:p>25/09/2019</text:p>
          </table:table-cell>
          <table:table-cell office:value-type="float" office:value="220190018205">
            <text:p>2201900182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90</text:p>
          </table:table-cell>
          <table:table-cell office:value-type="string">
            <text:p>LUZ 4-7-19/15-7-19 ALCALDE JUAN SANCHO, 16 BAJO.- CASA DE LA FESTA</text:p>
          </table:table-cell>
          <table:table-cell office:value-type="float" office:value="131.29">
            <text:p>131,2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1.29">
            <text:p>131,29</text:p>
          </table:table-cell>
          <table:table-cell office:value-type="string">
            <text:p>17/09/2019</text:p>
          </table:table-cell>
          <table:table-cell office:value-type="float" office:value="220190017508">
            <text:p>2201900175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91</text:p>
          </table:table-cell>
          <table:table-cell office:value-type="string">
            <text:p>LUZ 6-6-19/ 4-7-19 HORT DE LA BOSCA, 1-PROX.- ALUMBR PB</text:p>
          </table:table-cell>
          <table:table-cell office:value-type="float" office:value="449.7">
            <text:p>449,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49.7">
            <text:p>449,7</text:p>
          </table:table-cell>
          <table:table-cell office:value-type="string">
            <text:p>25/09/2019</text:p>
          </table:table-cell>
          <table:table-cell office:value-type="float" office:value="220190018206">
            <text:p>2201900182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93</text:p>
          </table:table-cell>
          <table:table-cell office:value-type="string">
            <text:p>LUZ 27-5-19/ 4-7-19 SANTA TERESITA, 1.- ANTIGUO HORT PALAU</text:p>
          </table:table-cell>
          <table:table-cell office:value-type="float" office:value="620.02">
            <text:p>620,02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20.02">
            <text:p>620,02</text:p>
          </table:table-cell>
          <table:table-cell office:value-type="string">
            <text:p>17/09/2019</text:p>
          </table:table-cell>
          <table:table-cell office:value-type="float" office:value="220190017509">
            <text:p>2201900175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95</text:p>
          </table:table-cell>
          <table:table-cell office:value-type="string">
            <text:p>LUZ 6-6-19/ 4-7-19 LITERATO AZORÍN, 10, A.- ALUMBR PB</text:p>
          </table:table-cell>
          <table:table-cell office:value-type="float" office:value="594.65">
            <text:p>594,6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594.65">
            <text:p>594,65</text:p>
          </table:table-cell>
          <table:table-cell office:value-type="string">
            <text:p>25/09/2019</text:p>
          </table:table-cell>
          <table:table-cell office:value-type="float" office:value="220190018207">
            <text:p>2201900182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96</text:p>
          </table:table-cell>
          <table:table-cell office:value-type="string">
            <text:p>LUZ 9-6-19/7-7-19 MENENDEZ Y PELAYO, S/N BJ.- BIBLIOTECA L'ENVIC</text:p>
          </table:table-cell>
          <table:table-cell office:value-type="float" office:value="492.58">
            <text:p>492,5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92.58">
            <text:p>492,58</text:p>
          </table:table-cell>
          <table:table-cell office:value-type="string">
            <text:p>17/09/2019</text:p>
          </table:table-cell>
          <table:table-cell office:value-type="float" office:value="220190017510">
            <text:p>2201900175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98</text:p>
          </table:table-cell>
          <table:table-cell office:value-type="string">
            <text:p>LUZ <text:s/>6-6-19/4-7-19 AV MAR MEDITERRÁNEO, 34- PROX.- ALUMBR PB.</text:p>
          </table:table-cell>
          <table:table-cell office:value-type="float" office:value="1200.74">
            <text:p>1200,7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200.74">
            <text:p>1200,74</text:p>
          </table:table-cell>
          <table:table-cell office:value-type="string">
            <text:p>25/09/2019</text:p>
          </table:table-cell>
          <table:table-cell office:value-type="float" office:value="220190018208">
            <text:p>2201900182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699</text:p>
          </table:table-cell>
          <table:table-cell office:value-type="string">
            <text:p>LUZ 4-7-19/ 15-7-19 DEL MOTOR DEL BORREGUET POL BR, 1.- ALUMBR PB</text:p>
          </table:table-cell>
          <table:table-cell office:value-type="float" office:value="145.27">
            <text:p>145,2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45.27">
            <text:p>145,27</text:p>
          </table:table-cell>
          <table:table-cell office:value-type="string">
            <text:p>25/09/2019</text:p>
          </table:table-cell>
          <table:table-cell office:value-type="float" office:value="220190018209">
            <text:p>2201900182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1</text:p>
          </table:table-cell>
          <table:table-cell office:value-type="string">
            <text:p>LUZ 4-7-19/ 15-7-19 URB SANT PERE, 1- PROX F, BAJO.- ALUMBR PB</text:p>
          </table:table-cell>
          <table:table-cell office:value-type="float" office:value="137.65">
            <text:p>137,6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37.65">
            <text:p>137,65</text:p>
          </table:table-cell>
          <table:table-cell office:value-type="string">
            <text:p>25/09/2019</text:p>
          </table:table-cell>
          <table:table-cell office:value-type="float" office:value="220190018210">
            <text:p>2201900182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2</text:p>
          </table:table-cell>
          <table:table-cell office:value-type="string">
            <text:p>LUZ 4-7-19/ 15-7-19 HORT DE LA BOSCA, 1- PROX.- ALUMBR PB</text:p>
          </table:table-cell>
          <table:table-cell office:value-type="float" office:value="179.78">
            <text:p>179,78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79.78">
            <text:p>179,78</text:p>
          </table:table-cell>
          <table:table-cell office:value-type="string">
            <text:p>25/09/2019</text:p>
          </table:table-cell>
          <table:table-cell office:value-type="float" office:value="220190018211">
            <text:p>2201900182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3</text:p>
          </table:table-cell>
          <table:table-cell office:value-type="string">
            <text:p>LUZ 6-6-19/ 7-7-19 AVDA PICASO (UR OLIVA NOVA), 6-1 BAJO.- ALUMBR PB</text:p>
          </table:table-cell>
          <table:table-cell office:value-type="float" office:value="533.31">
            <text:p>533,3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33.31">
            <text:p>533,31</text:p>
          </table:table-cell>
          <table:table-cell office:value-type="string">
            <text:p>17/09/2019</text:p>
          </table:table-cell>
          <table:table-cell office:value-type="float" office:value="220190017511">
            <text:p>2201900175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4</text:p>
          </table:table-cell>
          <table:table-cell office:value-type="string">
            <text:p>LUZ 6-6-19/ 4-7-19 TRAV GUILLEM DE CASTRO, 6- PROX.- CREU ROJA</text:p>
          </table:table-cell>
          <table:table-cell office:value-type="float" office:value="191.23">
            <text:p>191,23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91.23">
            <text:p>191,23</text:p>
          </table:table-cell>
          <table:table-cell office:value-type="string">
            <text:p>25/09/2019</text:p>
          </table:table-cell>
          <table:table-cell office:value-type="float" office:value="220190018212">
            <text:p>2201900182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6</text:p>
          </table:table-cell>
          <table:table-cell office:value-type="string">
            <text:p>LUZ 26-6-19/ 15-7-19 REMBRANDT (URB OLIVA NOVA), 27- PROX.- ALUMBR PB</text:p>
          </table:table-cell>
          <table:table-cell office:value-type="float" office:value="156.31">
            <text:p>156,3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56.31">
            <text:p>156,31</text:p>
          </table:table-cell>
          <table:table-cell office:value-type="string">
            <text:p>25/09/2019</text:p>
          </table:table-cell>
          <table:table-cell office:value-type="float" office:value="220190018213">
            <text:p>2201900182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7</text:p>
          </table:table-cell>
          <table:table-cell office:value-type="string">
            <text:p>LUZ 4-7-19/ 15-7-19 MAYOR, 25- PROX.- ALMASSERA</text:p>
          </table:table-cell>
          <table:table-cell office:value-type="float" office:value="269.75">
            <text:p>269,7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69.75">
            <text:p>269,75</text:p>
          </table:table-cell>
          <table:table-cell office:value-type="string">
            <text:p>17/09/2019</text:p>
          </table:table-cell>
          <table:table-cell office:value-type="float" office:value="220190017512">
            <text:p>2201900175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8</text:p>
          </table:table-cell>
          <table:table-cell office:value-type="string">
            <text:p>LUZ 1-7-19/ 15-7-19 DE L'ALMIRALL CARROS-SEC, 100- PROX.- BOMBEO LAVAPIÉS- PLAYA</text:p>
          </table:table-cell>
          <table:table-cell office:value-type="float" office:value="71.6">
            <text:p>71,6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1.6">
            <text:p>71,6</text:p>
          </table:table-cell>
          <table:table-cell office:value-type="string">
            <text:p>17/09/2019</text:p>
          </table:table-cell>
          <table:table-cell office:value-type="float" office:value="220190017513">
            <text:p>2201900175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09</text:p>
          </table:table-cell>
          <table:table-cell office:value-type="string">
            <text:p>LUZ 7-7-19/ 15-7-19 MENENDEZ Y PELAYO S/N BAJO.- BIBLIOTECA L'ENVIC</text:p>
          </table:table-cell>
          <table:table-cell office:value-type="float" office:value="124.11">
            <text:p>124,1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24.11">
            <text:p>124,11</text:p>
          </table:table-cell>
          <table:table-cell office:value-type="string">
            <text:p>17/09/2019</text:p>
          </table:table-cell>
          <table:table-cell office:value-type="float" office:value="220190017514">
            <text:p>2201900175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0</text:p>
          </table:table-cell>
          <table:table-cell office:value-type="string">
            <text:p>LUZ 3-6-19/ 1-7-19 DE L'ALMIRALL CARROS-SEC 100- PROX.- BOMBEO LAVAPIÉS- PLAYA</text:p>
          </table:table-cell>
          <table:table-cell office:value-type="float" office:value="101.85">
            <text:p>101,8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1.85">
            <text:p>101,85</text:p>
          </table:table-cell>
          <table:table-cell office:value-type="string">
            <text:p>17/09/2019</text:p>
          </table:table-cell>
          <table:table-cell office:value-type="float" office:value="220190017515">
            <text:p>2201900175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1</text:p>
          </table:table-cell>
          <table:table-cell office:value-type="string">
            <text:p>LUZ 6-6-19/4-7-19 URB SANT PERE, 1-PROX F, BAJO.- ALUMBR PB</text:p>
          </table:table-cell>
          <table:table-cell office:value-type="float" office:value="348.92">
            <text:p>348,9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348.92">
            <text:p>348,92</text:p>
          </table:table-cell>
          <table:table-cell office:value-type="string">
            <text:p>25/09/2019</text:p>
          </table:table-cell>
          <table:table-cell office:value-type="float" office:value="220190018214">
            <text:p>2201900182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2</text:p>
          </table:table-cell>
          <table:table-cell office:value-type="string">
            <text:p>LUZ 1-7-19/15-7-19 SAN IGNACIO DE LOYOL, 19- PROX.- ALUMBR PB</text:p>
          </table:table-cell>
          <table:table-cell office:value-type="float" office:value="315.87">
            <text:p>315,8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315.87">
            <text:p>315,87</text:p>
          </table:table-cell>
          <table:table-cell office:value-type="string">
            <text:p>25/09/2019</text:p>
          </table:table-cell>
          <table:table-cell office:value-type="float" office:value="220190018215">
            <text:p>2201900182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3</text:p>
          </table:table-cell>
          <table:table-cell office:value-type="string">
            <text:p>LUZ 6-6-19/4-7-19 GABRIEL MIRÓ, 32- 1º.- CAMPO DE FÚTBOL- DEPORTES</text:p>
          </table:table-cell>
          <table:table-cell office:value-type="float" office:value="1045.5">
            <text:p>1045,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45.5">
            <text:p>1045,5</text:p>
          </table:table-cell>
          <table:table-cell office:value-type="string">
            <text:p>17/09/2019</text:p>
          </table:table-cell>
          <table:table-cell office:value-type="float" office:value="220190017516">
            <text:p>2201900175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4</text:p>
          </table:table-cell>
          <table:table-cell office:value-type="string">
            <text:p>LUZ 27-6-19/ 15-7-19 AV BANCALS- SECTOR 19, 36- PROX.- ALUMBR PB PLAYA</text:p>
          </table:table-cell>
          <table:table-cell office:value-type="float" office:value="716.16">
            <text:p>716,16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716.16">
            <text:p>716,16</text:p>
          </table:table-cell>
          <table:table-cell office:value-type="string">
            <text:p>25/09/2019</text:p>
          </table:table-cell>
          <table:table-cell office:value-type="float" office:value="220190018216">
            <text:p>2201900182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5</text:p>
          </table:table-cell>
          <table:table-cell office:value-type="string">
            <text:p>LUZ 4-7-19/ 15-7-19 AV MAR MEDITERRÁNEO, 34- PROX.- ALUMBR PB PLAYA</text:p>
          </table:table-cell>
          <table:table-cell office:value-type="float" office:value="470.53">
            <text:p>470,53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70.53">
            <text:p>470,53</text:p>
          </table:table-cell>
          <table:table-cell office:value-type="string">
            <text:p>25/09/2019</text:p>
          </table:table-cell>
          <table:table-cell office:value-type="float" office:value="220190018217">
            <text:p>2201900182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6</text:p>
          </table:table-cell>
          <table:table-cell office:value-type="string">
            <text:p>LUZ 28-5-19/ 27-6-19 POL JOVADEES IN, 75- BIS 1, BAJO.- ALUMBR PB</text:p>
          </table:table-cell>
          <table:table-cell office:value-type="float" office:value="200.45">
            <text:p>200,45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00.45">
            <text:p>200,45</text:p>
          </table:table-cell>
          <table:table-cell office:value-type="string">
            <text:p>25/09/2019</text:p>
          </table:table-cell>
          <table:table-cell office:value-type="float" office:value="220190018218">
            <text:p>2201900182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7</text:p>
          </table:table-cell>
          <table:table-cell office:value-type="string">
            <text:p>LUZ 26-6-19/ 15-7-19 PSO OLIVA AL MAR - FCO BRINES, 4.- ALUMBR PB</text:p>
          </table:table-cell>
          <table:table-cell office:value-type="float" office:value="411.81">
            <text:p>411,8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11.81">
            <text:p>411,81</text:p>
          </table:table-cell>
          <table:table-cell office:value-type="string">
            <text:p>25/09/2019</text:p>
          </table:table-cell>
          <table:table-cell office:value-type="float" office:value="220190018219">
            <text:p>2201900182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8</text:p>
          </table:table-cell>
          <table:table-cell office:value-type="string">
            <text:p>LUZ 6-6-19/4-7-19 AMETLER 1-1.- ALUMBR PB PLAYA</text:p>
          </table:table-cell>
          <table:table-cell office:value-type="float" office:value="123.84">
            <text:p>123,8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23.84">
            <text:p>123,84</text:p>
          </table:table-cell>
          <table:table-cell office:value-type="string">
            <text:p>25/09/2019</text:p>
          </table:table-cell>
          <table:table-cell office:value-type="float" office:value="220190018220">
            <text:p>2201900182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19</text:p>
          </table:table-cell>
          <table:table-cell office:value-type="string">
            <text:p>LUZ 26-6-19/ 15-7-19 MENENDEZ Y PELAYO SECTOR 15, 1- PROX.- ALUMBR PB</text:p>
          </table:table-cell>
          <table:table-cell office:value-type="float" office:value="234.82">
            <text:p>234,8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34.82">
            <text:p>234,82</text:p>
          </table:table-cell>
          <table:table-cell office:value-type="string">
            <text:p>25/09/2019</text:p>
          </table:table-cell>
          <table:table-cell office:value-type="float" office:value="220190018221">
            <text:p>2201900182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20</text:p>
          </table:table-cell>
          <table:table-cell office:value-type="string">
            <text:p>LUZ 6-6-19/4-7-19 VÍA DE RONDA, 71- PROX.- ALUMBR PB PLAYA</text:p>
          </table:table-cell>
          <table:table-cell office:value-type="float" office:value="515.82">
            <text:p>515,8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515.82">
            <text:p>515,82</text:p>
          </table:table-cell>
          <table:table-cell office:value-type="string">
            <text:p>25/09/2019</text:p>
          </table:table-cell>
          <table:table-cell office:value-type="float" office:value="220190018222">
            <text:p>2201900182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22</text:p>
          </table:table-cell>
          <table:table-cell office:value-type="string">
            <text:p>LUZ 4-7-19/ 15-7-19 SALABRE- PLATJA, 3.- ALUMBR PB PLAYA</text:p>
          </table:table-cell>
          <table:table-cell office:value-type="float" office:value="82.81">
            <text:p>82,8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82.81">
            <text:p>82,81</text:p>
          </table:table-cell>
          <table:table-cell office:value-type="string">
            <text:p>25/09/2019</text:p>
          </table:table-cell>
          <table:table-cell office:value-type="float" office:value="220190018223">
            <text:p>2201900182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23</text:p>
          </table:table-cell>
          <table:table-cell office:value-type="string">
            <text:p>LUZ 30-6-19/ 15-7-19 PZ JUAN BAUTISTA ESCRIVÁ, 3 BAJO.- A.A. MERCADO</text:p>
          </table:table-cell>
          <table:table-cell office:value-type="float" office:value="1048.48">
            <text:p>1048,4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48.48">
            <text:p>1048,48</text:p>
          </table:table-cell>
          <table:table-cell office:value-type="string">
            <text:p>17/09/2019</text:p>
          </table:table-cell>
          <table:table-cell office:value-type="float" office:value="220190017517">
            <text:p>2201900175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24</text:p>
          </table:table-cell>
          <table:table-cell office:value-type="string">
            <text:p>LUZ SAU EN C/ANTONIO MESTRE SANCHIS, Nº 39 DEL 31/05/19 AL 30/06/19 CENTRO POLIVALENTE.</text:p>
          </table:table-cell>
          <table:table-cell office:value-type="float" office:value="3098.8">
            <text:p>3098,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098.8">
            <text:p>3098,8</text:p>
          </table:table-cell>
          <table:table-cell office:value-type="string">
            <text:p>17/09/2019</text:p>
          </table:table-cell>
          <table:table-cell office:value-type="float" office:value="220190017518">
            <text:p>2201900175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26</text:p>
          </table:table-cell>
          <table:table-cell office:value-type="string">
            <text:p>LUZ 30-6-19/ 15-7-19 ERAS DE JUAN S/N.- CENTRO PARTICIPAC CIUDADANA</text:p>
          </table:table-cell>
          <table:table-cell office:value-type="float" office:value="203.69">
            <text:p>203,6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03.69">
            <text:p>203,69</text:p>
          </table:table-cell>
          <table:table-cell office:value-type="string">
            <text:p>17/09/2019</text:p>
          </table:table-cell>
          <table:table-cell office:value-type="float" office:value="220190017519">
            <text:p>2201900175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28</text:p>
          </table:table-cell>
          <table:table-cell office:value-type="string">
            <text:p>LUZ 4-7-19/ 15-7-19 VÍA DE RONDA, 71- PROX .- ALUMBR PB PLAYA</text:p>
          </table:table-cell>
          <table:table-cell office:value-type="float" office:value="193.36">
            <text:p>193,36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93.36">
            <text:p>193,36</text:p>
          </table:table-cell>
          <table:table-cell office:value-type="string">
            <text:p>25/09/2019</text:p>
          </table:table-cell>
          <table:table-cell office:value-type="float" office:value="220190018224">
            <text:p>2201900182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29</text:p>
          </table:table-cell>
          <table:table-cell office:value-type="string">
            <text:p>LUZ SAU EN AV. MAR MEDITERRANEO, Nº 31 DEL 25/06/19 AL 15/07/19 PLAYAS LAVAPIES</text:p>
          </table:table-cell>
          <table:table-cell office:value-type="float" office:value="93.01">
            <text:p>93,0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3.01">
            <text:p>93,01</text:p>
          </table:table-cell>
          <table:table-cell office:value-type="string">
            <text:p>17/09/2019</text:p>
          </table:table-cell>
          <table:table-cell office:value-type="float" office:value="220190017520">
            <text:p>2201900175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0</text:p>
          </table:table-cell>
          <table:table-cell office:value-type="string">
            <text:p>LUZ 26-6-19/ 15-7-19 CNO VIEJO DE GANDÍA (RD REBOLLET, 1- PROX).- ALUMBR PB</text:p>
          </table:table-cell>
          <table:table-cell office:value-type="float" office:value="79.68">
            <text:p>79,68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79.68">
            <text:p>79,68</text:p>
          </table:table-cell>
          <table:table-cell office:value-type="string">
            <text:p>25/09/2019</text:p>
          </table:table-cell>
          <table:table-cell office:value-type="float" office:value="220190018225">
            <text:p>2201900182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1</text:p>
          </table:table-cell>
          <table:table-cell office:value-type="string">
            <text:p>LUZ SAU EN C/BARX, Nº 3 DEL 06/06/19 AL 04/07/19 ALUMB. PUB.</text:p>
          </table:table-cell>
          <table:table-cell office:value-type="float" office:value="214.47">
            <text:p>214,4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14.47">
            <text:p>214,47</text:p>
          </table:table-cell>
          <table:table-cell office:value-type="string">
            <text:p>25/09/2019</text:p>
          </table:table-cell>
          <table:table-cell office:value-type="float" office:value="220190018226">
            <text:p>2201900182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2</text:p>
          </table:table-cell>
          <table:table-cell office:value-type="string">
            <text:p>LUZ 7-7-19/ 15-7-19 ANTONIO MESTRE SANCHIS, 39.- POLIVALENTE COMPLEMENTARIO</text:p>
          </table:table-cell>
          <table:table-cell office:value-type="float" office:value="7.6">
            <text:p>7,6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.6">
            <text:p>7,6</text:p>
          </table:table-cell>
          <table:table-cell office:value-type="string">
            <text:p>17/09/2019</text:p>
          </table:table-cell>
          <table:table-cell office:value-type="float" office:value="220190017521">
            <text:p>2201900175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4</text:p>
          </table:table-cell>
          <table:table-cell office:value-type="string">
            <text:p>LUZ 29-5-19/ 27-6-19 AV BANCALS SECTOR 19, 36- PROX.- ALUMBR PB PLAYA</text:p>
          </table:table-cell>
          <table:table-cell office:value-type="float" office:value="118.89">
            <text:p>118,8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18.89">
            <text:p>118,89</text:p>
          </table:table-cell>
          <table:table-cell office:value-type="string">
            <text:p>25/09/2019</text:p>
          </table:table-cell>
          <table:table-cell office:value-type="float" office:value="220190018227">
            <text:p>2201900182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5</text:p>
          </table:table-cell>
          <table:table-cell office:value-type="string">
            <text:p>LUZ 7-7-19/ 15-7-19 AV PICASO (UR OLIVA NOVA), 6-1 BAJO.- ALUMBR PB PLAYA</text:p>
          </table:table-cell>
          <table:table-cell office:value-type="float" office:value="141.57">
            <text:p>141,5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41.57">
            <text:p>141,57</text:p>
          </table:table-cell>
          <table:table-cell office:value-type="string">
            <text:p>25/09/2019</text:p>
          </table:table-cell>
          <table:table-cell office:value-type="float" office:value="220190018228">
            <text:p>220190018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6</text:p>
          </table:table-cell>
          <table:table-cell office:value-type="string">
            <text:p>LUZ SAU EN C/BARX, Nº 3 DEL 04/07/19 AL 15/07/19 ALUMB. PUBLICO.</text:p>
          </table:table-cell>
          <table:table-cell office:value-type="float" office:value="83.1">
            <text:p>83,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83.1">
            <text:p>83,1</text:p>
          </table:table-cell>
          <table:table-cell office:value-type="string">
            <text:p>25/09/2019</text:p>
          </table:table-cell>
          <table:table-cell office:value-type="float" office:value="220190018229">
            <text:p>2201900182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7</text:p>
          </table:table-cell>
          <table:table-cell office:value-type="string">
            <text:p>LUZ 7-6-19/ 3-7-19 NOGUER-SECTOR VI, 11- PROX PLAYA.- ALUMBR PB PLAYA</text:p>
          </table:table-cell>
          <table:table-cell office:value-type="float" office:value="1326.78">
            <text:p>1326,78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326.78">
            <text:p>1326,78</text:p>
          </table:table-cell>
          <table:table-cell office:value-type="string">
            <text:p>25/09/2019</text:p>
          </table:table-cell>
          <table:table-cell office:value-type="float" office:value="220190018230">
            <text:p>2201900182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39</text:p>
          </table:table-cell>
          <table:table-cell office:value-type="string">
            <text:p>LUZ 7-7-19/ 15-7-19 BENIARJÓ (UR RABDELLS), 4 BAJO.- ALUMBR PB PLAYA</text:p>
          </table:table-cell>
          <table:table-cell office:value-type="float" office:value="127.44">
            <text:p>127,4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27.44">
            <text:p>127,44</text:p>
          </table:table-cell>
          <table:table-cell office:value-type="string">
            <text:p>25/09/2019</text:p>
          </table:table-cell>
          <table:table-cell office:value-type="float" office:value="220190018231">
            <text:p>2201900182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1</text:p>
          </table:table-cell>
          <table:table-cell office:value-type="string">
            <text:p>LUZ 04/07/2019- 15/07/2019 TRAV GUILLEM DE CASTRO, 6-PROX.- CRUZ ROJA</text:p>
          </table:table-cell>
          <table:table-cell office:value-type="float" office:value="93.57">
            <text:p>93,5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93.57">
            <text:p>93,57</text:p>
          </table:table-cell>
          <table:table-cell office:value-type="string">
            <text:p>25/09/2019</text:p>
          </table:table-cell>
          <table:table-cell office:value-type="float" office:value="220190018232">
            <text:p>2201900182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2</text:p>
          </table:table-cell>
          <table:table-cell office:value-type="string">
            <text:p>LUZ 03/07/2019- 15/07/2019 NOGUER-SECTOR VI, 11- PROX PLAYA.- ALUMBR PB.</text:p>
          </table:table-cell>
          <table:table-cell office:value-type="float" office:value="251.97">
            <text:p>251,97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51.97">
            <text:p>251,97</text:p>
          </table:table-cell>
          <table:table-cell office:value-type="string">
            <text:p>25/09/2019</text:p>
          </table:table-cell>
          <table:table-cell office:value-type="float" office:value="220190018233">
            <text:p>2201900182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4</text:p>
          </table:table-cell>
          <table:table-cell office:value-type="string">
            <text:p>LUZ 09/06/2019- 07/07/2019 ANTONIO MESTRE SANCHIS, 39 .-POLIVALENTE (COMPLEMENTARIA)</text:p>
          </table:table-cell>
          <table:table-cell office:value-type="float" office:value="26.63">
            <text:p>26,6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6.63">
            <text:p>26,63</text:p>
          </table:table-cell>
          <table:table-cell office:value-type="string">
            <text:p>17/09/2019</text:p>
          </table:table-cell>
          <table:table-cell office:value-type="float" office:value="220190017522">
            <text:p>2201900175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5</text:p>
          </table:table-cell>
          <table:table-cell office:value-type="string">
            <text:p>LUZ 04/07/2019- 15/07/2019 LITERATO AZORÍN, 10, A.- ALUMBR PB</text:p>
          </table:table-cell>
          <table:table-cell office:value-type="float" office:value="240.31">
            <text:p>240,31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40.31">
            <text:p>240,31</text:p>
          </table:table-cell>
          <table:table-cell office:value-type="string">
            <text:p>25/09/2019</text:p>
          </table:table-cell>
          <table:table-cell office:value-type="float" office:value="220190018234">
            <text:p>2201900182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6</text:p>
          </table:table-cell>
          <table:table-cell office:value-type="string">
            <text:p>LUZ 04/07/2019- 15/07/2019 CNO AIGUA BLANCA, 5.- ALUMBR PB</text:p>
          </table:table-cell>
          <table:table-cell office:value-type="float" office:value="71.89">
            <text:p>71,89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71.89">
            <text:p>71,89</text:p>
          </table:table-cell>
          <table:table-cell office:value-type="string">
            <text:p>25/09/2019</text:p>
          </table:table-cell>
          <table:table-cell office:value-type="float" office:value="220190018235">
            <text:p>2201900182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7</text:p>
          </table:table-cell>
          <table:table-cell office:value-type="string">
            <text:p>LUZ 30/06/2019- 15/07/2019 ANTONIO MESTRE SANCHIS, 39 BJ.- POLIVALENTE (SALA CONGRESOS)</text:p>
          </table:table-cell>
          <table:table-cell office:value-type="float" office:value="2239.38">
            <text:p>2239,38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239.38">
            <text:p>2239,38</text:p>
          </table:table-cell>
          <table:table-cell office:value-type="string">
            <text:p>17/09/2019</text:p>
          </table:table-cell>
          <table:table-cell office:value-type="float" office:value="220190017523">
            <text:p>2201900175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8</text:p>
          </table:table-cell>
          <table:table-cell office:value-type="string">
            <text:p>LUZ 06/06/2019- 04/07/2019 ANECS-SECTOR II, 5 ALUMBR PB PLAYA</text:p>
          </table:table-cell>
          <table:table-cell office:value-type="float" office:value="435.32">
            <text:p>435,3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35.32">
            <text:p>435,32</text:p>
          </table:table-cell>
          <table:table-cell office:value-type="string">
            <text:p>25/09/2019</text:p>
          </table:table-cell>
          <table:table-cell office:value-type="float" office:value="220190018236">
            <text:p>2201900182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49</text:p>
          </table:table-cell>
          <table:table-cell office:value-type="string">
            <text:p>LUZ 29/05/2019- 04/07/2019 CNO AIGUA BLANCA, 5.- ALUMBR PB</text:p>
          </table:table-cell>
          <table:table-cell office:value-type="float" office:value="232.8">
            <text:p>232,8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232.8">
            <text:p>232,8</text:p>
          </table:table-cell>
          <table:table-cell office:value-type="string">
            <text:p>25/09/2019</text:p>
          </table:table-cell>
          <table:table-cell office:value-type="float" office:value="220190018237">
            <text:p>2201900182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50</text:p>
          </table:table-cell>
          <table:table-cell office:value-type="string">
            <text:p>LUZ 04/07/2019- 15/07/2019 C/ NAZARENO, 2- PROX .- ALUMBR PB</text:p>
          </table:table-cell>
          <table:table-cell office:value-type="float" office:value="146.14">
            <text:p>146,1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46.14">
            <text:p>146,14</text:p>
          </table:table-cell>
          <table:table-cell office:value-type="string">
            <text:p>25/09/2019</text:p>
          </table:table-cell>
          <table:table-cell office:value-type="float" office:value="220190018238">
            <text:p>2201900182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51</text:p>
          </table:table-cell>
          <table:table-cell office:value-type="string">
            <text:p>LUZ 06/06/2019- 04/07/2019 REMBRANDT (URB OLIVA NOVA), 2- PROX.- ALUMBR PB</text:p>
          </table:table-cell>
          <table:table-cell office:value-type="float" office:value="463.42">
            <text:p>463,42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463.42">
            <text:p>463,42</text:p>
          </table:table-cell>
          <table:table-cell office:value-type="string">
            <text:p>25/09/2019</text:p>
          </table:table-cell>
          <table:table-cell office:value-type="float" office:value="220190018239">
            <text:p>2201900182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53</text:p>
          </table:table-cell>
          <table:table-cell office:value-type="string">
            <text:p>LUZ 06/06/2019- 04/07/2019 NAZARENO, 2-PROX.- ALUMBR PB</text:p>
          </table:table-cell>
          <table:table-cell office:value-type="float" office:value="372.64">
            <text:p>372,64</text:p>
          </table:table-cell>
          <table:table-cell table:number-columns-repeated="2" office:value-type="string">
            <text:p>31/07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372.64">
            <text:p>372,64</text:p>
          </table:table-cell>
          <table:table-cell office:value-type="string">
            <text:p>25/09/2019</text:p>
          </table:table-cell>
          <table:table-cell office:value-type="float" office:value="220190018240">
            <text:p>2201900182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55</text:p>
          </table:table-cell>
          <table:table-cell office:value-type="string">
            <text:p>LUZ 31/05/2019- 30/06/2019 PZA JOAN BAPTISTE ESCRIVA, 3, BAJO.- A.A. MERCADO</text:p>
          </table:table-cell>
          <table:table-cell office:value-type="float" office:value="1608.15">
            <text:p>1608,1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608.15">
            <text:p>1608,15</text:p>
          </table:table-cell>
          <table:table-cell office:value-type="string">
            <text:p>17/09/2019</text:p>
          </table:table-cell>
          <table:table-cell office:value-type="float" office:value="220190017524">
            <text:p>2201900175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70</text:p>
          </table:table-cell>
          <table:table-cell office:value-type="string">
            <text:p>LUZ SAU EN C/MAYOR, Nº 18 DEL 21/06/19 AL 18/07/19 CULTURA TEATRO OLIMPIA</text:p>
          </table:table-cell>
          <table:table-cell office:value-type="float" office:value="2015.84">
            <text:p>2015,84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015.84">
            <text:p>2015,84</text:p>
          </table:table-cell>
          <table:table-cell office:value-type="string">
            <text:p>17/09/2019</text:p>
          </table:table-cell>
          <table:table-cell office:value-type="float" office:value="220190017525">
            <text:p>2201900175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71</text:p>
          </table:table-cell>
          <table:table-cell office:value-type="string">
            <text:p>LUZ SAU EN C/GABRIEL CISCAR, Nº 32 DEL 30/06/19 AL 15/0719 DEPORTES POLIDEPORTIVO</text:p>
          </table:table-cell>
          <table:table-cell office:value-type="float" office:value="3639.1">
            <text:p>3639,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639.1">
            <text:p>3639,1</text:p>
          </table:table-cell>
          <table:table-cell office:value-type="string">
            <text:p>17/09/2019</text:p>
          </table:table-cell>
          <table:table-cell office:value-type="float" office:value="220190017526">
            <text:p>2201900175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77</text:p>
          </table:table-cell>
          <table:table-cell office:value-type="string">
            <text:p>LUZ 31-5-19/ 30-6-19 ERAS DE JUAN S/N.- CENTRO PARTICIPAC CIUDADANA</text:p>
          </table:table-cell>
          <table:table-cell office:value-type="float" office:value="400.29">
            <text:p>400,2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00.29">
            <text:p>400,29</text:p>
          </table:table-cell>
          <table:table-cell office:value-type="string">
            <text:p>17/09/2019</text:p>
          </table:table-cell>
          <table:table-cell office:value-type="float" office:value="220190017527">
            <text:p>2201900175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82</text:p>
          </table:table-cell>
          <table:table-cell office:value-type="string">
            <text:p>LUZ 1-7-19/15-7-19 JACOMART, 2-1 BOMBEO LAVAPIÉS SAN FERNANDO</text:p>
          </table:table-cell>
          <table:table-cell office:value-type="float" office:value="109.71">
            <text:p>109,7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9.71">
            <text:p>109,71</text:p>
          </table:table-cell>
          <table:table-cell office:value-type="string">
            <text:p>17/09/2019</text:p>
          </table:table-cell>
          <table:table-cell office:value-type="float" office:value="220190017528">
            <text:p>2201900175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83</text:p>
          </table:table-cell>
          <table:table-cell office:value-type="string">
            <text:p>LUZ 29-5-19/ 1-7-19 JACOMART, 2- 1.- BOMBEO LAVAPIÉS SAN FERNANDO</text:p>
          </table:table-cell>
          <table:table-cell office:value-type="float" office:value="137.94">
            <text:p>137,94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7.94">
            <text:p>137,94</text:p>
          </table:table-cell>
          <table:table-cell office:value-type="string">
            <text:p>17/09/2019</text:p>
          </table:table-cell>
          <table:table-cell office:value-type="float" office:value="220190017529">
            <text:p>2201900175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87</text:p>
          </table:table-cell>
          <table:table-cell office:value-type="string">
            <text:p>LUZ 4-7-19/ 15-7-19 GARCÍA ORDÓÑEZ, 8.- CENTRE SOCIAL SANT VICENT</text:p>
          </table:table-cell>
          <table:table-cell office:value-type="float" office:value="190.59">
            <text:p>190,5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0.59">
            <text:p>190,59</text:p>
          </table:table-cell>
          <table:table-cell office:value-type="string">
            <text:p>17/09/2019</text:p>
          </table:table-cell>
          <table:table-cell office:value-type="float" office:value="220190017530">
            <text:p>2201900175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90</text:p>
          </table:table-cell>
          <table:table-cell office:value-type="string">
            <text:p>LUZ 25-6-19/ 15-7-19 PZA JUAN BAUTISTA ESCRIVÁ, 3 ESC DCHA BAJO IZDA IZDA.- OMIC</text:p>
          </table:table-cell>
          <table:table-cell office:value-type="float" office:value="109.42">
            <text:p>109,42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9.42">
            <text:p>109,42</text:p>
          </table:table-cell>
          <table:table-cell office:value-type="string">
            <text:p>17/09/2019</text:p>
          </table:table-cell>
          <table:table-cell office:value-type="float" office:value="220190017531">
            <text:p>2201900175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92</text:p>
          </table:table-cell>
          <table:table-cell office:value-type="string">
            <text:p>LUZ 30-6-19/ 15-7-19 TAMARIT, 2.- BIBLIOTECA TAMARIT</text:p>
          </table:table-cell>
          <table:table-cell office:value-type="float" office:value="554.59">
            <text:p>554,59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54.59">
            <text:p>554,59</text:p>
          </table:table-cell>
          <table:table-cell office:value-type="string">
            <text:p>17/09/2019</text:p>
          </table:table-cell>
          <table:table-cell office:value-type="float" office:value="220190017532">
            <text:p>2201900175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94</text:p>
          </table:table-cell>
          <table:table-cell office:value-type="string">
            <text:p>LUZ 31-5-19/ 30-6-19 TAMARIT, 2.- BIBLIOTECA TAMARIT</text:p>
          </table:table-cell>
          <table:table-cell office:value-type="float" office:value="769.95">
            <text:p>769,95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69.95">
            <text:p>769,95</text:p>
          </table:table-cell>
          <table:table-cell office:value-type="string">
            <text:p>17/09/2019</text:p>
          </table:table-cell>
          <table:table-cell office:value-type="float" office:value="220190017533">
            <text:p>220190017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798</text:p>
          </table:table-cell>
          <table:table-cell office:value-type="string">
            <text:p>LUZ 26-6-19/ 15-7-19 PSO OLIVA AL MAR - FCO BRINES, S/N.- OFICINA TURISMO PLAYA</text:p>
          </table:table-cell>
          <table:table-cell office:value-type="float" office:value="19.31">
            <text:p>19,3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.31">
            <text:p>19,31</text:p>
          </table:table-cell>
          <table:table-cell office:value-type="string">
            <text:p>17/09/2019</text:p>
          </table:table-cell>
          <table:table-cell office:value-type="float" office:value="220190017534">
            <text:p>2201900175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804</text:p>
          </table:table-cell>
          <table:table-cell office:value-type="string">
            <text:p>LUZ 27-5-19/ 4-7-19 GARCÍA ORDÓÑEZ, 8.- CENTRE SOCIAL SANT VICENT</text:p>
          </table:table-cell>
          <table:table-cell office:value-type="float" office:value="621.63">
            <text:p>621,63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21.63">
            <text:p>621,63</text:p>
          </table:table-cell>
          <table:table-cell office:value-type="string">
            <text:p>17/09/2019</text:p>
          </table:table-cell>
          <table:table-cell office:value-type="float" office:value="220190017535">
            <text:p>2201900175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805</text:p>
          </table:table-cell>
          <table:table-cell office:value-type="string">
            <text:p>LUZ SAU EN C/GABRIEL MIRO, Nº 32 DEL 31/05/19 AL 30/06/19 POLIDEPORTIVO</text:p>
          </table:table-cell>
          <table:table-cell office:value-type="float" office:value="7801.41">
            <text:p>7801,41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801.41">
            <text:p>7801,41</text:p>
          </table:table-cell>
          <table:table-cell office:value-type="string">
            <text:p>17/09/2019</text:p>
          </table:table-cell>
          <table:table-cell office:value-type="float" office:value="220190017536">
            <text:p>2201900175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806</text:p>
          </table:table-cell>
          <table:table-cell office:value-type="string">
            <text:p>LUZ 26-6-19/ 15-7-19 PURÍSIMA, 1, BAJO.- INTERVENCIÓN- DEPENDENCIAS</text:p>
          </table:table-cell>
          <table:table-cell office:value-type="float" office:value="127.74">
            <text:p>127,74</text:p>
          </table:table-cell>
          <table:table-cell table:number-columns-repeated="2"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27.74">
            <text:p>127,74</text:p>
          </table:table-cell>
          <table:table-cell office:value-type="string">
            <text:p>17/09/2019</text:p>
          </table:table-cell>
          <table:table-cell office:value-type="float" office:value="220190017537">
            <text:p>2201900175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4810</text:p>
          </table:table-cell>
          <table:table-cell office:value-type="string">
            <text:p>LUZ 15-7-19/ 16-7-19 SENDA DELS LLADRES, 2.- TAPIS- DEPENDENCIAS</text:p>
          </table:table-cell>
          <table:table-cell office:value-type="float" office:value="2.03">
            <text:p>2,03</text:p>
          </table:table-cell>
          <table:table-cell office:value-type="string">
            <text:p>01/08/2019</text:p>
          </table:table-cell>
          <table:table-cell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.03">
            <text:p>2,03</text:p>
          </table:table-cell>
          <table:table-cell office:value-type="string">
            <text:p>17/09/2019</text:p>
          </table:table-cell>
          <table:table-cell office:value-type="float" office:value="220190017538">
            <text:p>2201900175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554630</text:p>
          </table:table-cell>
          <table:table-cell office:value-type="string">
            <text:p>IBERDROLA COMERCIALIZACION DE ULTIMO RECURSO, S.A.</text:p>
          </table:table-cell>
        </table:table-row>
        <table:table-row table:style-name="ro1">
          <table:table-cell office:value-type="string">
            <text:p>F/2019/4814</text:p>
          </table:table-cell>
          <table:table-cell office:value-type="string">
            <text:p>LUZ 18-7-19/ 24-7-19 MAYOR, 18.- TEATRO OLIMPIA</text:p>
          </table:table-cell>
          <table:table-cell office:value-type="float" office:value="518.51">
            <text:p>518,51</text:p>
          </table:table-cell>
          <table:table-cell office:value-type="string">
            <text:p>01/08/2019</text:p>
          </table:table-cell>
          <table:table-cell office:value-type="string">
            <text:p>31/07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18.51">
            <text:p>518,51</text:p>
          </table:table-cell>
          <table:table-cell office:value-type="string">
            <text:p>17/09/2019</text:p>
          </table:table-cell>
          <table:table-cell office:value-type="float" office:value="220190017539">
            <text:p>2201900175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554630</text:p>
          </table:table-cell>
          <table:table-cell office:value-type="string">
            <text:p>IBERDROLA COMERCIALIZACION DE ULTIMO RECURSO, S.A.</text:p>
          </table:table-cell>
        </table:table-row>
        <table:table-row table:style-name="ro1">
          <table:table-cell office:value-type="string">
            <text:p>F/2019/4815</text:p>
          </table:table-cell>
          <table:table-cell office:value-type="string">
            <text:p>MANTENIMIENTO DEL PROGRAMA DE GESTIÓN POLICIAL PERIODO FACTURADO: JULIO 2019 FORMA DE PAGO: TRANSFERENCIA IBERCAJA IBAN:</text:p>
          </table:table-cell>
          <table:table-cell office:value-type="float" office:value="150.97">
            <text:p>150,97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50.97">
            <text:p>150,97</text:p>
          </table:table-cell>
          <table:table-cell office:value-type="string">
            <text:p>17/09/2019</text:p>
          </table:table-cell>
          <table:table-cell office:value-type="float" office:value="220190017648">
            <text:p>2201900176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5837555</text:p>
          </table:table-cell>
          <table:table-cell office:value-type="string">
            <text:p>ADAKING SURFTWARE PARA GESTION DE CIUDADES 2050 S.L.</text:p>
          </table:table-cell>
        </table:table-row>
        <table:table-row table:style-name="ro1">
          <table:table-cell office:value-type="string">
            <text:p>F/2019/4817</text:p>
          </table:table-cell>
          <table:table-cell office:value-type="string">
            <text:p>4 CAJAS BOTELLINES AGUA PLENOS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0">
            <text:p>30</text:p>
          </table:table-cell>
          <table:table-cell office:value-type="string">
            <text:p>17/09/2019</text:p>
          </table:table-cell>
          <table:table-cell office:value-type="float" office:value="220190017649">
            <text:p>2201900176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499890</text:p>
          </table:table-cell>
          <table:table-cell office:value-type="string">
            <text:p>DISGLOP LOGISTICA S.L.</text:p>
          </table:table-cell>
        </table:table-row>
        <table:table-row table:style-name="ro1">
          <table:table-cell office:value-type="string">
            <text:p>F/2019/4818</text:p>
          </table:table-cell>
          <table:table-cell office:value-type="string">
            <text:p>GASTOS COMUNIDAD 2º TRIM 2019 AVDA DE VALENCIA Nº 2 PTAS 13 Y 16 Y PLANTA BAJA.</text:p>
          </table:table-cell>
          <table:table-cell office:value-type="float" office:value="649.2">
            <text:p>649,2</text:p>
          </table:table-cell>
          <table:table-cell table:number-columns-repeated="2" office:value-type="string">
            <text:p>01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649.2">
            <text:p>649,2</text:p>
          </table:table-cell>
          <table:table-cell office:value-type="string">
            <text:p>17/09/2019</text:p>
          </table:table-cell>
          <table:table-cell office:value-type="float" office:value="220190017421">
            <text:p>2201900174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46928388</text:p>
          </table:table-cell>
          <table:table-cell office:value-type="string">
            <text:p>CDAD PROPIETARIOS VALENCIA Nº 2</text:p>
          </table:table-cell>
        </table:table-row>
        <table:table-row table:style-name="ro1">
          <table:table-cell office:value-type="string">
            <text:p>F/2019/4820</text:p>
          </table:table-cell>
          <table:table-cell office:value-type="string">
            <text:p>UN FRIGORÍFICO CORBERÓ CC2300MCW PISO TUTELADO.</text:p>
          </table:table-cell>
          <table:table-cell office:value-type="float" office:value="550">
            <text:p>550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50">
            <text:p>550</text:p>
          </table:table-cell>
          <table:table-cell office:value-type="string">
            <text:p>17/09/2019</text:p>
          </table:table-cell>
          <table:table-cell office:value-type="float" office:value="220190017650">
            <text:p>22019001765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36819R</text:p>
          </table:table-cell>
          <table:table-cell office:value-type="string">
            <text:p>BARRERES MASCARELL VICTOR</text:p>
          </table:table-cell>
        </table:table-row>
        <table:table-row table:style-name="ro1">
          <table:table-cell office:value-type="string">
            <text:p>F/2019/4823</text:p>
          </table:table-cell>
          <table:table-cell office:value-type="string">
            <text:p>ARBITRAJES 5 JORNADAS VOLEI ALEVÍ 3ª FASE XXXVII JUEGOS DEPORTIVOS</text:p>
          </table:table-cell>
          <table:table-cell office:value-type="float" office:value="675">
            <text:p>675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75">
            <text:p>675</text:p>
          </table:table-cell>
          <table:table-cell office:value-type="string">
            <text:p>17/09/2019</text:p>
          </table:table-cell>
          <table:table-cell office:value-type="float" office:value="220190017540">
            <text:p>2201900175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663834</text:p>
          </table:table-cell>
          <table:table-cell office:value-type="string">
            <text:p>CLUB DE VOLEIBOL OLIVA</text:p>
          </table:table-cell>
        </table:table-row>
        <table:table-row table:style-name="ro1">
          <table:table-cell office:value-type="string">
            <text:p>F/2019/4824</text:p>
          </table:table-cell>
          <table:table-cell office:value-type="string">
            <text:p>SUSCRIPCIÓN PROGRAMA CONTROL TARIFICACIÓN Y FACTURACIÓN ELÉCTRICA Y GAS ( JULIO-2019 )</text:p>
          </table:table-cell>
          <table:table-cell office:value-type="float" office:value="996.23">
            <text:p>996,23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96.23">
            <text:p>996,23</text:p>
          </table:table-cell>
          <table:table-cell office:value-type="string">
            <text:p>17/09/2019</text:p>
          </table:table-cell>
          <table:table-cell office:value-type="float" office:value="220190017651">
            <text:p>2201900176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44081</text:p>
          </table:table-cell>
          <table:table-cell office:value-type="string">
            <text:p>MASO EFICIENCIA Y SERVICIOS, S.L.</text:p>
          </table:table-cell>
        </table:table-row>
        <table:table-row table:style-name="ro1">
          <table:table-cell office:value-type="string">
            <text:p>F/2019/4825</text:p>
          </table:table-cell>
          <table:table-cell office:value-type="string">
            <text:p>SERVICIO GRUA 24H MES DE JULIO 2019</text:p>
          </table:table-cell>
          <table:table-cell office:value-type="float" office:value="3806.45">
            <text:p>3806,45</text:p>
          </table:table-cell>
          <table:table-cell table:number-columns-repeated="2" office:value-type="string">
            <text:p>01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3806.45">
            <text:p>3806,45</text:p>
          </table:table-cell>
          <table:table-cell office:value-type="string">
            <text:p>17/09/2019</text:p>
          </table:table-cell>
          <table:table-cell office:value-type="float" office:value="220190017422">
            <text:p>2201900174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530769</text:p>
          </table:table-cell>
          <table:table-cell office:value-type="string">
            <text:p>GANXOS I RESCATS OLIVA, S.L.</text:p>
          </table:table-cell>
        </table:table-row>
        <table:table-row table:style-name="ro1">
          <table:table-cell office:value-type="string">
            <text:p>F/2019/4826</text:p>
          </table:table-cell>
          <table:table-cell office:value-type="string">
            <text:p>JULIO 2019. MANTENIMIENTO MENSUAL ""TRINQUET NOU D'OLIVA"". LIMPIEZA DE MANTENIMIENTO, ASEOS, VESTIDORES, PUERTAS DE ACCES</text:p>
          </table:table-cell>
          <table:table-cell office:value-type="float" office:value="344.85">
            <text:p>344,85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44.85">
            <text:p>344,85</text:p>
          </table:table-cell>
          <table:table-cell office:value-type="string">
            <text:p>17/09/2019</text:p>
          </table:table-cell>
          <table:table-cell office:value-type="float" office:value="220190017541">
            <text:p>2201900175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828</text:p>
          </table:table-cell>
          <table:table-cell office:value-type="string">
            <text:p>ARBITRAJES 3 JORNADAS VOLEI ALEVÍ 4ª FASE XXXVII JUEGOS DEPORTIVOS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00">
            <text:p>300</text:p>
          </table:table-cell>
          <table:table-cell office:value-type="string">
            <text:p>17/09/2019</text:p>
          </table:table-cell>
          <table:table-cell office:value-type="float" office:value="220190017542">
            <text:p>2201900175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98663834</text:p>
          </table:table-cell>
          <table:table-cell office:value-type="string">
            <text:p>CLUB DE VOLEIBOL OLIVA</text:p>
          </table:table-cell>
        </table:table-row>
        <table:table-row table:style-name="ro1">
          <table:table-cell office:value-type="string">
            <text:p>F/2019/4829</text:p>
          </table:table-cell>
          <table:table-cell office:value-type="string">
            <text:p>Provincias (lunes - viernes) / Provincias (sabado) / Provincias (domingo)-ALCALDIA</text:p>
          </table:table-cell>
          <table:table-cell office:value-type="float" office:value="51.53">
            <text:p>51,53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1.53">
            <text:p>51,53</text:p>
          </table:table-cell>
          <table:table-cell office:value-type="string">
            <text:p>17/09/2019</text:p>
          </table:table-cell>
          <table:table-cell office:value-type="float" office:value="220190017652">
            <text:p>220190017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3918J</text:p>
          </table:table-cell>
          <table:table-cell office:value-type="string">
            <text:p>SANTIMOTEO MILLET AMPARO</text:p>
          </table:table-cell>
        </table:table-row>
        <table:table-row table:style-name="ro1">
          <table:table-cell office:value-type="string">
            <text:p>F/2019/4834</text:p>
          </table:table-cell>
          <table:table-cell office:value-type="string">
            <text:p>USB 3.0 A VGA / USB 3.0 A RJ45 / PASTA TERMICA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2">
            <text:p>62</text:p>
          </table:table-cell>
          <table:table-cell office:value-type="string">
            <text:p>17/09/2019</text:p>
          </table:table-cell>
          <table:table-cell office:value-type="float" office:value="220190017653">
            <text:p>2201900176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459803</text:p>
          </table:table-cell>
          <table:table-cell office:value-type="string">
            <text:p>MICRO ACTIU, S.L.</text:p>
          </table:table-cell>
        </table:table-row>
        <table:table-row table:style-name="ro1">
          <table:table-cell office:value-type="string">
            <text:p>F/2019/4841</text:p>
          </table:table-cell>
          <table:table-cell office:value-type="string">
            <text:p>ARCHIVADOR DE PALANCA LIDERPAPEL FOLIO C / CAJA ARCHIVADOR LIDERPAPEL CLASSIC BLUE / BANDEJA SOBREMESA PLASTICO Q-CONNEC</text:p>
          </table:table-cell>
          <table:table-cell office:value-type="float" office:value="60.1">
            <text:p>60,1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0.1">
            <text:p>60,1</text:p>
          </table:table-cell>
          <table:table-cell office:value-type="string">
            <text:p>17/09/2019</text:p>
          </table:table-cell>
          <table:table-cell office:value-type="float" office:value="220190017543">
            <text:p>220190017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842</text:p>
          </table:table-cell>
          <table:table-cell office:value-type="string">
            <text:p>BOLIGRAFO PILOT G-2 AZUL TINTA GEL -RETR / BOLIGRAFO PILOT G-2 NEGRO TINTA GEL -RET / BOLIGRAFO PILOT G-2 ROJO TINTA GEL</text:p>
          </table:table-cell>
          <table:table-cell office:value-type="float" office:value="374.85">
            <text:p>374,85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74.85">
            <text:p>374,85</text:p>
          </table:table-cell>
          <table:table-cell office:value-type="string">
            <text:p>17/09/2019</text:p>
          </table:table-cell>
          <table:table-cell office:value-type="float" office:value="220190017544">
            <text:p>2201900175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843</text:p>
          </table:table-cell>
          <table:table-cell office:value-type="string">
            <text:p>ESPIRAL METALICO Q-CONNECT 64 5:1 20MM 1 / ESPIRAL METALICO Q-CONNECT 64 5:1 22MM 1 / ESPIRAL METALICO Q-CONNECT 64 5:1</text:p>
          </table:table-cell>
          <table:table-cell office:value-type="float" office:value="81.46">
            <text:p>81,46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1.46">
            <text:p>81,46</text:p>
          </table:table-cell>
          <table:table-cell office:value-type="string">
            <text:p>17/09/2019</text:p>
          </table:table-cell>
          <table:table-cell office:value-type="float" office:value="220190017545">
            <text:p>2201900175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844</text:p>
          </table:table-cell>
          <table:table-cell office:value-type="string">
            <text:p>(GOO26) PENDRIVE PACK 3UD. 32GB GOOD RAM</text:p>
          </table:table-cell>
          <table:table-cell office:value-type="float" office:value="59.99">
            <text:p>59,99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9.99">
            <text:p>59,99</text:p>
          </table:table-cell>
          <table:table-cell office:value-type="string">
            <text:p>17/09/2019</text:p>
          </table:table-cell>
          <table:table-cell office:value-type="float" office:value="220190017546">
            <text:p>2201900175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845</text:p>
          </table:table-cell>
          <table:table-cell office:value-type="string">
            <text:p>DESHUMIFICADOR RUBSON AERO 360 + REFILL / DESHUMIDIFICADO RUBSON AERO 360 AROMATER</text:p>
          </table:table-cell>
          <table:table-cell office:value-type="float" office:value="62.06">
            <text:p>62,06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2.06">
            <text:p>62,06</text:p>
          </table:table-cell>
          <table:table-cell office:value-type="string">
            <text:p>17/09/2019</text:p>
          </table:table-cell>
          <table:table-cell office:value-type="float" office:value="220190017547">
            <text:p>2201900175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846</text:p>
          </table:table-cell>
          <table:table-cell office:value-type="string">
            <text:p>FECHADOR FRAMUN ENTINTAJE AUTOMATICO 3.8</text:p>
          </table:table-cell>
          <table:table-cell office:value-type="float" office:value="9.03">
            <text:p>9,03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.03">
            <text:p>9,03</text:p>
          </table:table-cell>
          <table:table-cell office:value-type="string">
            <text:p>17/09/2019</text:p>
          </table:table-cell>
          <table:table-cell office:value-type="float" office:value="220190017548">
            <text:p>2201900175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847</text:p>
          </table:table-cell>
          <table:table-cell office:value-type="string">
            <text:p>TONER BROTHER TN-3060</text:p>
          </table:table-cell>
          <table:table-cell office:value-type="float" office:value="9.9">
            <text:p>9,9</text:p>
          </table:table-cell>
          <table:table-cell table:number-columns-repeated="2" office:value-type="string">
            <text:p>0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.9">
            <text:p>9,9</text:p>
          </table:table-cell>
          <table:table-cell office:value-type="string">
            <text:p>17/09/2019</text:p>
          </table:table-cell>
          <table:table-cell office:value-type="float" office:value="220190017549">
            <text:p>2201900175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852</text:p>
          </table:table-cell>
          <table:table-cell office:value-type="string">
            <text:p>ARTS LIMP ALB Nº160 ,217,241 Y 266 / ELECCIONS RC2233 (METANOL, BOLS BAS, ROLLO MANTEL,...)</text:p>
          </table:table-cell>
          <table:table-cell office:value-type="float" office:value="106.6">
            <text:p>106,6</text:p>
          </table:table-cell>
          <table:table-cell table:number-columns-repeated="2" office:value-type="string">
            <text:p>0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6.6">
            <text:p>106,6</text:p>
          </table:table-cell>
          <table:table-cell office:value-type="string">
            <text:p>17/09/2019</text:p>
          </table:table-cell>
          <table:table-cell office:value-type="float" office:value="220190017654">
            <text:p>2201900176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0883G</text:p>
          </table:table-cell>
          <table:table-cell office:value-type="string">
            <text:p>SEMPERE SANCHIS VICENTE GUILLERMO</text:p>
          </table:table-cell>
        </table:table-row>
        <table:table-row table:style-name="ro1">
          <table:table-cell office:value-type="string">
            <text:p>F/2019/4856</text:p>
          </table:table-cell>
          <table:table-cell office:value-type="string">
            <text:p>ARTS LIMP ALBARANES Nº157, 203 Y 250 / POLIESPORTIU RC. 12.338</text:p>
          </table:table-cell>
          <table:table-cell office:value-type="float" office:value="317.35">
            <text:p>317,35</text:p>
          </table:table-cell>
          <table:table-cell table:number-columns-repeated="2" office:value-type="string">
            <text:p>0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17.35">
            <text:p>317,35</text:p>
          </table:table-cell>
          <table:table-cell office:value-type="string">
            <text:p>17/09/2019</text:p>
          </table:table-cell>
          <table:table-cell office:value-type="float" office:value="220190017655">
            <text:p>2201900176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0883G</text:p>
          </table:table-cell>
          <table:table-cell office:value-type="string">
            <text:p>SEMPERE SANCHIS VICENTE GUILLERMO</text:p>
          </table:table-cell>
        </table:table-row>
        <table:table-row table:style-name="ro1">
          <table:table-cell office:value-type="string">
            <text:p>F/2019/4863</text:p>
          </table:table-cell>
          <table:table-cell office:value-type="string">
            <text:p>423 + 3 MENUS <text:s/>MENJAR A CASA DEL MES DE JULIO DE 19; <text:s/>) ( <text:s text:c="3"/>BAJA FORTUITA <text:s/>MENJAR A CASA DEL MES JULIO</text:p>
          </table:table-cell>
          <table:table-cell office:value-type="float" office:value="633.63">
            <text:p>633,63</text:p>
          </table:table-cell>
          <table:table-cell table:number-columns-repeated="2" office:value-type="string">
            <text:p>02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633.63">
            <text:p>633,63</text:p>
          </table:table-cell>
          <table:table-cell office:value-type="string">
            <text:p>17/09/2019</text:p>
          </table:table-cell>
          <table:table-cell office:value-type="float" office:value="220190017423">
            <text:p>2201900174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59376574</text:p>
          </table:table-cell>
          <table:table-cell office:value-type="string">
            <text:p>SERUNION, S.A.U.</text:p>
          </table:table-cell>
        </table:table-row>
        <table:table-row table:style-name="ro1">
          <table:table-cell office:value-type="string">
            <text:p>F/2019/4865</text:p>
          </table:table-cell>
          <table:table-cell office:value-type="string">
            <text:p>TRAFICO SEÑALIZACION BLANCO PINTURA AL DISOLVENTE B/15LT PINAY / TRAFICO RC96 / TRAFICO SEÑALIZACION AMARILLO PINTURA AL</text:p>
          </table:table-cell>
          <table:table-cell office:value-type="float" office:value="199.87">
            <text:p>199,87</text:p>
          </table:table-cell>
          <table:table-cell table:number-columns-repeated="2" office:value-type="string">
            <text:p>0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9.87">
            <text:p>199,87</text:p>
          </table:table-cell>
          <table:table-cell office:value-type="string">
            <text:p>17/09/2019</text:p>
          </table:table-cell>
          <table:table-cell office:value-type="float" office:value="220190017656">
            <text:p>2201900176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582283</text:p>
          </table:table-cell>
          <table:table-cell office:value-type="string">
            <text:p>SUCESORES MAXIM'S S.L.</text:p>
          </table:table-cell>
        </table:table-row>
        <table:table-row table:style-name="ro1">
          <table:table-cell office:value-type="string">
            <text:p>F/2019/4869</text:p>
          </table:table-cell>
          <table:table-cell office:value-type="string">
            <text:p>LUZ 15-7-19/ 30-7-19 PZA LAS ERMITAS RINCONADA, 13, BAJO 2.- ALUMBR FACHADA IGLESIA</text:p>
          </table:table-cell>
          <table:table-cell office:value-type="float" office:value="36.28">
            <text:p>36,28</text:p>
          </table:table-cell>
          <table:table-cell table:number-columns-repeated="2" office:value-type="string">
            <text:p>0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6.28">
            <text:p>36,28</text:p>
          </table:table-cell>
          <table:table-cell office:value-type="string">
            <text:p>17/09/2019</text:p>
          </table:table-cell>
          <table:table-cell office:value-type="float" office:value="220190017550">
            <text:p>2201900175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554630</text:p>
          </table:table-cell>
          <table:table-cell office:value-type="string">
            <text:p>IBERDROLA COMERCIALIZACION DE ULTIMO RECURSO, S.A.</text:p>
          </table:table-cell>
        </table:table-row>
        <table:table-row table:style-name="ro1">
          <table:table-cell office:value-type="string">
            <text:p>F/2019/4870</text:p>
          </table:table-cell>
          <table:table-cell office:value-type="string">
            <text:p>BATERIA VARTA E-23 / Comprobar carga y estado bateria y alternador, cambiar bateria 7218HTB POLICÍA</text:p>
          </table:table-cell>
          <table:table-cell office:value-type="float" office:value="164.66">
            <text:p>164,66</text:p>
          </table:table-cell>
          <table:table-cell table:number-columns-repeated="2" office:value-type="string">
            <text:p>0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64.66">
            <text:p>164,66</text:p>
          </table:table-cell>
          <table:table-cell office:value-type="string">
            <text:p>17/09/2019</text:p>
          </table:table-cell>
          <table:table-cell office:value-type="float" office:value="220190017657">
            <text:p>2201900176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46619078</text:p>
          </table:table-cell>
          <table:table-cell office:value-type="string">
            <text:p>ANTONIO SALVADOR ALEMANY SOLER Y JOSE RAMÓN MARTINEZ CERDA, S.C.</text:p>
          </table:table-cell>
        </table:table-row>
        <table:table-row table:style-name="ro1">
          <table:table-cell office:value-type="string">
            <text:p>F/2019/4876</text:p>
          </table:table-cell>
          <table:table-cell office:value-type="string">
            <text:p>SERVICIOS CORREOS MES DE JULIO DE 2019</text:p>
          </table:table-cell>
          <table:table-cell office:value-type="float" office:value="4166.77">
            <text:p>4166,77</text:p>
          </table:table-cell>
          <table:table-cell table:number-columns-repeated="2" office:value-type="string">
            <text:p>0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166.77">
            <text:p>4166,77</text:p>
          </table:table-cell>
          <table:table-cell office:value-type="string">
            <text:p>17/09/2019</text:p>
          </table:table-cell>
          <table:table-cell office:value-type="float" office:value="220190017551">
            <text:p>2201900175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3052407</text:p>
          </table:table-cell>
          <table:table-cell office:value-type="string">
            <text:p>SOCIEDAD ESTATAL CORREOS Y TELEGRAFOS, S.A.</text:p>
          </table:table-cell>
        </table:table-row>
        <table:table-row table:style-name="ro1">
          <table:table-cell office:value-type="string">
            <text:p>F/2019/4886</text:p>
          </table:table-cell>
          <table:table-cell office:value-type="string">
            <text:p>CEM II B/M 32,5 CEMENTVAL 25K. / ARENA ROJA NORMAL ENV. S.25 KG.- POLIDEPORTIVO</text:p>
          </table:table-cell>
          <table:table-cell office:value-type="float" office:value="8.71">
            <text:p>8,71</text:p>
          </table:table-cell>
          <table:table-cell table:number-columns-repeated="2" office:value-type="string">
            <text:p>0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.71">
            <text:p>8,71</text:p>
          </table:table-cell>
          <table:table-cell office:value-type="string">
            <text:p>17/09/2019</text:p>
          </table:table-cell>
          <table:table-cell office:value-type="float" office:value="220190017658">
            <text:p>2201900176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888</text:p>
          </table:table-cell>
          <table:table-cell office:value-type="string">
            <text:p>CEM.BLANCO II/B-LL 42,5R S.25K.- EDIFICIOS</text:p>
          </table:table-cell>
          <table:table-cell office:value-type="float" office:value="7.03">
            <text:p>7,03</text:p>
          </table:table-cell>
          <table:table-cell table:number-columns-repeated="2" office:value-type="string">
            <text:p>0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.03">
            <text:p>7,03</text:p>
          </table:table-cell>
          <table:table-cell office:value-type="string">
            <text:p>17/09/2019</text:p>
          </table:table-cell>
          <table:table-cell office:value-type="float" office:value="220190017659">
            <text:p>2201900176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697055</text:p>
          </table:table-cell>
          <table:table-cell office:value-type="string">
            <text:p>MATERIALES SANCHIS, S.L.</text:p>
          </table:table-cell>
        </table:table-row>
        <table:table-row table:style-name="ro1">
          <table:table-cell office:value-type="string">
            <text:p>F/2019/4892</text:p>
          </table:table-cell>
          <table:table-cell office:value-type="string">
            <text:p>SUPORT A LA INTERVENCIÓ EN SITUACIONS DE RISC MES JULIOL RC 2461</text:p>
          </table:table-cell>
          <table:table-cell office:value-type="float" office:value="2163.7">
            <text:p>2163,7</text:p>
          </table:table-cell>
          <table:table-cell table:number-columns-repeated="2" office:value-type="string">
            <text:p>0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163.7">
            <text:p>2163,7</text:p>
          </table:table-cell>
          <table:table-cell office:value-type="string">
            <text:p>17/09/2019</text:p>
          </table:table-cell>
          <table:table-cell office:value-type="float" office:value="220190017660">
            <text:p>2201900176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991039</text:p>
          </table:table-cell>
          <table:table-cell office:value-type="string">
            <text:p>GRUP DE TREBALL SOCIAL REED 21 S.L.</text:p>
          </table:table-cell>
        </table:table-row>
        <table:table-row table:style-name="ro1">
          <table:table-cell office:value-type="string">
            <text:p>F/2019/4893</text:p>
          </table:table-cell>
          <table:table-cell office:value-type="string">
            <text:p>Gestión vivienda tutelada JULIO 2019</text:p>
          </table:table-cell>
          <table:table-cell office:value-type="float" office:value="8833">
            <text:p>8833</text:p>
          </table:table-cell>
          <table:table-cell table:number-columns-repeated="2" office:value-type="string">
            <text:p>04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8833">
            <text:p>8833</text:p>
          </table:table-cell>
          <table:table-cell office:value-type="string">
            <text:p>17/09/2019</text:p>
          </table:table-cell>
          <table:table-cell office:value-type="float" office:value="220190017424">
            <text:p>2201900174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195382</text:p>
          </table:table-cell>
          <table:table-cell office:value-type="string">
            <text:p>TANDEM SOLANES, SL</text:p>
          </table:table-cell>
        </table:table-row>
        <table:table-row table:style-name="ro1">
          <table:table-cell office:value-type="string">
            <text:p>F/2019/4894</text:p>
          </table:table-cell>
          <table:table-cell office:value-type="string">
            <text:p>GAS POLIDEPO16/06/2019 - 22/07/2019 16.707,00 KWH x 0,0498 EUR/KWH ( CUPS ES0222120000135020AY Direccion PS GABRIEL MIRO</text:p>
          </table:table-cell>
          <table:table-cell office:value-type="float" office:value="1173.22">
            <text:p>1173,22</text:p>
          </table:table-cell>
          <table:table-cell table:number-columns-repeated="2" office:value-type="string">
            <text:p>04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173.22">
            <text:p>1173,22</text:p>
          </table:table-cell>
          <table:table-cell office:value-type="string">
            <text:p>17/09/2019</text:p>
          </table:table-cell>
          <table:table-cell office:value-type="float" office:value="220190017661">
            <text:p>2201900176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431090</text:p>
          </table:table-cell>
          <table:table-cell office:value-type="string">
            <text:p>NATURGY IBERIA S.A.</text:p>
          </table:table-cell>
        </table:table-row>
        <table:table-row table:style-name="ro1">
          <table:table-cell office:value-type="string">
            <text:p>F/2019/4895</text:p>
          </table:table-cell>
          <table:table-cell office:value-type="string">
            <text:p>1 HABITACIÓN INDIVIDUAL DEL 22/07/2019 AL 23/07/2019 SERVICIOS SOCIALES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0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0">
            <text:p>40</text:p>
          </table:table-cell>
          <table:table-cell office:value-type="string">
            <text:p>17/09/2019</text:p>
          </table:table-cell>
          <table:table-cell office:value-type="float" office:value="220190017662">
            <text:p>2201900176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9245V</text:p>
          </table:table-cell>
          <table:table-cell office:value-type="string">
            <text:p>SILIATO BARRERES MARIA ANGELES</text:p>
          </table:table-cell>
        </table:table-row>
        <table:table-row table:style-name="ro1">
          <table:table-cell office:value-type="string">
            <text:p>F/2019/4896</text:p>
          </table:table-cell>
          <table:table-cell office:value-type="string">
            <text:p>GASTOS WIFI PISO TUTELADO MAYO 2019</text:p>
          </table:table-cell>
          <table:table-cell office:value-type="float" office:value="37.53">
            <text:p>37,53</text:p>
          </table:table-cell>
          <table:table-cell table:number-columns-repeated="2" office:value-type="string">
            <text:p>0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7.53">
            <text:p>37,53</text:p>
          </table:table-cell>
          <table:table-cell office:value-type="string">
            <text:p>17/09/2019</text:p>
          </table:table-cell>
          <table:table-cell office:value-type="float" office:value="220190017663">
            <text:p>2201900176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51389</text:p>
          </table:table-cell>
          <table:table-cell office:value-type="string">
            <text:p>TNS GRUPO OLIVA VALLEY S.L.</text:p>
          </table:table-cell>
        </table:table-row>
        <table:table-row table:style-name="ro1">
          <table:table-cell office:value-type="string">
            <text:p>F/2019/4897</text:p>
          </table:table-cell>
          <table:table-cell office:value-type="string">
            <text:p>GASTOS WIFI PISO TUTELADO JUNIO 2019</text:p>
          </table:table-cell>
          <table:table-cell office:value-type="float" office:value="37.89">
            <text:p>37,89</text:p>
          </table:table-cell>
          <table:table-cell table:number-columns-repeated="2" office:value-type="string">
            <text:p>0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7.89">
            <text:p>37,89</text:p>
          </table:table-cell>
          <table:table-cell office:value-type="string">
            <text:p>17/09/2019</text:p>
          </table:table-cell>
          <table:table-cell office:value-type="float" office:value="220190017664">
            <text:p>2201900176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51389</text:p>
          </table:table-cell>
          <table:table-cell office:value-type="string">
            <text:p>TNS GRUPO OLIVA VALLEY S.L.</text:p>
          </table:table-cell>
        </table:table-row>
        <table:table-row table:style-name="ro1">
          <table:table-cell office:value-type="string">
            <text:p>F/2019/4898</text:p>
          </table:table-cell>
          <table:table-cell office:value-type="string">
            <text:p>GASTOS WIFI PISO TUTELADO JULIO 2019</text:p>
          </table:table-cell>
          <table:table-cell office:value-type="float" office:value="20.21">
            <text:p>20,21</text:p>
          </table:table-cell>
          <table:table-cell table:number-columns-repeated="2" office:value-type="string">
            <text:p>0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0.21">
            <text:p>20,21</text:p>
          </table:table-cell>
          <table:table-cell office:value-type="string">
            <text:p>17/09/2019</text:p>
          </table:table-cell>
          <table:table-cell office:value-type="float" office:value="220190017665">
            <text:p>2201900176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851389</text:p>
          </table:table-cell>
          <table:table-cell office:value-type="string">
            <text:p>TNS GRUPO OLIVA VALLEY S.L.</text:p>
          </table:table-cell>
        </table:table-row>
        <table:table-row table:style-name="ro1">
          <table:table-cell office:value-type="string">
            <text:p>F/2019/4899</text:p>
          </table:table-cell>
          <table:table-cell office:value-type="string">
            <text:p>ACTIVIDAD DEPORTIVA JULIO 2019 (22 H.) PILATES, BOOTHYFIT, GAP, PILOXING,...</text:p>
          </table:table-cell>
          <table:table-cell office:value-type="float" office:value="638.88">
            <text:p>638,88</text:p>
          </table:table-cell>
          <table:table-cell table:number-columns-repeated="2" office:value-type="string">
            <text:p>0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38.88">
            <text:p>638,88</text:p>
          </table:table-cell>
          <table:table-cell office:value-type="string">
            <text:p>17/09/2019</text:p>
          </table:table-cell>
          <table:table-cell office:value-type="float" office:value="220190017666">
            <text:p>2201900176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38099Q</text:p>
          </table:table-cell>
          <table:table-cell office:value-type="string">
            <text:p>VILA RAMIREZ SALVADOR</text:p>
          </table:table-cell>
        </table:table-row>
        <table:table-row table:style-name="ro1">
          <table:table-cell office:value-type="string">
            <text:p>F/2019/4911</text:p>
          </table:table-cell>
          <table:table-cell office:value-type="string">
            <text:p>VESTUARIOS POLIDEPORTIVO / NR36004 Perchero fenolico-Inox. 2 m. Amarillo / NR36002 Perchero fenolico-Inox. 1,50 m. Amari</text:p>
          </table:table-cell>
          <table:table-cell office:value-type="float" office:value="1317.12">
            <text:p>1317,12</text:p>
          </table:table-cell>
          <table:table-cell table:number-columns-repeated="2" office:value-type="string">
            <text:p>0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17.12">
            <text:p>1317,12</text:p>
          </table:table-cell>
          <table:table-cell office:value-type="string">
            <text:p>17/09/2019</text:p>
          </table:table-cell>
          <table:table-cell office:value-type="float" office:value="220190017667">
            <text:p>2201900176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31669070</text:p>
          </table:table-cell>
          <table:table-cell office:value-type="string">
            <text:p>RANKING LA TIENDA DEL DEPORTE S.L.</text:p>
          </table:table-cell>
        </table:table-row>
        <table:table-row table:style-name="ro1">
          <table:table-cell office:value-type="string">
            <text:p>F/2019/4912</text:p>
          </table:table-cell>
          <table:table-cell office:value-type="string">
            <text:p>ALQUILER NAVE INDUSTRIAL RONDA REBOLLET Nº 7 JULIO 2019 (NAVE TURISMO)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05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600">
            <text:p>600</text:p>
          </table:table-cell>
          <table:table-cell office:value-type="string">
            <text:p>17/09/2019</text:p>
          </table:table-cell>
          <table:table-cell office:value-type="float" office:value="220190017425">
            <text:p>2201900174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04965W</text:p>
          </table:table-cell>
          <table:table-cell office:value-type="string">
            <text:p>SALINAS MORCILLO JUAN</text:p>
          </table:table-cell>
        </table:table-row>
        <table:table-row table:style-name="ro1">
          <table:table-cell office:value-type="string">
            <text:p>F/2019/4913</text:p>
          </table:table-cell>
          <table:table-cell office:value-type="string">
            <text:p>CERTIFICACION Nº17-AMPLIACION CEMENTERIO MUNICIPAL OLIVA</text:p>
          </table:table-cell>
          <table:table-cell office:value-type="float" office:value="23294">
            <text:p>23294</text:p>
          </table:table-cell>
          <table:table-cell table:number-columns-repeated="2" office:value-type="string">
            <text:p>05/08/2019</text:p>
          </table:table-cell>
          <table:table-cell office:value-type="string">
            <text:p>06/09/2019</text:p>
          </table:table-cell>
          <table:table-cell office:value-type="string">
            <text:p>17/09/2019</text:p>
          </table:table-cell>
          <table:table-cell office:value-type="float" office:value="23294">
            <text:p>23294</text:p>
          </table:table-cell>
          <table:table-cell office:value-type="string">
            <text:p>17/09/2019</text:p>
          </table:table-cell>
          <table:table-cell office:value-type="float" office:value="220190017762">
            <text:p>22019001776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12500526</text:p>
          </table:table-cell>
          <table:table-cell office:value-type="string">
            <text:p>RAVI OBRAS TRANSPORTES Y EXCAVACIONES SL</text:p>
          </table:table-cell>
        </table:table-row>
        <table:table-row table:style-name="ro1">
          <table:table-cell office:value-type="string">
            <text:p>F/2019/4921</text:p>
          </table:table-cell>
          <table:table-cell office:value-type="string">
            <text:p>REPARTO 30 CARTELES. ( SERVEIS SOCIALS "" NO INSISTISQUES- NO INSISTISC"" <text:s/>)</text:p>
          </table:table-cell>
          <table:table-cell office:value-type="float" office:value="25.41">
            <text:p>25,41</text:p>
          </table:table-cell>
          <table:table-cell table:number-columns-repeated="2" office:value-type="string">
            <text:p>0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5.41">
            <text:p>25,41</text:p>
          </table:table-cell>
          <table:table-cell office:value-type="string">
            <text:p>17/09/2019</text:p>
          </table:table-cell>
          <table:table-cell office:value-type="float" office:value="220190017668">
            <text:p>2201900176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912891E</text:p>
          </table:table-cell>
          <table:table-cell office:value-type="string">
            <text:p>GISBERT MASQUEFA ANTONIO</text:p>
          </table:table-cell>
        </table:table-row>
        <table:table-row table:style-name="ro1">
          <table:table-cell office:value-type="string">
            <text:p>F/2019/4923</text:p>
          </table:table-cell>
          <table:table-cell office:value-type="string">
            <text:p>RENTING EQUIPOS MULTIFUNCIÓN DEPENDENCIAS MPALES DEL 01/07/2019 - 30/07/2019</text:p>
          </table:table-cell>
          <table:table-cell office:value-type="float" office:value="1474.99">
            <text:p>1474,99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474.99">
            <text:p>1474,99</text:p>
          </table:table-cell>
          <table:table-cell office:value-type="string">
            <text:p>17/09/2019</text:p>
          </table:table-cell>
          <table:table-cell office:value-type="float" office:value="220190017552">
            <text:p>2201900175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924</text:p>
          </table:table-cell>
          <table:table-cell office:value-type="string">
            <text:p>RENTING EQUIPO MULTIFUNCIÓN RRHH, MUSEO Y OAC Periodo de: 01/07/2019 - 30/07/2019</text:p>
          </table:table-cell>
          <table:table-cell office:value-type="float" office:value="444.87">
            <text:p>444,87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44.87">
            <text:p>444,87</text:p>
          </table:table-cell>
          <table:table-cell office:value-type="string">
            <text:p>17/09/2019</text:p>
          </table:table-cell>
          <table:table-cell office:value-type="float" office:value="220190017553">
            <text:p>2201900175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925</text:p>
          </table:table-cell>
          <table:table-cell office:value-type="string">
            <text:p>RENTING EQUIPO MULTIFUNCION ALMASSERA PLANTA BAJA Periodo de: 02/07/2019 - 01/08/2019</text:p>
          </table:table-cell>
          <table:table-cell office:value-type="float" office:value="128.56">
            <text:p>128,56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28.56">
            <text:p>128,56</text:p>
          </table:table-cell>
          <table:table-cell office:value-type="string">
            <text:p>17/09/2019</text:p>
          </table:table-cell>
          <table:table-cell office:value-type="float" office:value="220190017554">
            <text:p>2201900175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926</text:p>
          </table:table-cell>
          <table:table-cell office:value-type="string">
            <text:p>Nº 2-2019 HROS PROF PRESTAC SERVS EN Equipo Específico de Intervención con la Infancia DEL 1 AL 31 JULIO 2019</text:p>
          </table:table-cell>
          <table:table-cell office:value-type="float" office:value="2200">
            <text:p>2200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200">
            <text:p>2200</text:p>
          </table:table-cell>
          <table:table-cell office:value-type="string">
            <text:p>17/09/2019</text:p>
          </table:table-cell>
          <table:table-cell office:value-type="float" office:value="220190017669">
            <text:p>2201900176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94250M</text:p>
          </table:table-cell>
          <table:table-cell office:value-type="string">
            <text:p>SERRA MORATAL ANDRES</text:p>
          </table:table-cell>
        </table:table-row>
        <table:table-row table:style-name="ro1">
          <table:table-cell office:value-type="string">
            <text:p>F/2019/4931</text:p>
          </table:table-cell>
          <table:table-cell office:value-type="string">
            <text:p>departament d'esports. quadriptic guia esport d'estiu. / departament d'esports. quinzena d'esiu.</text:p>
          </table:table-cell>
          <table:table-cell office:value-type="float" office:value="420.72">
            <text:p>420,72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20.72">
            <text:p>420,72</text:p>
          </table:table-cell>
          <table:table-cell office:value-type="string">
            <text:p>17/09/2019</text:p>
          </table:table-cell>
          <table:table-cell office:value-type="float" office:value="220190017670">
            <text:p>2201900176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50223L</text:p>
          </table:table-cell>
          <table:table-cell office:value-type="string">
            <text:p>CAÑAMAS LLOPIS VICENTE</text:p>
          </table:table-cell>
        </table:table-row>
        <table:table-row table:style-name="ro1">
          <table:table-cell office:value-type="string">
            <text:p>F/2019/4934</text:p>
          </table:table-cell>
          <table:table-cell office:value-type="string">
            <text:p>BANDERA DE EUROPA EXTERIOR 300X400 / Portes</text:p>
          </table:table-cell>
          <table:table-cell office:value-type="float" office:value="244.54">
            <text:p>244,54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44.54">
            <text:p>244,54</text:p>
          </table:table-cell>
          <table:table-cell office:value-type="string">
            <text:p>17/09/2019</text:p>
          </table:table-cell>
          <table:table-cell office:value-type="float" office:value="220190017671">
            <text:p>2201900176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78537</text:p>
          </table:table-cell>
          <table:table-cell office:value-type="string">
            <text:p>ABBE GLOBAL, S.L.</text:p>
          </table:table-cell>
        </table:table-row>
        <table:table-row table:style-name="ro1">
          <table:table-cell office:value-type="string">
            <text:p>F/2019/4939</text:p>
          </table:table-cell>
          <table:table-cell office:value-type="string">
            <text:p>LIMPIEZA COMPLETA DE TURISMO ( MATRICULA 6800-JCS NISSAN ) POLICÍA LOCAL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.5">
            <text:p>17,5</text:p>
          </table:table-cell>
          <table:table-cell office:value-type="string">
            <text:p>17/09/2019</text:p>
          </table:table-cell>
          <table:table-cell office:value-type="float" office:value="220190017672">
            <text:p>2201900176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31836</text:p>
          </table:table-cell>
          <table:table-cell office:value-type="string">
            <text:p>GRUPO SILIATO SL</text:p>
          </table:table-cell>
        </table:table-row>
        <table:table-row table:style-name="ro1">
          <table:table-cell office:value-type="string">
            <text:p>F/2019/4940</text:p>
          </table:table-cell>
          <table:table-cell office:value-type="string">
            <text:p>LIMPIEZA COMPLETA DE TURISMO ( MATRICULA 3135JWH FORD ) POLICÍA LOCAL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.5">
            <text:p>17,5</text:p>
          </table:table-cell>
          <table:table-cell office:value-type="string">
            <text:p>17/09/2019</text:p>
          </table:table-cell>
          <table:table-cell office:value-type="float" office:value="220190017673">
            <text:p>220190017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931836</text:p>
          </table:table-cell>
          <table:table-cell office:value-type="string">
            <text:p>GRUPO SILIATO SL</text:p>
          </table:table-cell>
        </table:table-row>
        <table:table-row table:style-name="ro1">
          <table:table-cell office:value-type="string">
            <text:p>F/2019/4944</text:p>
          </table:table-cell>
          <table:table-cell office:value-type="string">
            <text:p>Suscripción: LEVANTE Servidos: 31 uds. Dto.:15.00% 01/07/2019 - 31/07/2019 ( _ ) ALCALDÍA</text:p>
          </table:table-cell>
          <table:table-cell office:value-type="float" office:value="41.65">
            <text:p>41,65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1.65">
            <text:p>41,65</text:p>
          </table:table-cell>
          <table:table-cell office:value-type="string">
            <text:p>17/09/2019</text:p>
          </table:table-cell>
          <table:table-cell office:value-type="float" office:value="220190017674">
            <text:p>2201900176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229290</text:p>
          </table:table-cell>
          <table:table-cell office:value-type="string">
            <text:p>EDITORIAL PRENSA VALENCIANA S.A.</text:p>
          </table:table-cell>
        </table:table-row>
        <table:table-row table:style-name="ro1">
          <table:table-cell office:value-type="string">
            <text:p>F/2019/4948</text:p>
          </table:table-cell>
          <table:table-cell office:value-type="string">
            <text:p>DONATO / POLIESPORTIU / PROGRAMADOR INHAL WP4 / DONATO/ POLIESPORTIU / MANGUITO GOTEO 16 / ROLLO TUBO GOTEO 16 (25 MTS,)</text:p>
          </table:table-cell>
          <table:table-cell office:value-type="float" office:value="288.56">
            <text:p>288,56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88.56">
            <text:p>288,56</text:p>
          </table:table-cell>
          <table:table-cell office:value-type="string">
            <text:p>17/09/2019</text:p>
          </table:table-cell>
          <table:table-cell office:value-type="float" office:value="220190017675">
            <text:p>2201900176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4951</text:p>
          </table:table-cell>
          <table:table-cell office:value-type="string">
            <text:p>BOMBILLA H7 12V 55W Y MONTAR ( BMW 0436JNL 24697KMS ) POLICIA LOCAL</text:p>
          </table:table-cell>
          <table:table-cell office:value-type="float" office:value="24.2">
            <text:p>24,2</text:p>
          </table:table-cell>
          <table:table-cell table:number-columns-repeated="2" office:value-type="string">
            <text:p>0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4.2">
            <text:p>24,2</text:p>
          </table:table-cell>
          <table:table-cell office:value-type="string">
            <text:p>17/09/2019</text:p>
          </table:table-cell>
          <table:table-cell office:value-type="float" office:value="220190017676">
            <text:p>2201900176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4954</text:p>
          </table:table-cell>
          <table:table-cell office:value-type="string">
            <text:p>INKJET DESGNJET HP T920/T1500 GRIS/ ADMINISTRACION GENERAL</text:p>
          </table:table-cell>
          <table:table-cell office:value-type="float" office:value="92.93">
            <text:p>92,93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2.93">
            <text:p>92,93</text:p>
          </table:table-cell>
          <table:table-cell office:value-type="string">
            <text:p>17/09/2019</text:p>
          </table:table-cell>
          <table:table-cell office:value-type="float" office:value="220190017555">
            <text:p>2201900175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955</text:p>
          </table:table-cell>
          <table:table-cell office:value-type="string">
            <text:p>BANDEJA SOBREMESA PLASTICO Q-CONNECT NEG. ADMINISTRACION GENERAL</text:p>
          </table:table-cell>
          <table:table-cell office:value-type="float" office:value="6.13">
            <text:p>6,13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.13">
            <text:p>6,13</text:p>
          </table:table-cell>
          <table:table-cell office:value-type="string">
            <text:p>17/09/2019</text:p>
          </table:table-cell>
          <table:table-cell office:value-type="float" office:value="220190017556">
            <text:p>2201900175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956</text:p>
          </table:table-cell>
          <table:table-cell office:value-type="string">
            <text:p>IMANES PARA SUJECION Q-CONNECT IDEAL PAR7 ADMINISTRACION GENERAL</text:p>
          </table:table-cell>
          <table:table-cell office:value-type="float" office:value="13.61">
            <text:p>13,61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3.61">
            <text:p>13,61</text:p>
          </table:table-cell>
          <table:table-cell office:value-type="string">
            <text:p>17/09/2019</text:p>
          </table:table-cell>
          <table:table-cell office:value-type="float" office:value="220190017557">
            <text:p>2201900175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4959</text:p>
          </table:table-cell>
          <table:table-cell office:value-type="string">
            <text:p>Orden <text:s/>trabajo 85857 DEL 23.07.19 /24/07/2019/Circuito integrado mod. 4N32/Orden de trabajo 85857 DEL 23.07.19.ORD TRANS</text:p>
          </table:table-cell>
          <table:table-cell office:value-type="float" office:value="400.81">
            <text:p>400,81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00.81">
            <text:p>400,81</text:p>
          </table:table-cell>
          <table:table-cell office:value-type="string">
            <text:p>17/09/2019</text:p>
          </table:table-cell>
          <table:table-cell office:value-type="float" office:value="220190017677">
            <text:p>2201900176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46138921</text:p>
          </table:table-cell>
          <table:table-cell office:value-type="string">
            <text:p>ELECTRONIC TRAFIC S.A.</text:p>
          </table:table-cell>
        </table:table-row>
        <table:table-row table:style-name="ro1">
          <table:table-cell office:value-type="string">
            <text:p>F/2019/4960</text:p>
          </table:table-cell>
          <table:table-cell office:value-type="string">
            <text:p>TONER KONICA TNP-50C CYAN BH-C3100P / PORTES OFIMATICA VALENCIA / UNIDAD IMAGEN IUP-23C CYAN BH-3110/DEP MCPALES</text:p>
          </table:table-cell>
          <table:table-cell office:value-type="float" office:value="303.58">
            <text:p>303,58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03.58">
            <text:p>303,58</text:p>
          </table:table-cell>
          <table:table-cell office:value-type="string">
            <text:p>17/09/2019</text:p>
          </table:table-cell>
          <table:table-cell office:value-type="float" office:value="220190017678">
            <text:p>2201900176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4962</text:p>
          </table:table-cell>
          <table:table-cell office:value-type="string">
            <text:p>Peaje acceso potencia LUZ UR EN C/RINCONADA ERMITAS, Nº 13 DEL 30/07/19 AL 02/08/19 PATRIMONIO</text:p>
          </table:table-cell>
          <table:table-cell office:value-type="float" office:value="5.47">
            <text:p>5,47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.47">
            <text:p>5,47</text:p>
          </table:table-cell>
          <table:table-cell office:value-type="string">
            <text:p>17/09/2019</text:p>
          </table:table-cell>
          <table:table-cell office:value-type="float" office:value="220190017558">
            <text:p>2201900175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554630</text:p>
          </table:table-cell>
          <table:table-cell office:value-type="string">
            <text:p>IBERDROLA COMERCIALIZACION DE ULTIMO RECURSO, S.A.</text:p>
          </table:table-cell>
        </table:table-row>
        <table:table-row table:style-name="ro1">
          <table:table-cell office:value-type="string">
            <text:p>F/2019/4965</text:p>
          </table:table-cell>
          <table:table-cell office:value-type="string">
            <text:p>ACEITE MOTOR 10W40 ( BMW F700GS 7924JWJ 19997KMS ) / FILTRO ACEITE ( BMW F700GS 7924JWJ 19997KMS ) / JGO PAST/POL LOCAL</text:p>
          </table:table-cell>
          <table:table-cell office:value-type="float" office:value="197.17">
            <text:p>197,17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7.17">
            <text:p>197,17</text:p>
          </table:table-cell>
          <table:table-cell office:value-type="string">
            <text:p>17/09/2019</text:p>
          </table:table-cell>
          <table:table-cell office:value-type="float" office:value="220190017679">
            <text:p>2201900176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4966</text:p>
          </table:table-cell>
          <table:table-cell office:value-type="string">
            <text:p>EMPUÑADURA IZQDA BMW ( BMW 0436JNL 24907KMS B1 ) / EMPUÑADURA DCHA BMW ( BMW 0436JNL 24907KMS B1 ) / POL LOCAL</text:p>
          </table:table-cell>
          <table:table-cell office:value-type="float" office:value="210.48">
            <text:p>210,48</text:p>
          </table:table-cell>
          <table:table-cell table:number-columns-repeated="2" office:value-type="string">
            <text:p>0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10.48">
            <text:p>210,48</text:p>
          </table:table-cell>
          <table:table-cell office:value-type="string">
            <text:p>17/09/2019</text:p>
          </table:table-cell>
          <table:table-cell office:value-type="float" office:value="220190017680">
            <text:p>2201900176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4967</text:p>
          </table:table-cell>
          <table:table-cell office:value-type="string">
            <text:p>INF. FAV- ALQUILER JULIO 2019-LOCAL POETA QUEROL,7 OLIVA-VALENCIA</text:p>
          </table:table-cell>
          <table:table-cell office:value-type="float" office:value="2420">
            <text:p>2420</text:p>
          </table:table-cell>
          <table:table-cell table:number-columns-repeated="2" office:value-type="string">
            <text:p>07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2420">
            <text:p>2420</text:p>
          </table:table-cell>
          <table:table-cell office:value-type="string">
            <text:p>17/09/2019</text:p>
          </table:table-cell>
          <table:table-cell office:value-type="float" office:value="220190017426">
            <text:p>2201900174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3589125G</text:p>
          </table:table-cell>
          <table:table-cell office:value-type="string">
            <text:p>SOLER NOGUERA SALVADOR</text:p>
          </table:table-cell>
        </table:table-row>
        <table:table-row table:style-name="ro1">
          <table:table-cell office:value-type="string">
            <text:p>F/2019/4972</text:p>
          </table:table-cell>
          <table:table-cell office:value-type="string">
            <text:p>LIMPIEZA ESCOLETA D'ESTIU ""HORT DE PALAU"". JULIO. 2 OPERARIAS. 28 HORAS</text:p>
          </table:table-cell>
          <table:table-cell office:value-type="float" office:value="440.44">
            <text:p>440,44</text:p>
          </table:table-cell>
          <table:table-cell table:number-columns-repeated="2" office:value-type="string">
            <text:p>08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40.44">
            <text:p>440,44</text:p>
          </table:table-cell>
          <table:table-cell office:value-type="string">
            <text:p>17/09/2019</text:p>
          </table:table-cell>
          <table:table-cell office:value-type="float" office:value="220190017559">
            <text:p>2201900175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976</text:p>
          </table:table-cell>
          <table:table-cell office:value-type="string">
            <text:p>LIMPIEZA CENTRE SOCIAL ""SANT VICENT"" JUILIO 2019. 16 HORAS</text:p>
          </table:table-cell>
          <table:table-cell office:value-type="float" office:value="251.68">
            <text:p>251,68</text:p>
          </table:table-cell>
          <table:table-cell table:number-columns-repeated="2" office:value-type="string">
            <text:p>08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51.68">
            <text:p>251,68</text:p>
          </table:table-cell>
          <table:table-cell office:value-type="string">
            <text:p>17/09/2019</text:p>
          </table:table-cell>
          <table:table-cell office:value-type="float" office:value="220190017560">
            <text:p>2201900175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980</text:p>
          </table:table-cell>
          <table:table-cell office:value-type="string">
            <text:p>CUOTA MENSUAL EQUIPO DE MEDIDA Y APLICACIÓN SUMINISTROS ELÉCTRICOS: -CENTRO PARTICIPACIÓN CIUDADANA -DEPURADORA VERGE DE</text:p>
          </table:table-cell>
          <table:table-cell office:value-type="float" office:value="210.54">
            <text:p>210,54</text:p>
          </table:table-cell>
          <table:table-cell table:number-columns-repeated="2" office:value-type="string">
            <text:p>08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10.54">
            <text:p>210,54</text:p>
          </table:table-cell>
          <table:table-cell office:value-type="string">
            <text:p>17/09/2019</text:p>
          </table:table-cell>
          <table:table-cell office:value-type="float" office:value="220190017681">
            <text:p>2201900176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710018</text:p>
          </table:table-cell>
          <table:table-cell office:value-type="string">
            <text:p>ALFREDO MARTINEZ E HIJOS SL</text:p>
          </table:table-cell>
        </table:table-row>
        <table:table-row table:style-name="ro1">
          <table:table-cell office:value-type="string">
            <text:p>F/2019/4981</text:p>
          </table:table-cell>
          <table:table-cell office:value-type="string">
            <text:p>EMPUÑADURA DCHA BMW ( BMW 0452JNL 24338KMS B2 ) / EMPUÑADURA IZQDA BMW ( BMW 0452JNL 24338KMS B2 ) / MANO DE OBRA DE CAM</text:p>
          </table:table-cell>
          <table:table-cell office:value-type="float" office:value="210.48">
            <text:p>210,48</text:p>
          </table:table-cell>
          <table:table-cell table:number-columns-repeated="2" office:value-type="string">
            <text:p>08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10.48">
            <text:p>210,48</text:p>
          </table:table-cell>
          <table:table-cell office:value-type="string">
            <text:p>17/09/2019</text:p>
          </table:table-cell>
          <table:table-cell office:value-type="float" office:value="220190017682">
            <text:p>2201900176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4989</text:p>
          </table:table-cell>
          <table:table-cell office:value-type="string">
            <text:p>Fármacos y alucinógenos cuantitativo/sal- POLICIA LOCAL</text:p>
          </table:table-cell>
          <table:table-cell office:value-type="float" office:value="66.55">
            <text:p>66,55</text:p>
          </table:table-cell>
          <table:table-cell table:number-columns-repeated="2" office:value-type="string">
            <text:p>09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6.55">
            <text:p>66,55</text:p>
          </table:table-cell>
          <table:table-cell office:value-type="string">
            <text:p>17/09/2019</text:p>
          </table:table-cell>
          <table:table-cell office:value-type="float" office:value="220190017683">
            <text:p>2201900176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08829848</text:p>
          </table:table-cell>
          <table:table-cell office:value-type="string">
            <text:p>LABORATORIO DR. F. ECHEVARNE ANALISIS, S.A.</text:p>
          </table:table-cell>
        </table:table-row>
        <table:table-row table:style-name="ro1">
          <table:table-cell office:value-type="string">
            <text:p>F/2019/4992</text:p>
          </table:table-cell>
          <table:table-cell office:value-type="string">
            <text:p>LIMPIEZA JUNIO - JULIO 2019 ""CENTRE SOCIAL SANT FRANCESC"". 2 OPERARIAS. 30 HORAS</text:p>
          </table:table-cell>
          <table:table-cell office:value-type="float" office:value="471.9">
            <text:p>471,9</text:p>
          </table:table-cell>
          <table:table-cell table:number-columns-repeated="2" office:value-type="string">
            <text:p>09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471.9">
            <text:p>471,9</text:p>
          </table:table-cell>
          <table:table-cell office:value-type="string">
            <text:p>17/09/2019</text:p>
          </table:table-cell>
          <table:table-cell office:value-type="float" office:value="220190017684">
            <text:p>2201900176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994</text:p>
          </table:table-cell>
          <table:table-cell office:value-type="string">
            <text:p>NETEJA JULIOL 2019 EDIFICI AJUNTAMENT D'OLIVA. 2 OPERARIES. 22 DIES. 212 HORES</text:p>
          </table:table-cell>
          <table:table-cell office:value-type="float" office:value="3334.76">
            <text:p>3334,76</text:p>
          </table:table-cell>
          <table:table-cell table:number-columns-repeated="2" office:value-type="string">
            <text:p>09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334.76">
            <text:p>3334,76</text:p>
          </table:table-cell>
          <table:table-cell office:value-type="string">
            <text:p>17/09/2019</text:p>
          </table:table-cell>
          <table:table-cell office:value-type="float" office:value="220190017561">
            <text:p>2201900175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7036628</text:p>
          </table:table-cell>
          <table:table-cell office:value-type="string">
            <text:p>TOSSAL SERVICIOS INTEGRALES, S.L.</text:p>
          </table:table-cell>
        </table:table-row>
        <table:table-row table:style-name="ro1">
          <table:table-cell office:value-type="string">
            <text:p>F/2019/4998</text:p>
          </table:table-cell>
          <table:table-cell office:value-type="string">
            <text:p>COPES PETANCA ( deportes)</text:p>
          </table:table-cell>
          <table:table-cell office:value-type="float" office:value="199.17">
            <text:p>199,17</text:p>
          </table:table-cell>
          <table:table-cell table:number-columns-repeated="2" office:value-type="string">
            <text:p>09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99.17">
            <text:p>199,17</text:p>
          </table:table-cell>
          <table:table-cell office:value-type="string">
            <text:p>17/09/2019</text:p>
          </table:table-cell>
          <table:table-cell office:value-type="float" office:value="220190017685">
            <text:p>2201900176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8432610</text:p>
          </table:table-cell>
          <table:table-cell office:value-type="string">
            <text:p>LLORCASA ESPORTS, S.L.</text:p>
          </table:table-cell>
        </table:table-row>
        <table:table-row table:style-name="ro1">
          <table:table-cell office:value-type="string">
            <text:p>F/2019/4999</text:p>
          </table:table-cell>
          <table:table-cell office:value-type="string">
            <text:p>CUOTA FIJA ( 1.0 ) / ALQUILER DE EQUIPOS DE MEDIDA del 28/06/19 al 05/08/19 C/GABRIEL MIRO, Nº 32, POLIDEPORTIVO</text:p>
          </table:table-cell>
          <table:table-cell office:value-type="float" office:value="66.3">
            <text:p>66,3</text:p>
          </table:table-cell>
          <table:table-cell table:number-columns-repeated="2" office:value-type="string">
            <text:p>10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6.3">
            <text:p>66,3</text:p>
          </table:table-cell>
          <table:table-cell office:value-type="string">
            <text:p>17/09/2019</text:p>
          </table:table-cell>
          <table:table-cell office:value-type="float" office:value="220190017686">
            <text:p>2201900176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61797536</text:p>
          </table:table-cell>
          <table:table-cell office:value-type="string">
            <text:p>GAS NATURAL COMERCIALIZADORA, S.A.</text:p>
          </table:table-cell>
        </table:table-row>
        <table:table-row table:style-name="ro1">
          <table:table-cell office:value-type="string">
            <text:p>F/2019/5001</text:p>
          </table:table-cell>
          <table:table-cell office:value-type="string">
            <text:p>INF. FAV. Alquiler Agosto oficinas 1 y 6 C/ Constitució, Nº <text:s/>4</text:p>
          </table:table-cell>
          <table:table-cell office:value-type="float" office:value="1586.31">
            <text:p>1586,31</text:p>
          </table:table-cell>
          <table:table-cell table:number-columns-repeated="2" office:value-type="string">
            <text:p>12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1586.31">
            <text:p>1586,31</text:p>
          </table:table-cell>
          <table:table-cell office:value-type="string">
            <text:p>17/09/2019</text:p>
          </table:table-cell>
          <table:table-cell office:value-type="float" office:value="220190017427">
            <text:p>2201900174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10419D</text:p>
          </table:table-cell>
          <table:table-cell office:value-type="string">
            <text:p>ORELLANA BERTOMEU ENCARNA</text:p>
          </table:table-cell>
        </table:table-row>
        <table:table-row table:style-name="ro1">
          <table:table-cell office:value-type="string">
            <text:p>F/2019/5002</text:p>
          </table:table-cell>
          <table:table-cell office:value-type="string">
            <text:p>Luz oficinas 1 y 6 C/ Constitución 4 CORRESPONDIENTE LUZ JUNIO-JULIO'19</text:p>
          </table:table-cell>
          <table:table-cell office:value-type="float" office:value="234.23">
            <text:p>234,23</text:p>
          </table:table-cell>
          <table:table-cell table:number-columns-repeated="2" office:value-type="string">
            <text:p>1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34.23">
            <text:p>234,23</text:p>
          </table:table-cell>
          <table:table-cell office:value-type="string">
            <text:p>17/09/2019</text:p>
          </table:table-cell>
          <table:table-cell office:value-type="float" office:value="220190017687">
            <text:p>2201900176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10419D</text:p>
          </table:table-cell>
          <table:table-cell office:value-type="string">
            <text:p>ORELLANA BERTOMEU ENCARNA</text:p>
          </table:table-cell>
        </table:table-row>
        <table:table-row table:style-name="ro1">
          <table:table-cell office:value-type="string">
            <text:p>F/2019/5003</text:p>
          </table:table-cell>
          <table:table-cell office:value-type="string">
            <text:p>SELLOS AUTOM. COLOP R30 AZUL- DEPEN. MUNICIPALES</text:p>
          </table:table-cell>
          <table:table-cell office:value-type="float" office:value="116.99">
            <text:p>116,99</text:p>
          </table:table-cell>
          <table:table-cell table:number-columns-repeated="2" office:value-type="string">
            <text:p>1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16.99">
            <text:p>116,99</text:p>
          </table:table-cell>
          <table:table-cell office:value-type="string">
            <text:p>17/09/2019</text:p>
          </table:table-cell>
          <table:table-cell office:value-type="float" office:value="220190017562">
            <text:p>2201900175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004</text:p>
          </table:table-cell>
          <table:table-cell office:value-type="string">
            <text:p>CABLE HDMI MEDIARANGE 1,4 PINES ALTA VEL / CABLE HDMI MEDIARANGE 1,4 PINES ALTA VEL / REGLETA-DEP.MUNICIPALES</text:p>
          </table:table-cell>
          <table:table-cell office:value-type="float" office:value="80.49">
            <text:p>80,49</text:p>
          </table:table-cell>
          <table:table-cell table:number-columns-repeated="2" office:value-type="string">
            <text:p>1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80.49">
            <text:p>80,49</text:p>
          </table:table-cell>
          <table:table-cell office:value-type="string">
            <text:p>17/09/2019</text:p>
          </table:table-cell>
          <table:table-cell office:value-type="float" office:value="220190017563">
            <text:p>2201900175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005</text:p>
          </table:table-cell>
          <table:table-cell office:value-type="string">
            <text:p>GUANTE LATEX TALLA M 100 UN / GUANTE NITRILO TALLA M 100 UN-DEPEN. MUNICIPALES</text:p>
          </table:table-cell>
          <table:table-cell office:value-type="float" office:value="15.79">
            <text:p>15,79</text:p>
          </table:table-cell>
          <table:table-cell table:number-columns-repeated="2" office:value-type="string">
            <text:p>1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5.79">
            <text:p>15,79</text:p>
          </table:table-cell>
          <table:table-cell office:value-type="string">
            <text:p>17/09/2019</text:p>
          </table:table-cell>
          <table:table-cell office:value-type="float" office:value="220190017564">
            <text:p>2201900175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006</text:p>
          </table:table-cell>
          <table:table-cell office:value-type="string">
            <text:p>CHEMINE EXTRA LAMINADO PACK 6un / MOCHO ALGODON PLA REF 118 / GUANTE NITRILO TALLA G 100 UN /DEP. MUNICIPALES</text:p>
          </table:table-cell>
          <table:table-cell office:value-type="float" office:value="237.44">
            <text:p>237,44</text:p>
          </table:table-cell>
          <table:table-cell table:number-columns-repeated="2" office:value-type="string">
            <text:p>1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37.44">
            <text:p>237,44</text:p>
          </table:table-cell>
          <table:table-cell office:value-type="string">
            <text:p>17/09/2019</text:p>
          </table:table-cell>
          <table:table-cell office:value-type="float" office:value="220190017565">
            <text:p>2201900175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012</text:p>
          </table:table-cell>
          <table:table-cell office:value-type="string">
            <text:p>MANO DE OBRA / RECAMBIOS VEHICULO MATRICULA 2572-HWL POLICIA LOCAL</text:p>
          </table:table-cell>
          <table:table-cell office:value-type="float" office:value="1174.21">
            <text:p>1174,21</text:p>
          </table:table-cell>
          <table:table-cell table:number-columns-repeated="2" office:value-type="string">
            <text:p>1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174.21">
            <text:p>1174,21</text:p>
          </table:table-cell>
          <table:table-cell office:value-type="string">
            <text:p>17/09/2019</text:p>
          </table:table-cell>
          <table:table-cell office:value-type="float" office:value="220190017688">
            <text:p>2201900176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68838</text:p>
          </table:table-cell>
          <table:table-cell office:value-type="string">
            <text:p>PELLGAR, S.L.</text:p>
          </table:table-cell>
        </table:table-row>
        <table:table-row table:style-name="ro1">
          <table:table-cell office:value-type="string">
            <text:p>F/2019/5013</text:p>
          </table:table-cell>
          <table:table-cell office:value-type="string">
            <text:p>MANO DE OBRA / RECAMBIOS VEHICULO MATRICULA 2572-HWL POLICIA LOCAL</text:p>
          </table:table-cell>
          <table:table-cell office:value-type="float" office:value="397.02">
            <text:p>397,02</text:p>
          </table:table-cell>
          <table:table-cell table:number-columns-repeated="2" office:value-type="string">
            <text:p>12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97.02">
            <text:p>397,02</text:p>
          </table:table-cell>
          <table:table-cell office:value-type="string">
            <text:p>17/09/2019</text:p>
          </table:table-cell>
          <table:table-cell office:value-type="float" office:value="220190017689">
            <text:p>2201900176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68838</text:p>
          </table:table-cell>
          <table:table-cell office:value-type="string">
            <text:p>PELLGAR, S.L.</text:p>
          </table:table-cell>
        </table:table-row>
        <table:table-row table:style-name="ro1">
          <table:table-cell office:value-type="string">
            <text:p>F/2019/5014</text:p>
          </table:table-cell>
          <table:table-cell office:value-type="string">
            <text:p>TONER KONICA TNP-50K BLACK BH-C3100P / UNIDAD IMAGEN IUP-23K BLACK BH-3110 / TONER KONICA TNP-50Y YELLOW BH-C3100P / POR</text:p>
          </table:table-cell>
          <table:table-cell office:value-type="float" office:value="221.72">
            <text:p>221,72</text:p>
          </table:table-cell>
          <table:table-cell table:number-columns-repeated="2" office:value-type="string">
            <text:p>1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21.72">
            <text:p>221,72</text:p>
          </table:table-cell>
          <table:table-cell office:value-type="string">
            <text:p>17/09/2019</text:p>
          </table:table-cell>
          <table:table-cell office:value-type="float" office:value="220190017566">
            <text:p>2201900175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5017</text:p>
          </table:table-cell>
          <table:table-cell office:value-type="string">
            <text:p>Mantenimiento aparato(s)/elevador(es) periodo mes abril de 2019/ EDIFICIO ALMASSERA</text:p>
          </table:table-cell>
          <table:table-cell office:value-type="float" office:value="107.35">
            <text:p>107,35</text:p>
          </table:table-cell>
          <table:table-cell table:number-columns-repeated="2" office:value-type="string">
            <text:p>1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7.35">
            <text:p>107,35</text:p>
          </table:table-cell>
          <table:table-cell office:value-type="string">
            <text:p>17/09/2019</text:p>
          </table:table-cell>
          <table:table-cell office:value-type="float" office:value="220190017690">
            <text:p>2201900176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5018</text:p>
          </table:table-cell>
          <table:table-cell office:value-type="string">
            <text:p>Mantenimiento aparato(s)/elevador(es) periodo ABRIL <text:s/>2019. POLIDEPORTIVO MUNICIPAL</text:p>
          </table:table-cell>
          <table:table-cell office:value-type="float" office:value="101.23">
            <text:p>101,23</text:p>
          </table:table-cell>
          <table:table-cell table:number-columns-repeated="2" office:value-type="string">
            <text:p>1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1.23">
            <text:p>101,23</text:p>
          </table:table-cell>
          <table:table-cell office:value-type="string">
            <text:p>17/09/2019</text:p>
          </table:table-cell>
          <table:table-cell office:value-type="float" office:value="220190017691">
            <text:p>2201900176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257390</text:p>
          </table:table-cell>
          <table:table-cell office:value-type="string">
            <text:p>JOSE ALAPONT BONET, S.L.</text:p>
          </table:table-cell>
        </table:table-row>
        <table:table-row table:style-name="ro1">
          <table:table-cell office:value-type="string">
            <text:p>F/2019/5022</text:p>
          </table:table-cell>
          <table:table-cell office:value-type="string">
            <text:p>REPARACIÓN CINTA DE CORRER TRINQUET MUNICIPAL.</text:p>
          </table:table-cell>
          <table:table-cell office:value-type="float" office:value="636.46">
            <text:p>636,46</text:p>
          </table:table-cell>
          <table:table-cell table:number-columns-repeated="2" office:value-type="string">
            <text:p>1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36.46">
            <text:p>636,46</text:p>
          </table:table-cell>
          <table:table-cell office:value-type="string">
            <text:p>17/09/2019</text:p>
          </table:table-cell>
          <table:table-cell office:value-type="float" office:value="220190017692">
            <text:p>2201900176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58112590</text:p>
          </table:table-cell>
          <table:table-cell office:value-type="string">
            <text:p>SALTER SPORT, S.A.</text:p>
          </table:table-cell>
        </table:table-row>
        <table:table-row table:style-name="ro1">
          <table:table-cell office:value-type="string">
            <text:p>F/2019/5023</text:p>
          </table:table-cell>
          <table:table-cell office:value-type="string">
            <text:p>LIQUIDO DE FRENOS ( 0436JNL BMW B1 24976KMS ) / CAMBIAR LIQUIDO DE FRENO ABS Y SANGRAR FRENOS ( 0436JNL BMW B1 24976KMS</text:p>
          </table:table-cell>
          <table:table-cell office:value-type="float" office:value="54.45">
            <text:p>54,45</text:p>
          </table:table-cell>
          <table:table-cell table:number-columns-repeated="2" office:value-type="string">
            <text:p>1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4.45">
            <text:p>54,45</text:p>
          </table:table-cell>
          <table:table-cell office:value-type="string">
            <text:p>17/09/2019</text:p>
          </table:table-cell>
          <table:table-cell office:value-type="float" office:value="220190017693">
            <text:p>2201900176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5024</text:p>
          </table:table-cell>
          <table:table-cell office:value-type="string">
            <text:p>RECAMBIOS CAMBIAR ELECTROVENTILADOR, MOTOVENTILADOR / MATRICULA 6800 JCS NISSAN JUKE. POLICIA LOCAL</text:p>
          </table:table-cell>
          <table:table-cell office:value-type="float" office:value="695.28">
            <text:p>695,28</text:p>
          </table:table-cell>
          <table:table-cell table:number-columns-repeated="2" office:value-type="string">
            <text:p>1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95.28">
            <text:p>695,28</text:p>
          </table:table-cell>
          <table:table-cell office:value-type="string">
            <text:p>17/09/2019</text:p>
          </table:table-cell>
          <table:table-cell office:value-type="float" office:value="220190017694">
            <text:p>2201900176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68838</text:p>
          </table:table-cell>
          <table:table-cell office:value-type="string">
            <text:p>PELLGAR, S.L.</text:p>
          </table:table-cell>
        </table:table-row>
        <table:table-row table:style-name="ro1">
          <table:table-cell office:value-type="string">
            <text:p>F/2019/5025</text:p>
          </table:table-cell>
          <table:table-cell office:value-type="string">
            <text:p>POR EL SERVICIO DE MANTENIMIENTO CORRESPONDIENTE AL PERIODO 01-07-2019/31-07-2019. CS SANT FRANCESC</text:p>
          </table:table-cell>
          <table:table-cell office:value-type="float" office:value="142.67">
            <text:p>142,67</text:p>
          </table:table-cell>
          <table:table-cell table:number-columns-repeated="2" office:value-type="string">
            <text:p>14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42.67">
            <text:p>142,67</text:p>
          </table:table-cell>
          <table:table-cell office:value-type="string">
            <text:p>17/09/2019</text:p>
          </table:table-cell>
          <table:table-cell office:value-type="float" office:value="220190017695">
            <text:p>2201900176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28011153</text:p>
          </table:table-cell>
          <table:table-cell office:value-type="string">
            <text:p>ZARDOYA OTIS SA</text:p>
          </table:table-cell>
        </table:table-row>
        <table:table-row table:style-name="ro1">
          <table:table-cell office:value-type="string">
            <text:p>F/2019/5037</text:p>
          </table:table-cell>
          <table:table-cell office:value-type="string">
            <text:p>LUZ SAU EN C/ DUQUE OSUNA, 2 BJO EVENTO (JUNTA REBOLLET) DEL 21/08/2019 AL 09/09/2019. FIESTAS</text:p>
          </table:table-cell>
          <table:table-cell office:value-type="float" office:value="233.47">
            <text:p>233,47</text:p>
          </table:table-cell>
          <table:table-cell table:number-columns-repeated="2" office:value-type="string">
            <text:p>15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33.47">
            <text:p>233,47</text:p>
          </table:table-cell>
          <table:table-cell office:value-type="string">
            <text:p>17/09/2019</text:p>
          </table:table-cell>
          <table:table-cell office:value-type="float" office:value="220190017567">
            <text:p>2201900175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758389</text:p>
          </table:table-cell>
          <table:table-cell office:value-type="string">
            <text:p>IBERDROLA CLIENTES, S.A.U.</text:p>
          </table:table-cell>
        </table:table-row>
        <table:table-row table:style-name="ro1">
          <table:table-cell office:value-type="string">
            <text:p>F/2019/5043</text:p>
          </table:table-cell>
          <table:table-cell office:value-type="string">
            <text:p>MANTENIMIENTO MENSUAL ASCENSOR AGOSTO 2019 CENTRE SOCIAL S. VICENT RAE:40364</text:p>
          </table:table-cell>
          <table:table-cell office:value-type="float" office:value="63.71">
            <text:p>63,71</text:p>
          </table:table-cell>
          <table:table-cell table:number-columns-repeated="2" office:value-type="string">
            <text:p>1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63.71">
            <text:p>63,71</text:p>
          </table:table-cell>
          <table:table-cell office:value-type="string">
            <text:p>17/09/2019</text:p>
          </table:table-cell>
          <table:table-cell office:value-type="float" office:value="220190017696">
            <text:p>2201900176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5044</text:p>
          </table:table-cell>
          <table:table-cell office:value-type="string">
            <text:p>MANTENIMIENTO MENSUAL ASCENSOR AGOSTO 2019 MUSEU ARQUEOLOGIC RAE:37564 ( <text:s text:c="4"/>)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1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5.18">
            <text:p>75,18</text:p>
          </table:table-cell>
          <table:table-cell office:value-type="string">
            <text:p>17/09/2019</text:p>
          </table:table-cell>
          <table:table-cell office:value-type="float" office:value="220190017697">
            <text:p>2201900176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5046</text:p>
          </table:table-cell>
          <table:table-cell office:value-type="string">
            <text:p>MANTENIMIENTO MENSUAL ASCNESOR AGOSTO 2019 MUSEO CASA MAYANS RAE:26288 ( <text:s text:c="4"/>)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1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5.18">
            <text:p>75,18</text:p>
          </table:table-cell>
          <table:table-cell office:value-type="string">
            <text:p>17/09/2019</text:p>
          </table:table-cell>
          <table:table-cell office:value-type="float" office:value="220190017698">
            <text:p>2201900176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5047</text:p>
          </table:table-cell>
          <table:table-cell office:value-type="string">
            <text:p>MANTENIMIENTO MENSUAL ASCENSOR AGOSTO 2019 AJUNTAMENT D'OLIVA RAE:40647</text:p>
          </table:table-cell>
          <table:table-cell office:value-type="float" office:value="75.18">
            <text:p>75,18</text:p>
          </table:table-cell>
          <table:table-cell table:number-columns-repeated="2" office:value-type="string">
            <text:p>1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75.18">
            <text:p>75,18</text:p>
          </table:table-cell>
          <table:table-cell office:value-type="string">
            <text:p>17/09/2019</text:p>
          </table:table-cell>
          <table:table-cell office:value-type="float" office:value="220190017699">
            <text:p>2201900176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8768</text:p>
          </table:table-cell>
          <table:table-cell office:value-type="string">
            <text:p>ASCENSORES BATALLER, S.L.</text:p>
          </table:table-cell>
        </table:table-row>
        <table:table-row table:style-name="ro1">
          <table:table-cell office:value-type="string">
            <text:p>F/2019/5049</text:p>
          </table:table-cell>
          <table:table-cell office:value-type="string">
            <text:p>RECOLLIT PER JOSEP. / REF:6454 / TANGIT TUBO COLA 125 / SIFON VERTICAL 11/2 S-151 / BOTE DESATASCADOR 1 LTS</text:p>
          </table:table-cell>
          <table:table-cell office:value-type="float" office:value="18.44">
            <text:p>18,44</text:p>
          </table:table-cell>
          <table:table-cell table:number-columns-repeated="2" office:value-type="string">
            <text:p>17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8.44">
            <text:p>18,44</text:p>
          </table:table-cell>
          <table:table-cell office:value-type="string">
            <text:p>17/09/2019</text:p>
          </table:table-cell>
          <table:table-cell office:value-type="float" office:value="220190017700">
            <text:p>2201900177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603618</text:p>
          </table:table-cell>
          <table:table-cell office:value-type="string">
            <text:p>SUMINISTROS GONZALEZ E HIJOS S.L.</text:p>
          </table:table-cell>
        </table:table-row>
        <table:table-row table:style-name="ro1">
          <table:table-cell office:value-type="string">
            <text:p>F/2019/5071</text:p>
          </table:table-cell>
          <table:table-cell office:value-type="string">
            <text:p>REVESTIMIENTO FACHADA 15L <text:s/>5/A UREÑA/RECAMBIO RODILLO PERLON AMARILLO 16CM DIAMETRO 30/ EUROTEX NOVO/ LOCAL GTT</text:p>
          </table:table-cell>
          <table:table-cell office:value-type="float" office:value="94.65">
            <text:p>94,65</text:p>
          </table:table-cell>
          <table:table-cell table:number-columns-repeated="2" office:value-type="string">
            <text:p>19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4.65">
            <text:p>94,65</text:p>
          </table:table-cell>
          <table:table-cell office:value-type="string">
            <text:p>17/09/2019</text:p>
          </table:table-cell>
          <table:table-cell office:value-type="float" office:value="220190017701">
            <text:p>2201900177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27159R</text:p>
          </table:table-cell>
          <table:table-cell office:value-type="string">
            <text:p>BENITO SANCHEZ RAFAEL</text:p>
          </table:table-cell>
        </table:table-row>
        <table:table-row table:style-name="ro1">
          <table:table-cell office:value-type="string">
            <text:p>F/2019/5082</text:p>
          </table:table-cell>
          <table:table-cell office:value-type="string">
            <text:p>CUOTA GASTOS COMUNIDAD CTRA. GANDIA, Nº 28 <text:s/>BAJO C <text:s/>AGOSTO-19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20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18">
            <text:p>18</text:p>
          </table:table-cell>
          <table:table-cell office:value-type="string">
            <text:p>17/09/2019</text:p>
          </table:table-cell>
          <table:table-cell office:value-type="float" office:value="220190017428">
            <text:p>2201900174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46896981</text:p>
          </table:table-cell>
          <table:table-cell office:value-type="string">
            <text:p>CDAD PROPIETARIOS CARRETERA GANDIA Nº 28</text:p>
          </table:table-cell>
        </table:table-row>
        <table:table-row table:style-name="ro1">
          <table:table-cell office:value-type="string">
            <text:p>F/2019/5083</text:p>
          </table:table-cell>
          <table:table-cell office:value-type="string">
            <text:p>HORAS ORDINARIAS OFICIAL ( DESMONTAR BANDEJA DRENAJE DE UN CASSETTE LG PARA LIMPIEZA DE L AMISMA Y DE LA BOMBA. REF: 108</text:p>
          </table:table-cell>
          <table:table-cell office:value-type="float" office:value="59.66">
            <text:p>59,66</text:p>
          </table:table-cell>
          <table:table-cell table:number-columns-repeated="2" office:value-type="string">
            <text:p>20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9.66">
            <text:p>59,66</text:p>
          </table:table-cell>
          <table:table-cell office:value-type="string">
            <text:p>17/09/2019</text:p>
          </table:table-cell>
          <table:table-cell office:value-type="float" office:value="220190017702">
            <text:p>2201900177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192571</text:p>
          </table:table-cell>
          <table:table-cell office:value-type="string">
            <text:p>REFRIGERACION ROSET S.L.</text:p>
          </table:table-cell>
        </table:table-row>
        <table:table-row table:style-name="ro1">
          <table:table-cell office:value-type="string">
            <text:p>F/2019/5085</text:p>
          </table:table-cell>
          <table:table-cell office:value-type="string">
            <text:p>CUOTA GASTOS COMUNIDAD CTRA. GANDIA, Nº 16 AGOSTO-19 RC27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20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35">
            <text:p>35</text:p>
          </table:table-cell>
          <table:table-cell office:value-type="string">
            <text:p>17/09/2019</text:p>
          </table:table-cell>
          <table:table-cell office:value-type="float" office:value="220190017429">
            <text:p>2201900174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96330030</text:p>
          </table:table-cell>
          <table:table-cell office:value-type="string">
            <text:p>CDAD PROPIETARIOS CTRA. GANDIA Nº 16</text:p>
          </table:table-cell>
        </table:table-row>
        <table:table-row table:style-name="ro1">
          <table:table-cell office:value-type="string">
            <text:p>F/2019/5094</text:p>
          </table:table-cell>
          <table:table-cell office:value-type="string">
            <text:p>ALBARAN R-902111637 FECHA 01/08/2019 REF: DEPENDENCIES REF. AUX: <text:s/>/ LAMP.MZD LED 100W E27 840 A67 FRND 1CT/6 / ALBARAN R</text:p>
          </table:table-cell>
          <table:table-cell office:value-type="float" office:value="92.13">
            <text:p>92,13</text:p>
          </table:table-cell>
          <table:table-cell table:number-columns-repeated="2" office:value-type="string">
            <text:p>21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2.13">
            <text:p>92,13</text:p>
          </table:table-cell>
          <table:table-cell office:value-type="string">
            <text:p>17/09/2019</text:p>
          </table:table-cell>
          <table:table-cell office:value-type="float" office:value="220190017568">
            <text:p>2201900175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96216288</text:p>
          </table:table-cell>
          <table:table-cell office:value-type="string">
            <text:p>COMERCIAL ELECTRICA COELECTRIC S.L.</text:p>
          </table:table-cell>
        </table:table-row>
        <table:table-row table:style-name="ro1">
          <table:table-cell office:value-type="string">
            <text:p>F/2019/5106</text:p>
          </table:table-cell>
          <table:table-cell office:value-type="string">
            <text:p>RECAMBIO MOPA BRILLO 75cm DEPEN. MUNICIPALES</text:p>
          </table:table-cell>
          <table:table-cell office:value-type="float" office:value="16.34">
            <text:p>16,34</text:p>
          </table:table-cell>
          <table:table-cell table:number-columns-repeated="2" office:value-type="string">
            <text:p>2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6.34">
            <text:p>16,34</text:p>
          </table:table-cell>
          <table:table-cell office:value-type="string">
            <text:p>17/09/2019</text:p>
          </table:table-cell>
          <table:table-cell office:value-type="float" office:value="220190017569">
            <text:p>2201900175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107</text:p>
          </table:table-cell>
          <table:table-cell office:value-type="string">
            <text:p>PAQUETE PAPEL 500 HOJAS DINA4 <text:s/>OFERTA dependencias municipales</text:p>
          </table:table-cell>
          <table:table-cell office:value-type="float" office:value="145.36">
            <text:p>145,36</text:p>
          </table:table-cell>
          <table:table-cell table:number-columns-repeated="2" office:value-type="string">
            <text:p>2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45.36">
            <text:p>145,36</text:p>
          </table:table-cell>
          <table:table-cell office:value-type="string">
            <text:p>17/09/2019</text:p>
          </table:table-cell>
          <table:table-cell office:value-type="float" office:value="220190017570">
            <text:p>220190017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108</text:p>
          </table:table-cell>
          <table:table-cell office:value-type="string">
            <text:p>TICKETS TURNOMATIC 31X67 MM COLOR AZUL R- dependencias municipales</text:p>
          </table:table-cell>
          <table:table-cell office:value-type="float" office:value="10.53">
            <text:p>10,53</text:p>
          </table:table-cell>
          <table:table-cell table:number-columns-repeated="2" office:value-type="string">
            <text:p>23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.53">
            <text:p>10,53</text:p>
          </table:table-cell>
          <table:table-cell office:value-type="string">
            <text:p>17/09/2019</text:p>
          </table:table-cell>
          <table:table-cell office:value-type="float" office:value="220190017571">
            <text:p>2201900175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110</text:p>
          </table:table-cell>
          <table:table-cell office:value-type="string">
            <text:p>CONTRATO <text:s/>ADVO. ASISTENCIA EN LA GESTIÓN <text:s/>TRIBUTARIA,CENSA L, INSPECTORA Y REC-AGOSTO'19</text:p>
          </table:table-cell>
          <table:table-cell office:value-type="float" office:value="26889.9">
            <text:p>26889,9</text:p>
          </table:table-cell>
          <table:table-cell table:number-columns-repeated="2" office:value-type="string">
            <text:p>23/08/2019</text:p>
          </table:table-cell>
          <table:table-cell office:value-type="string">
            <text:p>30/08/2019</text:p>
          </table:table-cell>
          <table:table-cell office:value-type="string">
            <text:p>17/09/2019</text:p>
          </table:table-cell>
          <table:table-cell office:value-type="float" office:value="26889.9">
            <text:p>26889,9</text:p>
          </table:table-cell>
          <table:table-cell office:value-type="string">
            <text:p>17/09/2019</text:p>
          </table:table-cell>
          <table:table-cell office:value-type="float" office:value="220190017430">
            <text:p>2201900174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81957367</text:p>
          </table:table-cell>
          <table:table-cell office:value-type="string">
            <text:p>GESTION TRIBUTARIA TERRITORIAL S.A.</text:p>
          </table:table-cell>
        </table:table-row>
        <table:table-row table:style-name="ro1">
          <table:table-cell office:value-type="string">
            <text:p>F/2019/5124</text:p>
          </table:table-cell>
          <table:table-cell office:value-type="string">
            <text:p>MINOLTA-QMS Magic Color 1600 Toner Negro/ ADMINISTRACION GENERAL</text:p>
          </table:table-cell>
          <table:table-cell office:value-type="float" office:value="90.63">
            <text:p>90,63</text:p>
          </table:table-cell>
          <table:table-cell table:number-columns-repeated="2" office:value-type="string">
            <text:p>2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90.63">
            <text:p>90,63</text:p>
          </table:table-cell>
          <table:table-cell office:value-type="string">
            <text:p>17/09/2019</text:p>
          </table:table-cell>
          <table:table-cell office:value-type="float" office:value="220190017572">
            <text:p>2201900175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46555405</text:p>
          </table:table-cell>
          <table:table-cell office:value-type="string">
            <text:p>CENTRE INFORMATIC OLIVA S.L.</text:p>
          </table:table-cell>
        </table:table-row>
        <table:table-row table:style-name="ro1">
          <table:table-cell office:value-type="string">
            <text:p>F/2019/5125</text:p>
          </table:table-cell>
          <table:table-cell office:value-type="string">
            <text:p>BOTE RESIDUAL KONICA WT BH-C35 / C3100P / C3110-dependencias municipales</text:p>
          </table:table-cell>
          <table:table-cell office:value-type="float" office:value="56.68">
            <text:p>56,68</text:p>
          </table:table-cell>
          <table:table-cell table:number-columns-repeated="2" office:value-type="string">
            <text:p>2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56.68">
            <text:p>56,68</text:p>
          </table:table-cell>
          <table:table-cell office:value-type="string">
            <text:p>17/09/2019</text:p>
          </table:table-cell>
          <table:table-cell office:value-type="float" office:value="220190017573">
            <text:p>2201900175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03351434</text:p>
          </table:table-cell>
          <table:table-cell office:value-type="string">
            <text:p>DASS DIVISIONES AGRUPADAS, S.L.</text:p>
          </table:table-cell>
        </table:table-row>
        <table:table-row table:style-name="ro1">
          <table:table-cell office:value-type="string">
            <text:p>F/2019/5128</text:p>
          </table:table-cell>
          <table:table-cell office:value-type="string">
            <text:p>MO DE ADREZAR MANILLAR, TORRE MANILLAR, SILENBLOCK MANILLAR Y PONER BIEN EL SOPORTE DE LOS PRIORITAR MATR 0436JNL</text:p>
          </table:table-cell>
          <table:table-cell office:value-type="float" office:value="105.88">
            <text:p>105,88</text:p>
          </table:table-cell>
          <table:table-cell table:number-columns-repeated="2" office:value-type="string">
            <text:p>2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05.88">
            <text:p>105,88</text:p>
          </table:table-cell>
          <table:table-cell office:value-type="string">
            <text:p>17/09/2019</text:p>
          </table:table-cell>
          <table:table-cell office:value-type="float" office:value="220190017703">
            <text:p>2201900177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5129</text:p>
          </table:table-cell>
          <table:table-cell office:value-type="string">
            <text:p>BOMBILLA H7 Y MONTAR ( BMW B2 0452JNL - 24855KMS )/ POLICIA LOCAL</text:p>
          </table:table-cell>
          <table:table-cell office:value-type="float" office:value="24.2">
            <text:p>24,2</text:p>
          </table:table-cell>
          <table:table-cell table:number-columns-repeated="2" office:value-type="string">
            <text:p>2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24.2">
            <text:p>24,2</text:p>
          </table:table-cell>
          <table:table-cell office:value-type="string">
            <text:p>17/09/2019</text:p>
          </table:table-cell>
          <table:table-cell office:value-type="float" office:value="220190017704">
            <text:p>2201900177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5130</text:p>
          </table:table-cell>
          <table:table-cell office:value-type="string">
            <text:p>MUELLE DE TRACCIÓN CON BOQUILLA Y MONTAR ( BMW B4 7924JWJ - 20680 KMS )/ POLICIA LOCAL</text:p>
          </table:table-cell>
          <table:table-cell office:value-type="float" office:value="36.89">
            <text:p>36,89</text:p>
          </table:table-cell>
          <table:table-cell table:number-columns-repeated="2" office:value-type="string">
            <text:p>26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36.89">
            <text:p>36,89</text:p>
          </table:table-cell>
          <table:table-cell office:value-type="string">
            <text:p>17/09/2019</text:p>
          </table:table-cell>
          <table:table-cell office:value-type="float" office:value="220190017705">
            <text:p>2201900177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018505H</text:p>
          </table:table-cell>
          <table:table-cell office:value-type="string">
            <text:p>VIDAL FELIU JUAN ANTONIO</text:p>
          </table:table-cell>
        </table:table-row>
        <table:table-row table:style-name="ro1">
          <table:table-cell office:value-type="string">
            <text:p>F/2019/5136</text:p>
          </table:table-cell>
          <table:table-cell office:value-type="string">
            <text:p>por lavado M2 3135jwh/ POLICIA LOCAL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28/08/2019</text:p>
          </table:table-cell>
          <table:table-cell office:value-type="string">
            <text:p>02/09/2019</text:p>
          </table:table-cell>
          <table:table-cell office:value-type="string">
            <text:p>17/09/2019</text:p>
          </table:table-cell>
          <table:table-cell office:value-type="float" office:value="17">
            <text:p>17</text:p>
          </table:table-cell>
          <table:table-cell office:value-type="string">
            <text:p>17/09/2019</text:p>
          </table:table-cell>
          <table:table-cell office:value-type="float" office:value="220190017706">
            <text:p>2201900177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953174F</text:p>
          </table:table-cell>
          <table:table-cell office:value-type="string">
            <text:p>NAVARRO SORIA JOSE RAMON</text:p>
          </table:table-cell>
        </table:table-row>
        <table:table-row table:style-name="ro1">
          <table:table-cell office:value-type="string">
            <text:p>F/2019/5500</text:p>
          </table:table-cell>
          <table:table-cell office:value-type="string">
            <text:p>Derechos de Extensión C/ MAYOR, 27 EDIFICIO ALMASSERA</text:p>
          </table:table-cell>
          <table:table-cell office:value-type="float" office:value="1637.3">
            <text:p>1637,3</text:p>
          </table:table-cell>
          <table:table-cell table:number-columns-repeated="2" office:value-type="string">
            <text:p>31/08/2019</text:p>
          </table:table-cell>
          <table:table-cell office:value-type="string">
            <text:p>09/09/2019</text:p>
          </table:table-cell>
          <table:table-cell office:value-type="string">
            <text:p>25/09/2019</text:p>
          </table:table-cell>
          <table:table-cell office:value-type="float" office:value="1637.3">
            <text:p>1637,3</text:p>
          </table:table-cell>
          <table:table-cell office:value-type="string">
            <text:p>25/09/2019</text:p>
          </table:table-cell>
          <table:table-cell office:value-type="float" office:value="220190018241">
            <text:p>2201900182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95075578</text:p>
          </table:table-cell>
          <table:table-cell office:value-type="string">
            <text:p>I- DE REDES ELECTRICAS INTELIGENTES S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1/10/2019</text:date>, <text:time>11:4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87" meta:object-count="0"/>
    <meta:generator>OpenOffice/4.1.1$Win32 OpenOffice.org_project/411m6$Build-9775</meta:generator>
  </office:meta>
</office:document-meta>
</file>